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5pt" style:font-size-asian="15pt" style:font-size-complex="15pt"/>
    </style:style>
    <style:style style:name="P3" style:family="paragraph" style:parent-style-name="Preformatted_20_Text">
      <style:paragraph-properties fo:break-before="page"/>
    </style:style>
    <style:style style:name="P4" style:family="paragraph" style:parent-style-name="Preformatted_20_Text">
      <style:paragraph-properties fo:break-before="pag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7" style:family="paragraph" style:parent-style-name="Standard">
      <style:paragraph-properties style:text-autospace="none"/>
      <style:text-properties style:font-name="TimesNewRoman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P8" style:family="paragraph" style:parent-style-name="Standard">
      <style:paragraph-properties style:text-autospace="none"/>
      <style:text-properties style:font-name="TimesNewRoman,Italic" fo:font-size="10pt" fo:font-style="italic" style:font-name-asian="TimesNewRoman,Italic" style:font-size-asian="10pt" style:font-style-asian="italic" style:font-name-complex="TimesNewRoman,Italic" style:font-size-complex="10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,Italic" fo:font-size="10pt" fo:font-style="italic" style:font-name-asian="TimesNewRoman,Italic" style:font-size-asian="10pt" style:font-style-asian="italic" style:font-name-complex="TimesNewRoman,Italic" style:font-size-complex="10pt" style:font-style-complex="italic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13" style:family="paragraph" style:parent-style-name="Preformatted_20_Text">
      <style:text-properties fo:font-size="14pt" style:font-size-asian="14pt" style:font-size-complex="14pt"/>
    </style:style>
    <style:style style:name="P14" style:family="paragraph" style:parent-style-name="Preformatted_20_Text">
      <style:text-properties fo:font-size="15pt" style:font-size-asian="15pt" style:font-size-complex="15pt"/>
    </style:style>
    <style:style style:name="P15" style:family="paragraph" style:parent-style-name="Preformatted_20_Text">
      <style:paragraph-properties fo:break-before="page"/>
    </style:style>
    <style:style style:name="P16" style:family="paragraph" style:parent-style-name="Preformatted_20_Text">
      <style:paragraph-properties fo:break-before="page"/>
      <style:text-properties fo:font-size="14pt" style:font-size-asian="14pt" style:font-size-complex="14pt"/>
    </style:style>
    <style:style style:name="P17" style:family="paragraph" style:parent-style-name="Preformatted_20_Text">
      <style:paragraph-properties fo:break-before="page"/>
      <style:text-properties fo:font-size="15pt" style:font-size-asian="15pt" style:font-size-complex="15pt"/>
    </style:style>
    <style:style style:name="T1" style:family="text">
      <style:text-properties style:font-name="TimesNewRoman,Italic" fo:font-size="10pt" fo:font-style="italic" style:font-name-asian="TimesNewRoman,Italic" style:font-size-asian="10pt" style:font-style-asian="italic" style:font-name-complex="TimesNewRoman,Italic" style:font-size-complex="10pt" style:font-style-complex="italic"/>
    </style:style>
    <style:style style:name="T2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5" style:family="text">
      <style:text-properties style:font-name="TimesNewRoman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'Die Dreigroschenoper' <text:s text:c="2"/><text:tab/>Kurt Weill en Bertolt Brecht</text:p>
      <text:p text:style-name="Preformatted_20_Text"/>
      <text:p text:style-name="Preformatted_20_Text"/>
      <text:p text:style-name="Preformatted_20_Text">Solistische rollen:</text:p>
      <text:p text:style-name="Preformatted_20_Text">Jonathan Jeremiah Peachum (bariton): <text:tab/>Lucien Posman</text:p>
      <text:p text:style-name="Preformatted_20_Text">Frau Peachum (mezzo): <text:tab/><text:tab/><text:tab/>Dominica Eyckmans</text:p>
      <text:p text:style-name="Preformatted_20_Text">Polly Peachum <text:s/>(sopraan): <text:tab/><text:tab/>Charlotte Velghe</text:p>
      <text:p text:style-name="Preformatted_20_Text">Macheath (bariton of tenor): <text:s/><text:tab/><text:tab/>Piet Loose</text:p>
      <text:p text:style-name="Preformatted_20_Text">Brown / Anzeiger (bariton) : <text:tab/><text:tab/>Nicholas Corniu</text:p>
      <text:p text:style-name="Preformatted_20_Text">Lucy Brown / Jenny (sopraan): <text:tab/><text:tab/>Fran Van Lyssebetten</text:p>
      <text:p text:style-name="Preformatted_20_Text"/>
      <text:p text:style-name="Preformatted_20_Text">acteurs en figuranten:</text:p>
      <text:p text:style-name="Preformatted_20_Text">Koningin: <text:tab/><text:tab/><text:tab/><text:tab/>Emilie De Vlam</text:p>
      <text:p text:style-name="Preformatted_20_Text">Hoeren: <text:tab/><text:tab/><text:tab/><text:tab/><text:tab/>Lara Van Wynsberghe, </text:p>
      <text:p text:style-name="Preformatted_20_Text">Trauerweidenwalter / bedelaar<text:tab/><text:tab/>Godfried-Willem Raes</text:p>
      <text:p text:style-name="Preformatted_20_Text">Hakenfingerjacob / bedelaar <text:tab/><text:tab/>Xavier Verhelst</text:p>
      <text:p text:style-name="Preformatted_20_Text">Muernzmatthias / bedelaar <text:tab/><text:tab/>Mattias Parent</text:p>
      <text:p text:style-name="Preformatted_20_Text">Saegerobert / bedelaar<text:tab/><text:tab/><text:tab/>Kristof Lauwers</text:p>
      <text:p text:style-name="Preformatted_20_Text">Ede<text:tab/><text:tab/><text:tab/><text:tab/><text:tab/>niet ingevuld</text:p>
      <text:p text:style-name="Preformatted_20_Text">Jimmy<text:tab/><text:tab/><text:tab/><text:tab/><text:tab/>niet ingevuld</text:p>
      <text:p text:style-name="Preformatted_20_Text">Filch, bedelaar<text:tab/><text:tab/><text:tab/><text:tab/>niet ingevuld</text:p>
      <text:p text:style-name="Preformatted_20_Text">Smith<text:tab/><text:tab/><text:tab/><text:tab/><text:tab/>niet ingevuld</text:p>
      <text:p text:style-name="Preformatted_20_Text">Hochwuerden Kimball<text:tab/><text:tab/><text:tab/>niet ingevuld</text:p>
      <text:p text:style-name="Preformatted_20_Text"/>
      <text:p text:style-name="Preformatted_20_Text">Robotorkest, orkestratie en besturing:</text:p>
      <text:p text:style-name="Preformatted_20_Text"><text:tab/><text:tab/><text:tab/><text:tab/><text:tab/>Lara Van Wynsberghe</text:p>
      <text:p text:style-name="Preformatted_20_Text"><text:tab/><text:tab/><text:tab/><text:tab/><text:tab/>Xavier Verhelst</text:p>
      <text:p text:style-name="Preformatted_20_Text"><text:tab/><text:tab/><text:tab/><text:tab/><text:tab/>Godfried-Willem Raes</text:p>
      <text:p text:style-name="Preformatted_20_Text">Requisieten , kostumes en licht:</text:p>
      <text:p text:style-name="Preformatted_20_Text"><text:tab/><text:tab/><text:tab/><text:tab/><text:tab/>Mattias Parent</text:p>
      <text:p text:style-name="Preformatted_20_Text"><text:tab/><text:tab/><text:tab/><text:tab/><text:tab/>Moniek Darge</text:p>
      <text:p text:style-name="Preformatted_20_Text"><text:tab/><text:tab/><text:tab/><text:tab/><text:tab/>Bert Vandekerkhove</text:p>
      <text:p text:style-name="Preformatted_20_Text"><text:tab/><text:tab/><text:tab/><text:tab/><text:tab/>Kurt Vandevelde</text:p>
      <text:p text:style-name="Preformatted_20_Text">Promotie en P.R.: <text:tab/><text:tab/><text:tab/></text:p>
      <text:p text:style-name="Preformatted_20_Text"><text:tab/><text:tab/><text:tab/><text:tab/><text:tab/>Peter Van Lancker</text:p>
      <text:p text:style-name="Preformatted_20_Text"><text:tab/><text:tab/><text:tab/><text:tab/><text:tab/>dr.Laura Maes</text:p>
      <text:p text:style-name="Preformatted_20_Text"/>
      <text:p text:style-name="Preformatted_20_Text">Algemene regie en produktieleiding:<text:tab/>dr.Godfried-Willem Raes</text:p>
      <text:p text:style-name="P17">Die Dreigroschenoper – regie draaiboek</text:p>
      <text:p text:style-name="P2"/>
      <text:p text:style-name="Preformatted_20_Text">Binnenkomen publiek: <text:s text:c="4"/><text:tab/><text:tab/><text:tab/><text:tab/><text:tab/><text:tab/><text:tab/> pauselicht +</text:p>
      <text:p text:style-name="Preformatted_20_Text"><text:tab/><text:tab/><text:tab/><text:tab/><text:tab/><text:tab/><text:tab/><text:tab/><text:tab/>Robotlicht [L4,L4@70%,L6@60%,L15@100%,L16@70%,L19@100%,L22@60%,L24@60%]</text:p>
      <text:p text:style-name="Preformatted_20_Text"><text:tab/><text:tab/><text:tab/><text:tab/><text:tab/><text:tab/><text:tab/><text:tab/><text:tab/></text:p>
      <text:p text:style-name="Preformatted_20_Text">Verloop van het stuk:<text:tab/>[korte inleiding door Godfried] <text:s/><text:tab/><text:tab/><text:tab/>Licht: L9 + Robotlicht</text:p>
      <text:p text:style-name="Preformatted_20_Text"><text:tab/><text:tab/><text:tab/><text:tab/><text:tab/><text:tab/><text:tab/><text:tab/><text:tab/>Blackout</text:p>
      <text:p text:style-name="Preformatted_20_Text"/>
      <text:p text:style-name="P1">Eerste Akte:</text:p>
      <text:p text:style-name="Preformatted_20_Text"/>
      <text:p text:style-name="Preformatted_20_Text"><text:span text:style-name="T7">Ouverture</text:span><text:tab/></text:p>
      <text:p text:style-name="Preformatted_20_Text"><text:tab/><text:tab/><text:tab/><text:tab/><text:tab/><text:tab/><text:tab/><text:tab/><text:tab/>Robotlicht</text:p>
      <text:p text:style-name="Preformatted_20_Text"><text:tab/>Ouverture<text:tab/><text:tab/>Robots: alle witte en tungsten lichtjes AAN<text:tab/> <text:s/></text:p>
      <text:p text:style-name="Preformatted_20_Text"><text:s text:c="56"/>Instrumentaal<text:tab/><text:tab/><text:tab/><text:tab/><text:tab/><text:tab/><text:tab/><text:tab/></text:p>
      <text:p text:style-name="Preformatted_20_Text"><text:tab/>Moritaet <text:s/>(alternatieven: als walsversie of als motief)<text:tab/><text:tab/><text:tab/>Robotlicht uit, Licht: L10 aan 100%</text:p>
      <text:p text:style-name="Preformatted_20_Text"><text:tab/><text:tab/><text:tab/><text:tab/><text:tab/><text:tab/><text:tab/><text:tab/>Uitv.: Brown (Nicholas Corniu)</text:p>
      <text:p text:style-name="Preformatted_20_Text"><text:tab/><text:tab/><text:tab/><text:tab/>regie: 1 enkele spot – cirkel – geen belichting orgels en dekor.</text:p>
      <text:p text:style-name="Preformatted_20_Text"><text:tab/><text:tab/><text:tab/><text:tab/>Einde: black out, zanger verdwijnt langs achter.</text:p>
      <text:p text:style-name="Preformatted_20_Text"><text:tab/><text:tab/><text:tab/><text:tab/><text:tab/><text:tab/><text:tab/><text:tab/><text:tab/>Blackout</text:p>
      <text:p text:style-name="Preformatted_20_Text"><text:s text:c="57"/>Mr. and Ms. Peachum komen op in het donker. (Lucien en Domi)</text:p>
      <text:p text:style-name="Preformatted_20_Text"><text:span text:style-name="T7"/></text:p>
      <text:p text:style-name="Preformatted_20_Text"><text:span text:style-name="T7"/></text:p>
      <text:p text:style-name="Preformatted_20_Text"><text:span text:style-name="T7">1e Scenebeeld (Bild 1) <text:tab/><text:tab/><text:tab/><text:tab/><text:tab/><text:tab/></text:span>Licht: L8@100%, S16, S17 [blauw], L4@60%,L5@70%</text:p>
      <text:p text:style-name="Preformatted_20_Text"><text:tab/><text:tab/><text:tab/><text:tab/>Robots: blauwe lichtjes AAN</text:p>
      <text:p text:style-name="Preformatted_20_Text"><text:s text:c="56"/>Licht komt op (blauw). Peachum centraal, Domi op achtergrond.</text:p>
      <text:p text:style-name="Preformatted_20_Text"><text:tab/>3<text:tab/>Morgenchoral des Peachum<text:tab/><text:tab/><text:tab/>(Mr.Peachum: Lucien Posman)</text:p>
      <text:p text:style-name="Preformatted_20_Text"><text:s text:c="56"/>regie: Domi (Ms.Peachum) komt naar voor en vervoegt Lucien (Mr.Peachum).</text:p>
      <text:p text:style-name="Preformatted_20_Text"><text:tab/>4<text:tab/>Anstatt Dass Song<text:tab/> (Mr.&amp;Ms.Peachum: Dominica Eyckmans en Lucien Posman)</text:p>
      <text:p text:style-name="Preformatted_20_Text"><text:tab/><text:tab/><text:tab/><text:tab/>Robots: blauwe lichtjes AAN</text:p>
      <text:p text:style-name="Preformatted_20_Text"><text:s text:c="56"/>Mss.Peachum neemt een slok uit haar fles.</text:p>
      <text:p text:style-name="Preformatted_20_Text"><text:tab/><text:tab/><text:tab/><text:tab/><text:tab/><text:tab/><text:tab/><text:tab/><text:tab/>Blackout. </text:p>
      <text:p text:style-name="Preformatted_20_Text"><text:s text:c="57"/>Ms. Peachum [Domi] verdwijnt naar achter. <text:s/></text:p>
      <text:p text:style-name="Preformatted_20_Text"><text:s text:c="57"/>Mr. Peachum [Lucien] verdwijnt naar links. (naar studio) <text:line-break/><text:tab/><text:tab/><text:tab/><text:tab/>In Bild 2 hebben ze geen <text:tab/>rol.</text:p>
      <text:p text:style-name="P1"/>
      <text:p text:style-name="P4">2e Scenebeeld (Bild 2)</text:p>
      <text:p text:style-name="Preformatted_20_Text"><text:tab/><text:tab/><text:tab/><text:tab/><text:tab/><text:tab/><text:tab/><text:tab/><text:tab/>Licht: <text:tab/>Feestlicht (slinger).+ Remote D, S22 (Rood) </text:p>
      <text:p text:style-name="Preformatted_20_Text"><text:tab/><text:tab/><text:tab/><text:tab/>Suggestie lange tafel met dis en wijn. Dit is de door</text:p>
      <text:p text:style-name="Preformatted_20_Text"><text:s text:c="57"/>Macheath geensceneerde bruiloft met Polly Peachum. </text:p>
      <text:p text:style-name="Preformatted_20_Text"><text:s text:c="57"/>De bende genodigden is eigenlijk een bende ongeregeld. </text:p>
      <text:p text:style-name="Preformatted_20_Text"><text:s text:c="57"/>Ze komen beetje bij beetje toegestroomd: eerst de bendeleden die de props</text:p>
      <text:p text:style-name="Preformatted_20_Text"><text:tab/><text:tab/><text:tab/><text:tab/>aanbrengen en opstellen. (Kristof, Xavier). Jenny plaatst haar verhoogje.<text:line-break/><text:tab/><text:tab/><text:tab/><text:tab/>Dan pas komen Macheath en Polly aan. (vanuit de studio)</text:p>
      <text:p text:style-name="Preformatted_20_Text"><text:s text:c="57"/>Er is erg veel volk op scene. <text:s text:c="2"/>Mr. Brown is een belangrijke gast en komt</text:p>
      <text:p text:style-name="Preformatted_20_Text"><text:s text:c="57"/>als laatste aan. (vanuit de gang)</text:p>
      <text:p text:style-name="Preformatted_20_Text"><text:s text:c="57"/>De andere liefjes/hoertjes van Macheath zijn ook aanwezig evenals zijn bendeleden.</text:p>
      <text:p text:style-name="Preformatted_20_Text"/>
      <text:p text:style-name="Preformatted_20_Text"><text:tab/>5<text:tab/>Hochzeitslied <text:s text:c="2"/>(5a of 5b) [ a cappela, mannen en vrouwen]</text:p>
      <text:p text:style-name="Preformatted_20_Text"><text:s text:c="56"/>Gedronken en gezongen. Mag eerder overhoop gebracht worden.</text:p>
      <text:p text:style-name="Preformatted_20_Text"><text:s text:c="56"/>Met Mattias, Kristof, Xavier, Lara ...</text:p>
      <text:p text:style-name="Preformatted_20_Text"><text:tab/>6<text:tab/>Seerauber Jenny + extra strofe<text:tab/><text:tab/><text:tab/>Uitv.: Fran Van Lyssebettens</text:p>
      <text:p text:style-name="Preformatted_20_Text"><text:s text:c="56"/><text:tab/><text:tab/><text:tab/><text:tab/><text:tab/><text:tab/>Licht: L7 infaden to 100%, vorige lichtstand blijft!</text:p>
      <text:p text:style-name="Preformatted_20_Text"><text:s text:c="56"/><text:tab/><text:tab/><text:tab/><text:tab/><text:tab/><text:tab/>Achterscene, gedimd.</text:p>
      <text:p text:style-name="Preformatted_20_Text"><text:s text:c="56"/>Dit is een droom-lied, en wordt op een kleine verhevenheid gezongen en gebracht.</text:p>
      <text:p text:style-name="Preformatted_20_Text"><text:s text:c="57"/>Het bruilofsgezelschap neemt een 'freeze' houding aan voor de duur van het lied.</text:p>
      <text:p text:style-name="Preformatted_20_Text"><text:tab/>7<text:tab/>Kanonensong<text:tab/><text:tab/><text:tab/><text:tab/><text:tab/><text:tab/>[kan ook louter instrumentaal]</text:p>
      <text:p text:style-name="Preformatted_20_Text"><text:s text:c="57"/><text:tab/><text:tab/><text:tab/><text:tab/><text:tab/>Licht: L7 uit, achterscene fade-in </text:p>
      <text:p text:style-name="Preformatted_20_Text"><text:s text:c="57"/>De 'freeze' is opgeheven. Jenny vervoegt het gezelschap weer.</text:p>
      <text:p text:style-name="Preformatted_20_Text"><text:s text:c="57"/>Een duet met Macheath en Brown, die zich verheffen uit het gezelschap.</text:p>
      <text:p text:style-name="Preformatted_20_Text"><text:tab/><text:tab/><text:tab/><text:tab/>Deurgat studio: Mr. Peachum maakt de balans op en berekent zijn winsten en verliezen aan de verkoop van niet-zeewaardige oorlogschepen aan <text:tab/><text:tab/><text:tab/><text:tab/>het 'vaderland'.</text:p>
      <text:p text:style-name="Preformatted_20_Text"><text:tab/>5c<text:tab/>Hochzeitslied<text:tab/>Reprise van 5, maar nu, beetje aangeschoten, en met begeleiding van het hele <text:tab/>robotorkest.</text:p>
      <text:p text:style-name="Preformatted_20_Text"><text:tab/><text:tab/><text:tab/><text:tab/><text:tab/><text:tab/><text:tab/><text:tab/><text:tab/>Licht: Robotlicht toevoegen</text:p>
      <text:p text:style-name="Preformatted_20_Text"><text:tab/><text:tab/><text:tab/><text:tab/><text:tab/><text:tab/><text:tab/><text:tab/><text:tab/>L17 infaden tot 100%<text:tab/><text:tab/></text:p>
      <text:p text:style-name="Preformatted_20_Text"><text:tab/>8<text:tab/>Liebeslied <text:s text:c="3"/><text:tab/><text:tab/><text:tab/><text:tab/><text:tab/><text:tab/> [kan ook louter instrumentaal] <text:s text:c="4"/></text:p>
      <text:p text:style-name="Preformatted_20_Text"><text:tab/><text:tab/><text:tab/><text:tab/><text:tab/><text:tab/><text:tab/>Uitv.: Charlotte Vyncke [Polly] en Macheath [Piet]</text:p>
      <text:p text:style-name="Preformatted_20_Text"><text:s text:c="57"/>Het hele gezelschap richt zich naar de bruid, Polly , die reeds tekenen van zwangerschap vertoont. Vol ironie.</text:p>
      <text:p text:style-name="Preformatted_20_Text"><text:tab/><text:tab/><text:tab/><text:tab/>Het bruiloftsgezelschap valt in slaap.</text:p>
      <text:p text:style-name="Preformatted_20_Text"><text:tab/><text:tab/><text:tab/><text:tab/><text:tab/><text:tab/><text:tab/><text:tab/><text:tab/>Blackout.</text:p>
      <text:p text:style-name="Preformatted_20_Text"><text:s text:c="58"/>[ alle props verdwijnen van de scene: X-tof, Xavier ]</text:p>
      <text:p text:style-name="Preformatted_20_Text"><text:s text:c="57"/>Iedereen gaat af.</text:p>
      <text:p text:style-name="Preformatted_20_Text"><text:tab/><text:tab/><text:tab/><text:tab/>Alleen Polly blijft achter (in slaap) op de scene.</text:p>
      <text:p text:style-name="Preformatted_20_Text"/>
      <text:p text:style-name="Preformatted_20_Text"><text:span text:style-name="T7"/></text:p>
      <text:p text:style-name="P3"><text:span text:style-name="T7">3e scenebeeld (Bild 3) <text:s/></text:span><text:s text:c="19"/>[ de familie Peachum ] <text:s text:c="2"/></text:p>
      <text:p text:style-name="Preformatted_20_Text"><text:tab/><text:tab/><text:tab/><text:tab/><text:tab/><text:tab/><text:tab/><text:tab/>Licht: L3@80%,L9@70%,L14@90%,L15@50%</text:p>
      <text:p text:style-name="Preformatted_20_Text"><text:s text:c="57"/>Mss.Peachum komt op, vanuit de studio tot <text:s/>links op het proscenium.</text:p>
      <text:p text:style-name="Preformatted_20_Text"><text:tab/>Ax1<text:tab/>Ballade der Sexuellen Angehoerigkeit <text:tab/><text:tab/><text:tab/>[Dominica Eyckmans]</text:p>
      <text:p text:style-name="Preformatted_20_Text"><text:s text:c="57"/>Mss.Peachum neemt een slok uit <text:s/>haar fles en beweegt zich riching Mr. Peachum</text:p>
      <text:p text:style-name="Preformatted_20_Text"><text:tab/><text:tab/><text:tab/><text:tab/>(links).</text:p>
      <text:p text:style-name="Preformatted_20_Text"><text:s text:c="57"/>Polly [Charlotte] wordt wakker uit haar slaap, komt recht en zingt:</text:p>
      <text:p text:style-name="Preformatted_20_Text"><text:tab/>9<text:tab/>Barbarasong<text:tab/><text:tab/><text:tab/><text:tab/><text:tab/>Licht: L17@100%,L14@50%,L15@50%</text:p>
      <text:p text:style-name="Preformatted_20_Text"><text:tab/><text:tab/><text:tab/><text:tab/>Polly [Charlotte]</text:p>
      <text:p text:style-name="Preformatted_20_Text"><text:s text:c="57"/>Tijdens deze song komt Mr.Peachum op (vanuit de studio) [Lucien Posman]</text:p>
      <text:p text:style-name="Preformatted_20_Text"><text:tab/>10<text:tab/>Erstes Finale<text:tab/><text:tab/><text:tab/><text:tab/><text:tab/>Licht: L9 @ 100%</text:p>
      <text:p text:style-name="Preformatted_20_Text"><text:s text:c="56"/>Robots: alle tungsten (gloeidraad) lampjes aan.</text:p>
      <text:p text:style-name="Preformatted_20_Text"><text:tab/><text:tab/><text:tab/><text:tab/>Iedereen komt rechtop.</text:p>
      <text:p text:style-name="Preformatted_20_Text"><text:tab/><text:tab/><text:tab/><text:tab/>Wordt door alle drie Peachums meegezongen.</text:p>
      <text:p text:style-name="Preformatted_20_Text"/>
      <text:p text:style-name="Preformatted_20_Text"><text:tab/><text:tab/><text:tab/><text:tab/>Iedereen af.</text:p>
      <text:p text:style-name="Preformatted_20_Text"><text:tab/><text:tab/><text:tab/><text:tab/><text:tab/><text:tab/><text:tab/><text:tab/>Blackout</text:p>
      <text:p text:style-name="Preformatted_20_Text"/>
      <text:p text:style-name="Preformatted_20_Text"/>
      <text:p text:style-name="Preformatted_20_Text"><text:s text:c="88"/>--- pauze ----</text:p>
      <text:p text:style-name="Preformatted_20_Text"><text:tab/><text:tab/><text:tab/><text:tab/><text:tab/><text:tab/><text:tab/><text:tab/>Pauzelicht aan</text:p>
      <text:p text:style-name="Preformatted_20_Text"><text:tab/><text:tab/><text:tab/><text:tab/><text:tab/><text:tab/><text:tab/><text:tab/>Robotlicht aan</text:p>
      <text:p text:style-name="P1"/>
      <text:p text:style-name="P4">Tweede Akte:</text:p>
      <text:p text:style-name="Preformatted_20_Text"/>
      <text:p text:style-name="P1">4e scenebeeld (Bild 4)</text:p>
      <text:p text:style-name="Preformatted_20_Text"><text:tab/><text:tab/><text:tab/><text:tab/>Licht:</text:p>
      <text:p text:style-name="Preformatted_20_Text"><text:tab/><text:tab/><text:tab/><text:tab/>In dit beeld slechts twee peronages op scene: Polly en Macheath</text:p>
      <text:p text:style-name="Preformatted_20_Text"><text:tab/><text:tab/><text:tab/><text:tab/>Etherisch beeld. Alles in zachte tinten.</text:p>
      <text:p text:style-name="Preformatted_20_Text"><text:tab/><text:tab/><text:tab/><text:tab/>Polly komt op van achter de spant. Ze is alleen op het podium.</text:p>
      <text:p text:style-name="Preformatted_20_Text"/>
      <text:p text:style-name="Preformatted_20_Text"><text:tab/><text:tab/>Polly's Lied<text:tab/>[Charlotte]<text:tab/><text:tab/><text:tab/><text:tab/><text:tab/>Licht: <text:a xlink:type="simple" xlink:href="mailto:L15@80" text:style-name="Internet_20_link" text:visited-style-name="Visited_20_Internet_20_Link">L15 @80</text:a>, L9 @ 70, L14 @60</text:p>
      <text:p text:style-name="Preformatted_20_Text"><text:tab/><text:tab/><text:tab/><text:tab/>Na het lied gaat ze naar achter en -met een hand nonchalant aan de spant</text:p>
      <text:p text:style-name="Preformatted_20_Text"><text:tab/><text:tab/><text:tab/><text:tab/>hangend luistert ze naar Macheath die eveneens vanuit de achterdeur aan de</text:p>
      <text:p text:style-name="Preformatted_20_Text"><text:tab/><text:tab/><text:tab/><text:tab/>spant opkomt.</text:p>
      <text:p text:style-name="Preformatted_20_Text"/>
      <text:p text:style-name="Preformatted_20_Text"><text:tab/>11<text:tab/>Melodram<text:tab/>[Piet]<text:tab/><text:tab/><text:tab/><text:tab/><text:tab/><text:tab/>Licht:L14 @ 90, L10 @ 70, L9 @ 70</text:p>
      <text:p text:style-name="Preformatted_20_Text"><text:tab/><text:tab/><text:tab/><text:tab/>Wordt gezongen door Macheath in falset stem.</text:p>
      <text:p text:style-name="Preformatted_20_Text"><text:s text:c="57"/>Aan het eind begeeft Macheath zich naar achter en vervoegt Polly. </text:p>
      <text:p text:style-name="Preformatted_20_Text"><text:tab/><text:tab/><text:tab/><text:tab/><text:tab/><text:tab/><text:tab/><text:tab/><text:tab/><text:tab/>Licht: Bij weggaan Macheath, L9 dimmen</text:p>
      <text:p text:style-name="Preformatted_20_Text"><text:s text:c="57"/><text:tab/><text:tab/><text:tab/><text:tab/><text:tab/><text:tab/>Blackout.</text:p>
      <text:p text:style-name="Preformatted_20_Text"><text:s text:c="57"/>Macheath en Polly blijven op scene.</text:p>
      <text:p text:style-name="Preformatted_20_Text"/>
      <text:p text:style-name="P1">5e scenebeeld (bild 5)</text:p>
      <text:p text:style-name="Preformatted_20_Text"><text:tab/><text:tab/><text:tab/><text:tab/><text:tab/><text:tab/><text:tab/><text:tab/><text:tab/><text:tab/>Licht: rood LED licht (Bordeel) <text:s/>+ L18 (rode spot) @ 100</text:p>
      <text:p text:style-name="Preformatted_20_Text"><text:tab/><text:tab/><text:tab/><text:tab/><text:tab/><text:tab/><text:tab/><text:tab/><text:tab/><text:tab/><text:tab/>L9 @ 65, L15 @ 50</text:p>
      <text:p text:style-name="Preformatted_20_Text"><text:tab/><text:tab/><text:tab/><text:tab/>Macheath and Polly tango scene. (voorgrond)</text:p>
      <text:p text:style-name="Preformatted_20_Text"><text:tab/>5<text:tab/>Zuhaelterballade (Tango) + extra strofe <text:s text:c="2"/>[kan ook instrumentaal]</text:p>
      <text:p text:style-name="Preformatted_20_Text"><text:tab/><text:tab/><text:tab/><text:tab/>tango door Godfried en Lara op de achterscene.</text:p>
      <text:p text:style-name="Preformatted_20_Text"><text:s text:c="57"/>[ godfried komt op vanuit de achterdeur en neemt Lara mee van achter de komputer voor de tango]</text:p>
      <text:p text:style-name="Preformatted_20_Text"><text:s text:c="57"/>Bewegingsregie voor Polly en Macheath.</text:p>
      <text:p text:style-name="Preformatted_20_Text"><text:s text:c="57"/><text:tab/><text:tab/><text:tab/><text:tab/><text:tab/><text:tab/>Blackout.</text:p>
      <text:p text:style-name="Preformatted_20_Text"><text:tab/><text:tab/><text:tab/><text:tab/>Polly af. (Naar studio), Godfried af langs achter.</text:p>
      <text:p text:style-name="Preformatted_20_Text"><text:s text:c="57"/>Lara terug naar komputer.</text:p>
      <text:p text:style-name="Preformatted_20_Text"><text:tab/><text:tab/><text:tab/><text:tab/>Macheath blijft op de scene.</text:p>
      <text:p text:style-name="Preformatted_20_Text"><text:tab/><text:tab/><text:tab/><text:tab/></text:p>
      <text:p text:style-name="Preformatted_20_Text"/>
      <text:p text:style-name="P1"/>
      <text:p text:style-name="P4">6e scenebeeld (Bild 6)</text:p>
      <text:p text:style-name="Preformatted_20_Text"><text:tab/><text:tab/><text:tab/><text:tab/>Licht: frontaal.</text:p>
      <text:p text:style-name="Preformatted_20_Text"><text:tab/><text:tab/><text:tab/><text:tab/>Macheath komt naar voor. Rustig.</text:p>
      <text:p text:style-name="Preformatted_20_Text"><text:tab/><text:tab/><text:tab/><text:tab/>belerend. Macheath geeft zijn levensfilosofie. Gericht naar het publiek.</text:p>
      <text:p text:style-name="Preformatted_20_Text"><text:tab/>13<text:tab/>Ballade vom angenehmen Leben<text:tab/><text:tab/><text:tab/> [Piet Loose, Macheath]</text:p>
      <text:p text:style-name="Preformatted_20_Text"><text:tab/><text:tab/><text:tab/><text:tab/><text:tab/><text:tab/><text:tab/><text:tab/><text:tab/><text:tab/>Licht: <text:a xlink:type="simple" xlink:href="mailto:L5@80" text:style-name="Internet_20_link" text:visited-style-name="Visited_20_Internet_20_Link">L5@80</text:a>, <text:a xlink:type="simple" xlink:href="mailto:L9@50" text:style-name="Internet_20_link" text:visited-style-name="Visited_20_Internet_20_Link">L9@50</text:a>, L17@80</text:p>
      <text:p text:style-name="Preformatted_20_Text"><text:s text:c="57"/>Robots: Gele lichtjes AAN. (Goldenes Licht)</text:p>
      <text:p text:style-name="Preformatted_20_Text"><text:tab/><text:tab/><text:tab/><text:tab/>aan het eind gaat Macheath terug naar achter aan en spant en kijkt met enig</text:p>
      <text:p text:style-name="Preformatted_20_Text"><text:tab/><text:tab/><text:tab/><text:tab/>cynisme naar het volgende jaloezie duet.</text:p>
      <text:p text:style-name="Preformatted_20_Text"><text:s text:c="57"/>Polly komt op vanuit de studio.</text:p>
      <text:p text:style-name="Preformatted_20_Text"><text:s text:c="57"/>Jenny komt op vanuit de gang.</text:p>
      <text:p text:style-name="Preformatted_20_Text"/>
      <text:p text:style-name="Preformatted_20_Text"><text:tab/>14<text:tab/>Eifersuchtsduett + extra strofe [Polly en Jenny, Charlotte en Fran]</text:p>
      <text:p text:style-name="Preformatted_20_Text"><text:tab/><text:tab/><text:tab/><text:tab/><text:tab/><text:tab/><text:tab/><text:tab/><text:tab/><text:tab/>Licht: L9 @ 100, L14 @80, L15 @ 80</text:p>
      <text:p text:style-name="Preformatted_20_Text"><text:s text:c="57"/>Robots: Gele lichtjes AAN. (Goldenes Licht)</text:p>
      <text:p text:style-name="Preformatted_20_Text"><text:tab/><text:tab/><text:tab/><text:tab/>Dit is een bitsig duet tussen jaloerse partners die er elk van overtuigd zijn de</text:p>
      <text:p text:style-name="Preformatted_20_Text"><text:tab/><text:tab/><text:tab/><text:tab/>ware geliefde van Macheath te zijn.</text:p>
      <text:p text:style-name="Preformatted_20_Text"><text:s text:c="57"/>Macheath bekijkt het duet met een zekere binnenpret van achteruit.</text:p>
      <text:p text:style-name="Preformatted_20_Text"/>
      <text:p text:style-name="Preformatted_20_Text"><text:tab/>15<text:tab/>Zweites Finale</text:p>
      <text:p text:style-name="Preformatted_20_Text"><text:tab/><text:tab/><text:tab/><text:tab/><text:tab/><text:tab/><text:tab/><text:tab/><text:tab/><text:tab/>Licht: L1 @ 80, L6-L7 @ 80, L14-L15 @ 100, L16 @ 60, <text:a xlink:type="simple" xlink:href="mailto:L17@85" text:style-name="Internet_20_link" text:visited-style-name="Visited_20_Internet_20_Link">L17@85</text:a>, <text:a xlink:type="simple" xlink:href="mailto:L21@80" text:style-name="Internet_20_link" text:visited-style-name="Visited_20_Internet_20_Link">L21@80</text:a>, L22@70</text:p>
      <text:p text:style-name="Preformatted_20_Text"><text:tab/><text:tab/><text:tab/><text:tab/>Iedereen komt op. Koor helemaal op de achterscene.</text:p>
      <text:p text:style-name="Preformatted_20_Text"><text:s text:c="57"/>tutti, met soli van Macheath [Piet] en Ms.Peachum [Dominica].</text:p>
      <text:p text:style-name="Preformatted_20_Text"><text:tab/><text:tab/><text:tab/><text:tab/>Vanuit het publiek: Godfried 2x : <text:s/>'den wovon lebt der Mensch'</text:p>
      <text:p text:style-name="Preformatted_20_Text"><text:tab/><text:tab/><text:tab/><text:tab/><text:tab/><text:tab/><text:tab/><text:tab/><text:tab/><text:tab/>Blackout.</text:p>
      <text:p text:style-name="Preformatted_20_Text"><text:s text:c="57"/>Iedereen weer af.</text:p>
      <text:p text:style-name="Preformatted_20_Text"><text:s text:c="57"/>Dekorwissel.</text:p>
      <text:p text:style-name="Preformatted_20_Text"/>
      <text:p text:style-name="Preformatted_20_Text"/>
      <text:p text:style-name="Preformatted_20_Text">De kerker voor Macheath wordt opgebouwd.</text:p>
      <text:p text:style-name="P3"/>
      <text:p text:style-name="P1">Derde Akte: </text:p>
      <text:p text:style-name="Preformatted_20_Text"><text:span text:style-name="T7"><text:tab/><text:tab/><text:tab/><text:tab/></text:span><text:span text:style-name="T6">Macheath is opgesloten.</text:span></text:p>
      <text:p text:style-name="Preformatted_20_Text"><text:span text:style-name="T7">7e scenebeeld (bild 7)</text:span><text:tab/><text:tab/><text:tab/></text:p>
      <text:p text:style-name="Preformatted_20_Text"><text:tab/><text:tab/><text:tab/><text:tab/>Licht: rood, met zacht licht op de kerker<text:tab/><text:tab/>Licht: L2 gaat aan @70</text:p>
      <text:p text:style-name="Preformatted_20_Text"><text:s text:c="152"/>dan S22</text:p>
      <text:p text:style-name="Preformatted_20_Text"><text:s text:c="152"/>daarna pas fade in met: L10 @ 70, L18 @100</text:p>
      <text:p text:style-name="Preformatted_20_Text"><text:tab/><text:tab/><text:tab/><text:tab/>Personages: Lucy (Fran), Peachum (Lucien), Polly (Charlotte)</text:p>
      <text:p text:style-name="Preformatted_20_Text"><text:tab/><text:tab/><text:tab/><text:tab/>Macheath zit op stoepje achter de tralies. Hij werd verraden door zijn eigen hoertjes <text:s/>(met omkoping door Ms.Peachum) en beland zo in de cel. <text:tab/><text:tab/><text:tab/><text:tab/>Brown sluit hem op, maar is zijn vriend. Tijdens zijn verblijf in de cel, neemt Polly zijn zaakjes over.</text:p>
      <text:p text:style-name="Preformatted_20_Text"><text:tab/>Ax2<text:tab/>Arie Lucy<text:tab/><text:tab/><text:tab/><text:tab/><text:tab/><text:tab/>[Fran Van Lyssebetten]</text:p>
      <text:p text:style-name="Preformatted_20_Text"><text:tab/><text:tab/><text:tab/><text:tab/>Lucy komt op vanuit de achterdeur.</text:p>
      <text:p text:style-name="Preformatted_20_Text"><text:tab/><text:tab/><text:tab/><text:tab/>In de slaapkamer van Lucy, met uitzicht op de kerker waarin Macheath</text:p>
      <text:p text:style-name="Preformatted_20_Text"><text:tab/><text:tab/><text:tab/><text:tab/>opgesloten zit. [Deze aria werd in de eerste opvoering geschrapt.]</text:p>
      <text:p text:style-name="Preformatted_20_Text"><text:tab/><text:tab/><text:tab/><text:tab/>Dit wordt gezongen vanuit een liggende positie, rechts op het podium.</text:p>
      <text:p text:style-name="Preformatted_20_Text"><text:s text:c="57"/>Lucy is getourmenteerd en vervuld van twijfels en angsten.</text:p>
      <text:p text:style-name="Preformatted_20_Text"><text:tab/><text:tab/><text:tab/><text:tab/>Lucy verdwijnt opnieuw door de achterdeur.</text:p>
      <text:p text:style-name="Preformatted_20_Text"><text:s text:c="57"/>Lucien Posman (Mr.Peachum) komt op vanuit de gang.</text:p>
      <text:p text:style-name="Preformatted_20_Text"><text:tab/>16a <text:tab/>Lied von der Unzulaenglichkeit<text:tab/><text:tab/><text:tab/><text:tab/>[Lucien Posman]</text:p>
      <text:p text:style-name="Preformatted_20_Text"><text:tab/><text:tab/><text:tab/><text:tab/><text:tab/><text:tab/><text:tab/><text:tab/><text:tab/><text:tab/>Licht: <text:a xlink:type="simple" xlink:href="mailto:L1@40" text:style-name="Internet_20_link" text:visited-style-name="Visited_20_Internet_20_Link">L1@40</text:a>,L2@70,L7@100, L9 @60, L10 @100,L14 @ 60, L15 @ 80,L16 @ 70</text:p>
      <text:p text:style-name="Preformatted_20_Text"><text:tab/><text:tab/><text:tab/><text:tab/>Mr.Peachum</text:p>
      <text:p text:style-name="Preformatted_20_Text"><text:s text:c="57"/>Positie: rechts op de scene</text:p>
      <text:p text:style-name="Preformatted_20_Text"><text:s text:c="57"/>aansluitend:</text:p>
      <text:p text:style-name="Preformatted_20_Text"><text:tab/>16b<text:tab/>Reminiszenz<text:tab/><text:tab/><text:tab/><text:tab/><text:tab/><text:tab/>[Lucien Posman]</text:p>
      <text:p text:style-name="Preformatted_20_Text"><text:tab/><text:tab/><text:tab/><text:tab/><text:tab/><text:tab/><text:tab/><text:tab/><text:tab/><text:tab/>Licht: idem</text:p>
      <text:p text:style-name="Preformatted_20_Text"><text:tab/><text:tab/><text:tab/><text:tab/>Mr. Peachum</text:p>
      <text:p text:style-name="Preformatted_20_Text"><text:s text:c="57"/>Licht op de centrale scene uit.</text:p>
      <text:p text:style-name="Preformatted_20_Text"><text:s text:c="57"/>Licht aan op Harma, linkerhoek.<text:tab/><text:tab/>[L1 + L24]</text:p>
      <text:p text:style-name="Preformatted_20_Text"><text:tab/><text:tab/><text:tab/><text:tab/>Zacht licht op Macheath achter zijn tralie. <text:tab/>[L2]<text:line-break/><text:tab/><text:tab/><text:tab/><text:tab/>Hij zit nog steeds op het stoepje. </text:p>
      <text:p text:style-name="Preformatted_20_Text"><text:tab/>17<text:tab/>Salomonssong [+extra strofe]<text:tab/><text:tab/><text:tab/><text:tab/>[Charlotte Velghe]</text:p>
      <text:p text:style-name="Preformatted_20_Text"><text:tab/><text:tab/><text:tab/><text:tab/><text:tab/><text:tab/><text:tab/><text:tab/><text:tab/><text:tab/>Licht: L1 @ 100, L2 @ <text:s/>80, L24 @ 100</text:p>
      <text:p text:style-name="Preformatted_20_Text"><text:tab/><text:tab/><text:tab/><text:tab/>Oorspronkelijk bedoeld voor een klein draaiorgetje met doorslaande tongen.</text:p>
      <text:p text:style-name="Preformatted_20_Text"><text:tab/><text:tab/><text:tab/><text:tab/>Een harmonium dus. In de originele versie wordt dit gezongen door Jenny.</text:p>
      <text:p text:style-name="Preformatted_20_Text"><text:tab/><text:tab/><text:tab/><text:tab/>Dit wordt naast de &lt;Harma&gt; robot (een harmonium) gezongen door Polly.</text:p>
      <text:p text:style-name="Preformatted_20_Text"><text:tab/><text:tab/><text:tab/><text:tab/><text:tab/><text:tab/><text:tab/><text:tab/><text:tab/><text:tab/>Licht: <text:tab/>Blackout samen met de bel van Harma.</text:p>
      <text:p text:style-name="Preformatted_20_Text"><text:tab/><text:tab/><text:tab/><text:tab/></text:p>
      <text:p text:style-name="P1"/>
      <text:p text:style-name="P4">8e scenebeeld (Bild 8) <text:s text:c="2"/>Kerkerscene – ondergang en bevrijding</text:p>
      <text:p text:style-name="Preformatted_20_Text"><text:tab/><text:tab/><text:tab/><text:tab/><text:tab/><text:tab/><text:tab/><text:tab/><text:tab/><text:tab/><text:tab/>Licht: L2 @ 100, L13 @ 50</text:p>
      <text:p text:style-name="Preformatted_20_Text"><text:tab/><text:tab/><text:tab/><text:tab/>Macheath bevindt zich nog steeds in de kerker/gevangenis. Achter de tralies.</text:p>
      <text:p text:style-name="Preformatted_20_Text"><text:tab/><text:tab/><text:tab/><text:tab/>Dit speelt zich af links op de scene, aan het deurgat Kg35. Macheath richt zich op. (tralies vasthoudend).</text:p>
      <text:p text:style-name="Preformatted_20_Text"><text:tab/>18a<text:tab/>Ruf aus der Gruft<text:tab/><text:tab/><text:tab/><text:tab/><text:tab/><text:tab/>[Piet Loose]</text:p>
      <text:p text:style-name="Preformatted_20_Text"><text:tab/>18b<text:tab/>Ruf auf der Gruft II</text:p>
      <text:p text:style-name="Preformatted_20_Text"><text:s text:c="57"/>De scene waarin Polly zich uitkleed om het weduwe kleed alvast aan te trekken</text:p>
      <text:p text:style-name="Preformatted_20_Text"><text:tab/><text:tab/><text:tab/><text:tab/>laten we hier weg. [kon ook na Salomonssong, indien gezongen door Polly].</text:p>
      <text:p text:style-name="Preformatted_20_Text"><text:tab/>19<text:tab/>Grabschrift<text:tab/><text:tab/><text:tab/><text:tab/><text:tab/><text:tab/>[Piet Loose]</text:p>
      <text:p text:style-name="Preformatted_20_Text"><text:s text:c="155"/>Licht: infaden robotlicht + bestaand licht</text:p>
      <text:p text:style-name="Preformatted_20_Text"><text:tab/><text:tab/><text:tab/><text:tab/>Macheath, sterk en zelfzeker gezongen vanuit zijn kerker.</text:p>
      <text:p text:style-name="Preformatted_20_Text"><text:tab/>19a<text:tab/>Gang zum Galgen<text:tab/><text:tab/><text:tab/><text:tab/><text:tab/>[instrumentaal]</text:p>
      <text:p text:style-name="Preformatted_20_Text"><text:tab/><text:tab/><text:tab/><text:tab/><text:tab/><text:tab/><text:tab/><text:tab/><text:tab/><text:tab/><text:tab/>Licht: infaden L9<text:line-break/><text:tab/><text:tab/><text:tab/><text:tab/>In deze scene wordt de galg in gereedheid gebracht. <text:s/>Ms.Peachum knoopt het touw voor de strop. (Dominica, komt eerst op)</text:p>
      <text:p text:style-name="Preformatted_20_Text"><text:s text:c="56"/>Alle personages komen op de scene vanuit alle richtingen in de maat van de muziek.</text:p>
      <text:p text:style-name="Preformatted_20_Text"><text:s text:c="56"/>Bedrukte sfeer. Donker belicht.<text:tab/><text:tab/><text:tab/> <text:s text:c="13"/>Licht: <text:a xlink:type="simple" xlink:href="mailto:L6@50" text:style-name="Internet_20_link" text:visited-style-name="Visited_20_Internet_20_Link">L6@50</text:a>, L7 @70, L8 @ 90, L10 @ 50</text:p>
      <text:p text:style-name="Preformatted_20_Text"><text:tab/>20<text:tab/>Finale koraal<text:tab/><text:tab/><text:tab/><text:tab/><text:tab/><text:tab/>[tutti – koor]</text:p>
      <text:p text:style-name="Preformatted_20_Text"><text:s text:c="155"/>Licht alles infaden behalve L11, L12, L18 en L20</text:p>
      <text:p text:style-name="Preformatted_20_Text"><text:tab/>20.1<text:tab/><text:tab/> Iedereen kijkt in de richting van de gang en zingt: 'der Bote kommt...' (koor)</text:p>
      <text:p text:style-name="Preformatted_20_Text"><text:s text:c="43"/>De bode (Nicholas] van de koningin komt aangeschreden, plechtig. <text:s text:c="3"/>Remote Licht A aan (koningin) [LED spot onder klung]</text:p>
      <text:p text:style-name="Preformatted_20_Text"><text:tab/>20.2<text:tab/><text:tab/> Recitatief. Bevrijding van Macheath.Bij de bevrijding van <text:s/>Macheath, <text:s/>juicht het gezelschap.</text:p>
      <text:p text:style-name="Preformatted_20_Text"><text:s text:c="44"/>De koningin schenkt Macheath de vrijheid verheft hem in de adelstand, geeft hem een <text:tab/>kasteel en een rijkelijke levensrente tot het eind zijner dagen. <text:s/>Ze <text:tab/><text:tab/><text:tab/>doet dat niet als goede <text:s/>daad, maar uitsluitend omwille van haar eigen exhibitionistisch narcisme.</text:p>
      <text:p text:style-name="Preformatted_20_Text"><text:tab/><text:tab/><text:tab/>Brown komt op vanuit de gang (in de rol van bode van de koningin)</text:p>
      <text:p text:style-name="Preformatted_20_Text"><text:tab/><text:tab/><text:tab/>Eerste recitatief bij Temblo.<text:tab/><text:tab/><text:tab/><text:tab/><text:tab/> [Licht L16]</text:p>
      <text:p text:style-name="Preformatted_20_Text"><text:tab/><text:tab/><text:tab/>Tweede recitatief bij Bomi/Asa <text:tab/><text:tab/><text:tab/><text:tab/><text:tab/>[Licht L2]</text:p>
      <text:p text:style-name="Preformatted_20_Text"><text:tab/><text:tab/><text:tab/>Derde recitatief: Bij Macheath (neemt tralies weg)<text:tab/><text:tab/><text:tab/> [Licht L13]</text:p>
      <text:p text:style-name="Preformatted_20_Text"/>
      <text:p text:style-name="Preformatted_20_Text"><text:tab/>20.3 <text:s text:c="21"/>Allegro molto : Macheath schreewt 'gerettet'!</text:p>
      <text:p text:style-name="Preformatted_20_Text"><text:tab/><text:tab/><text:tab/>Simultaan trapt Ms.Peachum, geergerd, de strop achter sich door. Haar blik gaat naar de koningin.</text:p>
      <text:p text:style-name="Preformatted_20_Text"><text:tab/><text:tab/><text:tab/>Op dit moment verschijnt eveneens als een deus ex machine de Koningin [Emilie De Vlam] op een paard. Vokale soli van Macheath en Polly.</text:p>
      <text:p text:style-name="Preformatted_20_Text"><text:tab/><text:tab/><text:tab/> <text:s/>Op de dag van haar kroning wil de koningin als enige centraal staan en een openbare <text:s/>terechtstelling zou teveel aandacht trekken. De koningin berijdt een <text:tab/><text:tab/><text:tab/>stokpaard.en is hooguit gehuld in tule. Ze overschouwt haar onderdanen, een bende ongeregeld. <text:s/>Ze laat zich uit de hoogte <text:s/>bewonderen. <text:s text:c="2"/>De koningin <text:tab/><text:tab/><text:tab/>verdwijnt weer even snel en diskreet als ze gekomen is (via deur studio).</text:p>
      <text:p text:style-name="Preformatted_20_Text"><text:tab/>20.4<text:tab/><text:tab/>Allegro moderato</text:p>
      <text:p text:style-name="Preformatted_20_Text"><text:tab/><text:tab/><text:tab/>Duet met Mr and Ms Peachum (Dominica en Lucien]</text:p>
      <text:p text:style-name="Preformatted_20_Text"><text:tab/>20.5 <text:s text:c="21"/>Slotkoraal</text:p>
      <text:p text:style-name="Preformatted_20_Text"><text:tab/><text:tab/><text:tab/>In het slotkoraal gaat iedereen arm-in-arm staan achteraan op het podium en de hele groep beweegt zich voorwaarts. Zo hebben we aan het eind meteen de <text:tab/><text:tab/><text:tab/>pose voor het groeten van <text:tab/>het publiek en de ontvangst van de bloemen.</text:p>
      <text:p text:style-name="Preformatted_20_Text"/>
      <text:p text:style-name="Preformatted_20_Text"><text:tab/><text:tab/><text:tab/><text:tab/><text:tab/>--- einde 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2-07T17:43:13.27</dc:date>
    <dc:creator>Godfried-Willem RAES</dc:creator>
    <meta:generator>OpenOffice/4.1.1$Win32 OpenOffice.org_project/411m6$Build-9775</meta:generator>
    <meta:editing-duration>PT17H15M27S</meta:editing-duration>
    <meta:editing-cycles>33</meta:editing-cycles>
    <meta:printed-by>Godfried-Willem RAES</meta:printed-by>
    <meta:print-date>2015-12-07T16:39:33.12</meta:print-date>
    <meta:document-statistic meta:table-count="0" meta:image-count="0" meta:object-count="0" meta:page-count="8" meta:paragraph-count="237" meta:word-count="1829" meta:character-count="16285"/>
  </office:meta>
</office:document-meta>
</file>