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ize="12pt" fo:language="nl" fo:country="NL" style:font-size-asian="12pt" style:font-size-complex="12pt"/>
    </style:style>
    <style:style style:name="P2" style:family="paragraph" style:parent-style-name="Standard">
      <style:text-properties fo:language="nl" fo:country="NL"/>
    </style:style>
    <style:style style:name="P3" style:family="paragraph" style:parent-style-name="Standard">
      <style:text-properties fo:language="nl" fo:country="NL" fo:font-weight="bold" style:font-weight-asian="bold" style:font-weight-complex="bold"/>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font-size="12pt" fo:letter-spacing="normal" fo:language="nl" fo:country="NL" fo:font-style="normal" fo:font-weight="normal" style:font-size-asian="12pt" style:font-size-complex="12pt"/>
    </style:style>
    <style:style style:name="P5" style:family="paragraph" style:parent-style-name="Heading_20_2">
      <style:text-properties fo:font-variant="normal" fo:text-transform="none" fo:color="#000000" fo:font-size="12pt" fo:letter-spacing="normal" fo:language="nl" fo:country="NL" fo:font-style="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gelijke flaptekst boek Muzikale Robots</text:p>
      <text:p text:style-name="P2"/>
      <text:p text:style-name="P2">Met dit indrukwekkende boek brengt Godfried-Willem Raes verslag uit van meer dan vijftig jaar onderzoek naar nieuwe muzikale expressiemiddelen. Die intense activiteit mondde uit in de bouw van het imposante maar meteen ook voor velen controversiële robotorkest bij Stichting Logos. <text:s/>Het boek is veel meer dan een catalogus van de 86 robots die erin beschreven worden. Het bouwproces, de muziekfilosofische achtergronden maar ook ontwerptechnische en elektronische beschouwingen komen uitvoerig aan de orde. <text:s/>Hij gaat daarbij problemen en ook mislukkingen helemaal niet uit de weg. Het is een onmisbaar naslagwerk geworden voor al wie in muziek automaten en eigentijdse organologie belang stelt.</text:p>
      <text:p text:style-name="P2"/>
      <text:p text:style-name="P2">Zijn robots waren te horen en te zien in New York, Berlijn, Parijs, Liepaja, Lissabon, Madrid, Barcelona, Amsterdam, Eindhoven, Tilburg, Enschede, Den Bosch, Leuven, Bruxelles, Antwerpen, Sint-Niklaas, Brugge, Kortrijk, Utrecht, Rennes, Bordeaux, Vilnius, Tallinn, Luxemburg, Krakau, Warshau, Muenchen, Koeln, Neerpelt, Hasselt, Mons, Lille, Roubaix, Mons, Eupen, Ruemlingen, Stockholm, Alicante, Aielo de Malferit, Valencia, Denia, Venetie, Glasgow, Manchester...</text:p>
      <text:p text:style-name="P2"/>
      <text:p text:style-name="P2"/>
      <text:p text:style-name="P2">Biografische gegevens:</text:p>
      <text:h text:style-name="P5" text:outline-level="2">dr. Godfried-Willem Raes</text:h>
      <text:h text:style-name="P5" text:outline-level="2">ere-hoofddocent compositie en akoestiek aan Hogent</text:h>
      <text:p text:style-name="P4">Geboren in Gent op 3 januari 1952, geniet hij een wereldwijde bekendheid als muziekmaker in de breedste zin van het woord:</text:p>
      <text:p text:style-name="P4">Hij studeerde zowel musicologie als wijsbegeerte aan de Universiteit Gent en doctoreerde op een proefschrift over zijn 'onzichtbaar muziekinstrument'. Zijn wetenschappelijk onderzoek richt zich in eerste plaats op problemen van de menselijke muzikale expressie én op de ontwikkeling van technische apparatuur ten behoeve van het praktische musiceren. Hij beschikt over een grondige kennis van elektronische meet- en ontwerptechniek, zowel in de analoge als in de digitale elektronica.</text:p>
      <text:p text:style-name="P4">Godfried-Willem Raes componeerde reeds van in zijn prille kindertijd. In 1985 kreeg hij een belangrijke compositieopdracht van de Massachussetts Council for the Arts (Boston U.S.A.), waaruit 'Holosound' voortkwam, een compositie waarvoor sonore bewegingshologrammen worden gebruikt. De apparatuur om dit mogelijk te maken werd door hemzelf uitgevonden en gebouwd. Ook componeerde hij muziek voor het International Solstice Radio projekt dat vanuit het Gentse Belfort plaatsgreep op 21 juni 1985, dag van de muziek, een gebeuren dat via satelliet de gehele wereld bereikte. Zijn 'Pneumafoonprojekt' was een bestelling uitgaande van de Duitse stad Essen in 1981, dat inmiddels de hele wereld rondreisde en in september 2022 nog te zien was in het Lincoln Centre in New York. <text:s/></text:p>
      <text:p text:style-name="P4">In 1968 richtte hij de Logos-groep op, waaruit Stichting Logos – het belangrijkste productiecentrum voor experimentele muziek in Vlaanderen - groeide. <text:s/>In 1982 werd hij bekroond met de Louis Paul Boon-prijs, in 1990 met de Tech-Art-prijs en in 1995 werd hij Cultureel Ambassadeur van Vlaanderen. Hij is bouwer en ontwerper van het Logos robotorkest, bestaande uit 86 computergestuurde muzikale robots. Zijn technologisch erg geavanceerde automaten en robots behoren tot de absolute wereldtop.</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l" fo:country="N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1M48S</meta:editing-duration>
    <meta:editing-cycles>8</meta:editing-cycles>
    <meta:generator>OpenOffice/4.1.13$Win32 OpenOffice.org_project/4113m1$Build-9810</meta:generator>
    <dc:date>2023-01-20T10:56:25.46</dc:date>
    <dc:creator>Godfried-Willem Raes</dc:creator>
    <meta:document-statistic meta:table-count="0" meta:image-count="0" meta:object-count="0" meta:page-count="1" meta:paragraph-count="10" meta:word-count="449" meta:character-count="3166"/>
    <meta:user-defined meta:name="Info 1"/>
    <meta:user-defined meta:name="Info 2"/>
    <meta:user-defined meta:name="Info 3"/>
    <meta:user-defined meta:name="Info 4"/>
  </office:meta>
</office:document-meta>
</file>