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24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4pt" fo:font-weight="bold"/>
    </style:style>
    <style:style style:name="P4" style:family="paragraph" style:parent-style-name="Text_20_body">
      <style:text-properties style:font-name="Arial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6" style:family="paragraph" style:parent-style-name="Standard">
      <style:text-properties style:font-name="Arial1" fo:font-size="6pt" style:font-size-asian="6pt" style:font-size-complex="6pt"/>
    </style:style>
    <style:style style:name="P7" style:family="paragraph" style:parent-style-name="Standard" style:master-page-name="HTML">
      <style:paragraph-properties style:page-number="auto"/>
      <style:text-properties style:font-name="Arial1" fo:font-size="8pt" fo:font-weight="bold" style:font-size-asian="8pt" style:font-weight-asian="bold" style:font-size-complex="8pt" style:font-weight-complex="bold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>
      <style:text-properties style:font-name="Arial"/>
    </style:style>
    <style:style style:name="P11" style:family="paragraph" style:parent-style-name="Text_20_body"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text-properties style:font-name="Arial" fo:font-size="6pt" style:font-size-asian="6pt" style:font-size-complex="6pt"/>
    </style:style>
    <style:style style:name="P13" style:family="paragraph" style:parent-style-name="Text_20_body" style:list-style-name="L12">
      <style:text-properties style:font-name="Arial" fo:font-size="6pt" style:font-size-asian="6pt" style:font-size-complex="6pt"/>
    </style:style>
    <style:style style:name="P14" style:family="paragraph" style:parent-style-name="Text_20_body" style:list-style-name="L3"/>
    <style:style style:name="P15" style:family="paragraph" style:parent-style-name="Text_20_body">
      <style:text-properties fo:font-size="8pt" style:font-size-asian="8pt" style:font-size-complex="8pt"/>
    </style:style>
    <style:style style:name="P16" style:family="paragraph" style:parent-style-name="Text_20_body" style:list-style-name="L4">
      <style:text-properties fo:font-size="6pt" style:font-size-asian="6pt" style:font-size-complex="6pt"/>
    </style:style>
    <style:style style:name="P17" style:family="paragraph" style:parent-style-name="Text_20_body" style:list-style-name="L5">
      <style:text-properties fo:font-size="6pt" style:font-size-asian="6pt" style:font-size-complex="6pt"/>
    </style:style>
    <style:style style:name="P18" style:family="paragraph" style:parent-style-name="Text_20_body" style:list-style-name="L6">
      <style:text-properties fo:font-size="6pt" style:font-size-asian="6pt" style:font-size-complex="6pt"/>
    </style:style>
    <style:style style:name="P19" style:family="paragraph" style:parent-style-name="Text_20_body" style:list-style-name="L7">
      <style:text-properties fo:font-size="6pt" style:font-size-asian="6pt" style:font-size-complex="6pt"/>
    </style:style>
    <style:style style:name="P20" style:family="paragraph" style:parent-style-name="Text_20_body" style:list-style-name="L8">
      <style:text-properties fo:font-size="6pt" style:font-size-asian="6pt" style:font-size-complex="6pt"/>
    </style:style>
    <style:style style:name="P21" style:family="paragraph" style:parent-style-name="Text_20_body" style:list-style-name="L9">
      <style:text-properties fo:font-size="6pt" style:font-size-asian="6pt" style:font-size-complex="6pt"/>
    </style:style>
    <style:style style:name="P22" style:family="paragraph" style:parent-style-name="Text_20_body" style:list-style-name="L10">
      <style:text-properties fo:font-size="6pt" style:font-size-asian="6pt" style:font-size-complex="6pt"/>
    </style:style>
    <style:style style:name="P23" style:family="paragraph" style:parent-style-name="Text_20_body" style:list-style-name="L11">
      <style:text-properties fo:font-size="6pt" style:font-size-asian="6pt" style:font-size-complex="6pt"/>
    </style:style>
    <style:style style:name="P24" style:family="paragraph" style:parent-style-name="Text_20_body" style:list-style-name="L13">
      <style:text-properties fo:font-size="6pt" style:font-size-asian="6pt" style:font-size-complex="6pt"/>
    </style:style>
    <style:style style:name="P25" style:family="paragraph" style:parent-style-name="Text_20_body" style:list-style-name="L14">
      <style:text-properties fo:font-size="6pt" style:font-size-asian="6pt" style:font-size-complex="6pt"/>
    </style:style>
    <style:style style:name="P26" style:family="paragraph" style:parent-style-name="Text_20_body" style:list-style-name="L15">
      <style:text-properties fo:font-size="6pt" style:font-size-asian="6pt" style:font-size-complex="6pt"/>
    </style:style>
    <style:style style:name="P27" style:family="paragraph" style:parent-style-name="Text_20_body" style:list-style-name="L16">
      <style:text-properties fo:font-size="6pt" style:font-size-asian="6pt" style:font-size-complex="6pt"/>
    </style:style>
    <style:style style:name="P28" style:family="paragraph" style:parent-style-name="Text_20_body" style:list-style-name="L17">
      <style:text-properties fo:font-size="6pt" style:font-size-asian="6pt" style:font-size-complex="6pt"/>
    </style:style>
    <style:style style:name="P29" style:family="paragraph" style:parent-style-name="Text_20_body" style:list-style-name="L18">
      <style:text-properties fo:font-size="6pt" style:font-size-asian="6pt" style:font-size-complex="6pt"/>
    </style:style>
    <style:style style:name="P30" style:family="paragraph" style:parent-style-name="Text_20_body" style:list-style-name="L1">
      <style:paragraph-properties fo:margin-top="0cm" fo:margin-bottom="0cm"/>
    </style:style>
    <style:style style:name="P31" style:family="paragraph" style:parent-style-name="Text_20_body" style:list-style-name="L2">
      <style:paragraph-properties fo:margin-top="0cm" fo:margin-bottom="0cm"/>
    </style:style>
    <style:style style:name="P32" style:family="paragraph" style:parent-style-name="Text_20_body" style:list-style-name="L3">
      <style:paragraph-properties fo:margin-top="0cm" fo:margin-bottom="0cm"/>
    </style:style>
    <style:style style:name="P33" style:family="paragraph" style:parent-style-name="Text_20_body" style:list-style-name="L5">
      <style:paragraph-properties fo:margin-top="0cm" fo:margin-bottom="0cm"/>
      <style:text-properties style:font-name="Arial" fo:font-size="6pt" style:font-size-asian="6pt" style:font-size-complex="6pt"/>
    </style:style>
    <style:style style:name="P34" style:family="paragraph" style:parent-style-name="Text_20_body" style:list-style-name="L7">
      <style:paragraph-properties fo:margin-top="0cm" fo:margin-bottom="0cm"/>
      <style:text-properties style:font-name="Arial" fo:font-size="6pt" style:font-size-asian="6pt" style:font-size-complex="6pt"/>
    </style:style>
    <style:style style:name="P35" style:family="paragraph" style:parent-style-name="Text_20_body" style:list-style-name="L8">
      <style:paragraph-properties fo:margin-top="0cm" fo:margin-bottom="0cm"/>
      <style:text-properties style:font-name="Arial" fo:font-size="6pt" style:font-size-asian="6pt" style:font-size-complex="6pt"/>
    </style:style>
    <style:style style:name="P36" style:family="paragraph" style:parent-style-name="Text_20_body" style:list-style-name="L13">
      <style:paragraph-properties fo:margin-top="0cm" fo:margin-bottom="0cm"/>
      <style:text-properties style:font-name="Arial" fo:font-size="6pt" style:font-size-asian="6pt" style:font-size-complex="6pt"/>
    </style:style>
    <style:style style:name="P37" style:family="paragraph" style:parent-style-name="Text_20_body" style:list-style-name="L18">
      <style:paragraph-properties fo:margin-top="0cm" fo:margin-bottom="0cm"/>
      <style:text-properties style:font-name="Arial" fo:font-size="6pt" style:font-size-asian="6pt" style:font-size-complex="6pt"/>
    </style:style>
    <style:style style:name="P38" style:family="paragraph" style:parent-style-name="Text_20_body" style:list-style-name="L4">
      <style:paragraph-properties fo:margin-top="0cm" fo:margin-bottom="0cm"/>
      <style:text-properties fo:font-size="6pt" style:font-size-asian="6pt" style:font-size-complex="6pt"/>
    </style:style>
    <style:style style:name="P39" style:family="paragraph" style:parent-style-name="Text_20_body" style:list-style-name="L5">
      <style:paragraph-properties fo:margin-top="0cm" fo:margin-bottom="0cm"/>
      <style:text-properties fo:font-size="6pt" style:font-size-asian="6pt" style:font-size-complex="6pt"/>
    </style:style>
    <style:style style:name="P40" style:family="paragraph" style:parent-style-name="Text_20_body" style:list-style-name="L6">
      <style:paragraph-properties fo:margin-top="0cm" fo:margin-bottom="0cm"/>
      <style:text-properties fo:font-size="6pt" style:font-size-asian="6pt" style:font-size-complex="6pt"/>
    </style:style>
    <style:style style:name="P41" style:family="paragraph" style:parent-style-name="Text_20_body" style:list-style-name="L7">
      <style:paragraph-properties fo:margin-top="0cm" fo:margin-bottom="0cm"/>
      <style:text-properties fo:font-size="6pt" style:font-size-asian="6pt" style:font-size-complex="6pt"/>
    </style:style>
    <style:style style:name="P42" style:family="paragraph" style:parent-style-name="Text_20_body" style:list-style-name="L8">
      <style:paragraph-properties fo:margin-top="0cm" fo:margin-bottom="0cm"/>
      <style:text-properties fo:font-size="6pt" style:font-size-asian="6pt" style:font-size-complex="6pt"/>
    </style:style>
    <style:style style:name="P43" style:family="paragraph" style:parent-style-name="Text_20_body" style:list-style-name="L9">
      <style:paragraph-properties fo:margin-top="0cm" fo:margin-bottom="0cm"/>
      <style:text-properties fo:font-size="6pt" style:font-size-asian="6pt" style:font-size-complex="6pt"/>
    </style:style>
    <style:style style:name="P44" style:family="paragraph" style:parent-style-name="Text_20_body" style:list-style-name="L10">
      <style:paragraph-properties fo:margin-top="0cm" fo:margin-bottom="0cm"/>
      <style:text-properties fo:font-size="6pt" style:font-size-asian="6pt" style:font-size-complex="6pt"/>
    </style:style>
    <style:style style:name="P45" style:family="paragraph" style:parent-style-name="Text_20_body" style:list-style-name="L11">
      <style:paragraph-properties fo:margin-top="0cm" fo:margin-bottom="0cm"/>
      <style:text-properties fo:font-size="6pt" style:font-size-asian="6pt" style:font-size-complex="6pt"/>
    </style:style>
    <style:style style:name="P46" style:family="paragraph" style:parent-style-name="Text_20_body" style:list-style-name="L12">
      <style:paragraph-properties fo:margin-top="0cm" fo:margin-bottom="0cm"/>
      <style:text-properties fo:font-size="6pt" style:font-size-asian="6pt" style:font-size-complex="6pt"/>
    </style:style>
    <style:style style:name="P47" style:family="paragraph" style:parent-style-name="Text_20_body" style:list-style-name="L13">
      <style:paragraph-properties fo:margin-top="0cm" fo:margin-bottom="0cm"/>
      <style:text-properties fo:font-size="6pt" style:font-size-asian="6pt" style:font-size-complex="6pt"/>
    </style:style>
    <style:style style:name="P48" style:family="paragraph" style:parent-style-name="Text_20_body" style:list-style-name="L14">
      <style:paragraph-properties fo:margin-top="0cm" fo:margin-bottom="0cm"/>
      <style:text-properties fo:font-size="6pt" style:font-size-asian="6pt" style:font-size-complex="6pt"/>
    </style:style>
    <style:style style:name="P49" style:family="paragraph" style:parent-style-name="Text_20_body" style:list-style-name="L15">
      <style:paragraph-properties fo:margin-top="0cm" fo:margin-bottom="0cm"/>
      <style:text-properties fo:font-size="6pt" style:font-size-asian="6pt" style:font-size-complex="6pt"/>
    </style:style>
    <style:style style:name="P50" style:family="paragraph" style:parent-style-name="Text_20_body" style:list-style-name="L16">
      <style:paragraph-properties fo:margin-top="0cm" fo:margin-bottom="0cm"/>
      <style:text-properties fo:font-size="6pt" style:font-size-asian="6pt" style:font-size-complex="6pt"/>
    </style:style>
    <style:style style:name="P51" style:family="paragraph" style:parent-style-name="Text_20_body" style:list-style-name="L17">
      <style:paragraph-properties fo:margin-top="0cm" fo:margin-bottom="0cm"/>
      <style:text-properties fo:font-size="6pt" style:font-size-asian="6pt" style:font-size-complex="6pt"/>
    </style:style>
    <style:style style:name="P52" style:family="paragraph" style:parent-style-name="Text_20_body" style:list-style-name="L18">
      <style:paragraph-properties fo:margin-top="0cm" fo:margin-bottom="0cm"/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: Idiofonen en linguafonen</text:p>
      <text:p text:style-name="P6">1.1: Idiofonen zonder resonator</text:p>
      <text:list xml:id="list34458644" text:style-name="L4">
        <text:list-item>
          <text:p text:style-name="P38"><text:span text:style-name="T2">1.1.1.: Konkussie instrumenten (bekkens, claves)</text:span> </text:p>
          <text:list>
            <text:list-item>
              <text:p text:style-name="P38"><text:span text:style-name="T2">1.1.1.1: met onbepaalde toonhoogte (bekkens)</text:span> </text:p>
            </text:list-item>
            <text:list-item>
              <text:p text:style-name="P38"><text:span text:style-name="T2">1.1.1.2: met bepaalde toonhoogte (vingercimbalen)</text:span> </text:p>
            </text:list-item>
          </text:list>
        </text:list-item>
        <text:list-item>
          <text:p text:style-name="P38"><text:span text:style-name="T2">1.1.2: Met objekten aangeslagen</text:span> </text:p>
        </text:list-item>
        <text:list-item>
          <text:p text:style-name="P38"><text:span text:style-name="T2">1.1.2.1: Staven</text:span> </text:p>
          <text:list>
            <text:list-item>
              <text:p text:style-name="P38"><text:span text:style-name="T2">1.1.2.1.1: met onbepaalde toonhoogte (triangel)</text:span> </text:p>
            </text:list-item>
            <text:list-item>
              <text:p text:style-name="P38"><text:span text:style-name="T2">1.1.2.1.2: met bepaalde toonhoogte (metallofoon)</text:span> </text:p>
            </text:list-item>
          </text:list>
        </text:list-item>
        <text:list-item>
          <text:p text:style-name="P38"><text:span text:style-name="T2">1.1.2.2: Buizen</text:span> </text:p>
          <text:list>
            <text:list-item>
              <text:p text:style-name="P38"><text:span text:style-name="T2">1.1.2.1.1: met onbepaalde toonhoogte</text:span> </text:p>
            </text:list-item>
            <text:list-item>
              <text:p text:style-name="P38"><text:span text:style-name="T2">1.1.2.1.2: met bepaalde toonhoogte (buisklokken)</text:span> </text:p>
            </text:list-item>
          </text:list>
        </text:list-item>
        <text:list-item>
          <text:p text:style-name="P38"><text:span text:style-name="T2">1.2.2.3: Platen</text:span> </text:p>
          <text:list>
            <text:list-item>
              <text:p text:style-name="P38"><text:span text:style-name="T2">1.2.2.3.1: Vlakke platen</text:span> </text:p>
              <text:list>
                <text:list-item>
                  <text:p text:style-name="P38"><text:span text:style-name="T2">1.2.2.3.1.1: met onbepaalde toonhoogte (tamtam, windgong)</text:span> </text:p>
                </text:list-item>
                <text:list-item>
                  <text:p text:style-name="P38"><text:span text:style-name="T2">1.2.2.3.1.2: met bepaalde toonhoogte</text:span> </text:p>
                  <text:list>
                    <text:list-item>
                      <text:p text:style-name="P38"><text:span text:style-name="T2">1.2.2.3.1.2.1: in metaal , brons (crotales)</text:span> </text:p>
                    </text:list-item>
                    <text:list-item>
                      <text:p text:style-name="P38"><text:span text:style-name="T2">1.2.2.3.1.2.2: in steen (lithofonen)</text:span> </text:p>
                    </text:list-item>
                  </text:list>
                </text:list-item>
              </text:list>
            </text:list-item>
            <text:list-item>
              <text:p text:style-name="P38"><text:span text:style-name="T2">1.2.2.3.2: Met omgebogen rand</text:span> </text:p>
              <text:list>
                <text:list-item>
                  <text:p text:style-name="P38"><text:span text:style-name="T2">1.2.2.3.2.1: met onbepaalde toonhoogte (tamtam)</text:span> </text:p>
                </text:list-item>
                <text:list-item>
                  <text:p text:style-name="P38"><text:span text:style-name="T2">1.2.2.3.2.2: met bepaalde toonhoogte (gongs)</text:span> </text:p>
                  <text:list>
                    <text:list-item>
                      <text:p text:style-name="P38"><text:span text:style-name="T2">1.2.2.3.2.2.1: met vlak front</text:span> </text:p>
                    </text:list-item>
                    <text:list-item>
                      <text:p text:style-name="P38"><text:span text:style-name="T2">1.2.2.3.2.2.2: met uitstulping (koepelgong, bonang)</text:span> </text:p>
                    </text:list-item>
                  </text:list>
                </text:list-item>
              </text:list>
            </text:list-item>
            <text:list-item>
              <text:p text:style-name="P38"><text:span text:style-name="T2">1.2.2.3.3: Gewelfde platen (klokken)</text:span> </text:p>
              <text:list>
                <text:list-item>
                  <text:p text:style-name="P38"><text:span text:style-name="T2">1.2.2.3.3.1: schaalbellen (fietsbel, deurbel)</text:span> </text:p>
                </text:list-item>
                <text:list-item>
                  <text:p text:style-name="P38"><text:span text:style-name="T2">1.2.2.3.3.2: Koebellen</text:span> </text:p>
                  <text:list>
                    <text:list-item>
                      <text:p text:style-name="P38"><text:span text:style-name="T2">1.2.2.3.3.2.1: Cilindrische: geitebellen</text:span> </text:p>
                    </text:list-item>
                    <text:list-item>
                      <text:p text:style-name="P38"><text:span text:style-name="T2">1.2.2.3.3.2.2: Vernauwende: almglocken</text:span> </text:p>
                    </text:list-item>
                  </text:list>
                </text:list-item>
                <text:list-item>
                  <text:p text:style-name="P38"><text:span text:style-name="T2">1.2.2.3.3.3: Klokken</text:span> </text:p>
                  <text:list>
                    <text:list-item>
                      <text:p text:style-name="P38"><text:span text:style-name="T2">1.2.2.3.3.3.1: Beikorfklokken</text:span> </text:p>
                    </text:list-item>
                    <text:list-item>
                      <text:p text:style-name="P38"><text:span text:style-name="T2">1.2.2.3.3.3.2: Gotische rib</text:span>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8"><text:span text:style-name="T2">1.1.3: Raspen (schrapers, guiro)</text:span> </text:p>
        </text:list-item>
        <text:list-item>
          <text:p text:style-name="P38"><text:span text:style-name="T2">1.1.4: Gewreven (windmachine, glasharmonika)</text:span> </text:p>
        </text:list-item>
        <text:list-item>
          <text:p text:style-name="P16"><text:span text:style-name="T2">1.1.5: schud-instrumenten (maracas, rammelaars, rainstick...)</text:span> </text:p>
        </text:list-item>
      </text:list>
      <text:p text:style-name="P12">1.2: Idiofonen met resonator</text:p>
      <text:list xml:id="list34455797" text:style-name="L5">
        <text:list-item>
          <text:p text:style-name="P39"><text:span text:style-name="T2">1.2.1: klankstaven</text:span> </text:p>
        </text:list-item>
        <text:list-item>
          <text:p text:style-name="P39"><text:span text:style-name="T2">1.2.1.1.: met cilindrische resonatoren (Vibrafoon, marimba)</text:span> </text:p>
        </text:list-item>
        <text:list-item>
          <text:p text:style-name="P33">1.2.1.1.1: met metalen klankstaven </text:p>
        </text:list-item>
        <text:list-item>
          <text:p text:style-name="P39"><text:span text:style-name="T2">1.2.1.1.1.1: Aluminium (vibrafoon)</text:span> </text:p>
        </text:list-item>
        <text:list-item>
          <text:p text:style-name="P39"><text:span text:style-name="T2">1.2.1.1.1.2: Brons (gender)</text:span> </text:p>
        </text:list-item>
        <text:list-item>
          <text:p text:style-name="P39"><text:span text:style-name="T2">1.2.1.1.1.3: Staal (ding-dong)</text:span> </text:p>
        </text:list-item>
        <text:list-item>
          <text:p text:style-name="P39"><text:span text:style-name="T2">1.2.1.1.2: met houten klankstaven (marimba)</text:span> </text:p>
        </text:list-item>
        <text:list-item>
          <text:p text:style-name="P33">1.2.1.2: met Helmholzresonatoren, kallebassen (afrikaanse xylofoon) </text:p>
        </text:list-item>
        <text:list-item>
          <text:p text:style-name="P39"><text:span text:style-name="T2">1.2.1.3: met trogresonator (gambang kaju)</text:span> </text:p>
        </text:list-item>
        <text:list-item>
          <text:p text:style-name="P39"><text:span text:style-name="T2">1.2.2: woodblocks (templeblock, woodblock)</text:span> </text:p>
        </text:list-item>
        <text:list-item>
          <text:p text:style-name="P17"><text:span text:style-name="T2">1.2.3: Handgeklap, vingerknip</text:span> </text:p>
        </text:list-item>
      </text:list>
      <text:p text:style-name="P12">1.3: Linguafonen (veerkrachtige tongen) zonder resonator</text:p>
      <text:list xml:id="list34446666" text:style-name="L6">
        <text:list-item>
          <text:p text:style-name="P40"><text:span text:style-name="T2">1.3.1: Met objekten aangeslagen (flexatone)</text:span> </text:p>
        </text:list-item>
        <text:list-item>
          <text:p text:style-name="P40"><text:span text:style-name="T2">1.3.2: Gestreken (zingende zaag)</text:span> </text:p>
        </text:list-item>
        <text:list-item>
          <text:p text:style-name="P40"><text:span text:style-name="T2">1.3.3: Geschud (donderblik)</text:span> </text:p>
        </text:list-item>
        <text:list-item>
          <text:p text:style-name="P18"><text:span text:style-name="T2">1.3.4: Met een kamwiel aangedreven tong (rasp, ratel)</text:span> </text:p>
        </text:list-item>
      </text:list>
      <text:p text:style-name="P12">1.4: Linguafonen met resonator</text:p>
      <text:list xml:id="list34441947" text:style-name="L7">
        <text:list-item>
          <text:p text:style-name="P34">1.4.1: Getokkeld </text:p>
        </text:list-item>
        <text:list-item>
          <text:p text:style-name="P41"><text:span text:style-name="T2">1.4.1.1: Met metalen tongen (sanza)</text:span> </text:p>
        </text:list-item>
        <text:list-item>
          <text:p text:style-name="P41"><text:span text:style-name="T2">1.4.1.2: Met houten tongen (sanza)</text:span> </text:p>
        </text:list-item>
        <text:list-item>
          <text:p text:style-name="P41"><text:span text:style-name="T2">1.4.1.3: met geharde stalen tongen en vaste stemming (muziekdoos)</text:span> </text:p>
        </text:list-item>
        <text:list-item>
          <text:p text:style-name="P41"><text:span text:style-name="T2">1.4.2: Geslagen</text:span> </text:p>
        </text:list-item>
        <text:list-item>
          <text:p text:style-name="P41"><text:span text:style-name="T2">1.4.2.1: Met veerstalen staafjes (speelgoedpiano, uurwerkgongs)</text:span> </text:p>
        </text:list-item>
        <text:list-item>
          <text:p text:style-name="P19"><text:span text:style-name="T2">1.4.2.2: met houten tongen (teponatzli)</text:span> </text:p>
        </text:list-item>
      </text:list>
      <text:p text:style-name="P11">2: Membranofonen en ribbofonen</text:p>
      <text:list xml:id="list34431022" text:style-name="L8">
        <text:list-item>
          <text:p text:style-name="P42"><text:span text:style-name="T2">2.1: aangeslagen membranen (trommels, pauken)</text:span> </text:p>
        </text:list-item>
        <text:list-item>
          <text:p text:style-name="P42"><text:span text:style-name="T2">2.1.1: enkel membraan</text:span> </text:p>
        </text:list-item>
        <text:list-item>
          <text:p text:style-name="P42"><text:span text:style-name="T2">2.1.1.1: enkel membraan, zonder klanklichaam (membraantrom, tamboerijn)</text:span> </text:p>
        </text:list-item>
        <text:list-item>
          <text:p text:style-name="P42"><text:span text:style-name="T2">2.1.1.2: enkel membraan met kort open klanklichaam (timbalen)</text:span> </text:p>
        </text:list-item>
        <text:list-item>
          <text:p text:style-name="P42"><text:span text:style-name="T2">2.1.1.3: enkel membraan met diep open klanklichaam (roertrom)</text:span> </text:p>
        </text:list-item>
        <text:list-item>
          <text:p text:style-name="P35">2.1.1.4: enkel membraan met diep vernauwend klanklichaam (conga, darbukkah) </text:p>
        </text:list-item>
        <text:list-item>
          <text:p text:style-name="P42"><text:span text:style-name="T2">2.1.1.5: enkel membraan met gesloten klanklichaam (pauken)</text:span> </text:p>
        </text:list-item>
        <text:list-item>
          <text:p text:style-name="P42"><text:span text:style-name="T2">2.1.2: dubbel membraan</text:span> </text:p>
        </text:list-item>
        <text:list-item>
          <text:p text:style-name="P42"><text:span text:style-name="T2">2.1.2.1: met ondiep klanklichaam (snaartrom, bassdrum)</text:span> </text:p>
        </text:list-item>
        <text:list-item>
          <text:p text:style-name="P42"><text:span text:style-name="T2">2.1.2.2: met diep klanklichaam (tenordrum)</text:span> </text:p>
        </text:list-item>
        <text:list-item>
          <text:p text:style-name="P42"><text:span text:style-name="T2">2.1.2.3: met vernauwend klanklichaam (chinese trommen, vaastrommen)</text:span> </text:p>
        </text:list-item>
        <text:list-item>
          <text:p text:style-name="P42"><text:span text:style-name="T2">2.1.2.4: zandlopertrom</text:span> </text:p>
        </text:list-item>
        <text:list-item>
          <text:p text:style-name="P42"><text:span text:style-name="T2">2.2: aangewreven membranen</text:span> </text:p>
        </text:list-item>
        <text:list-item>
          <text:p text:style-name="P42"><text:span text:style-name="T2">2.2.1: met de vingers of een extern objekt</text:span> </text:p>
        </text:list-item>
        <text:list-item>
          <text:p text:style-name="P42"><text:span text:style-name="T2">2.2.2: middels een rietstengel (rommelpot)</text:span> </text:p>
        </text:list-item>
        <text:list-item>
          <text:p text:style-name="P42"><text:span text:style-name="T2">2.2.3: middels een snaareind of touw (leeuwengebrul)</text:span> </text:p>
        </text:list-item>
        <text:list-item>
          <text:p text:style-name="P20"><text:span text:style-name="T2">2.3: aangeblazen (mirliton, kazoo)</text:span> </text:p>
        </text:list-item>
      </text:list>
      <text:p text:style-name="P11">3: Chordofonen</text:p>
      <text:p text:style-name="P12">3.1: snaren en klankkast onder een hoek: harpachtigen</text:p>
      <text:list xml:id="list34428177" text:style-name="L9">
        <text:list-item>
          <text:p text:style-name="P43"><text:span text:style-name="T2">3.1.1: een enkele verstembare snaar: (Gopi Yantra)</text:span> </text:p>
        </text:list-item>
        <text:list-item>
          <text:p text:style-name="P21"><text:span text:style-name="T2">3.1.2: meerdere snaren: (harpen)</text:span> </text:p>
        </text:list-item>
      </text:list>
      <text:p text:style-name="P6"><text:soft-page-break/>3.2: Snaren en klankkast lopen evenwijdig</text:p>
      <text:p text:style-name="P6">3.2.1: Instrumenten zonder hals: Zither-achtigen</text:p>
      <text:p text:style-name="P6">3.2.1.1.: Staafzithers</text:p>
      <text:p text:style-name="P6">3.2.1.2: Buiszithers</text:p>
      <text:p text:style-name="P6">3.2.1.3: Schaalzithers (Inonga)</text:p>
      <text:p text:style-name="P6">3.2.1.4: Lange zithers, hummelachtigen</text:p>
      <text:p text:style-name="P6">3.2.1.5: Korte zithers, psalter-achtigen</text:p>
      <text:p text:style-name="P12">3.2.1.5.1: getokkeld:</text:p>
      <text:list xml:id="list34433797" text:style-name="L10">
        <text:list-item>
          <text:p text:style-name="P44"><text:span text:style-name="T2">3.2.1.5.1.1: met vingers: Psalterium, Zither</text:span> </text:p>
        </text:list-item>
        <text:list-item>
          <text:p text:style-name="P22"><text:span text:style-name="T2">3.2.1.5.1.2: met toetsen (klavecimbel, spinet, virginaal)</text:span> </text:p>
        </text:list-item>
      </text:list>
      <text:p text:style-name="P6">3.2.1.5.2: gestreken: (Geigenwerk)</text:p>
      <text:p text:style-name="P6">3.2.1.5.3: geslagen </text:p>
      <text:p text:style-name="P6">3.2.1.5.3.1: met stokken of hamers (cimbalon)</text:p>
      <text:p text:style-name="P6">3.2.1.5.3.2: met toetsen en losse hamers</text:p>
      <text:list xml:id="list34443709" text:style-name="L11">
        <text:list-item>
          <text:p text:style-name="P45"><text:span text:style-name="T2">3.2.1.5.3.2.1: met tangenten (tangentenfluegel)</text:span> </text:p>
        </text:list-item>
        <text:list-item>
          <text:p text:style-name="P45"><text:span text:style-name="T2">3.2.1.5.3.2.2: met leder beklede hamers (hammerklavier)</text:span> </text:p>
        </text:list-item>
        <text:list-item>
          <text:p text:style-name="P23"><text:span text:style-name="T2">3.2.1.5.3.2.3: met viltklede hamers (piano)</text:span> </text:p>
        </text:list-item>
      </text:list>
      <text:p text:style-name="P12">3.2.1.5.4: geknepen (klavichord)</text:p>
      <text:list xml:id="list34459791" text:style-name="L12">
        <text:list-item>
          <text:p text:style-name="P46"><text:span text:style-name="T2">3.2.1.5.4.1: met meerdere toetsen per snaar (gebonden klavichord)</text:span> </text:p>
        </text:list-item>
        <text:list-item>
          <text:p text:style-name="P13">3.2.1.5.4.2: met voor elke toets minstens een snaar (vrij klavichord) </text:p>
        </text:list-item>
      </text:list>
      <text:p text:style-name="P6">3.2.2.: Instrumenten met hals (kan toets zijn)</text:p>
      <text:p text:style-name="P6">3.2.2.1: instrumenten met juk: (lierachtigen)</text:p>
      <text:p text:style-name="P6">3.2.2.2: instrumenten met 1 hals: luitachtigen</text:p>
      <text:p text:style-name="P6">3.2.2.2.1: Langhalsluiten (buzuki)</text:p>
      <text:p text:style-name="P6">3.2.2.2.2: Korthalsluiten</text:p>
      <text:list xml:id="list34436391" text:style-name="L13">
        <text:list-item>
          <text:p text:style-name="P47"><text:span text:style-name="T2">3.2.2.2.2.1: met gewelfd achterblad (luit, theorbe)</text:span> </text:p>
        </text:list-item>
        <text:list-item>
          <text:p text:style-name="P47"><text:span text:style-name="T2">3.2.2.2.2.2: getokkelde met vlak achterblad (gitaar, cister)</text:span> </text:p>
        </text:list-item>
        <text:list-item>
          <text:p text:style-name="P36">3.2.2.2.2.3: gestreken korthalsluiten: de zgn. strijkinstrumenten </text:p>
          <text:list>
            <text:list-item>
              <text:p text:style-name="P47"><text:span text:style-name="T2">3.2.2.2.2.3.1: strijkinstrumenten met gewelfd achterblad en zonder zijkanten (rebab)</text:span> </text:p>
            </text:list-item>
            <text:list-item>
              <text:p text:style-name="P47"><text:span text:style-name="T2">3.2.2.2.2.3.2: strijkinstrumenten met vlakke bladen en zijkanten (vedels)</text:span> </text:p>
            </text:list-item>
            <text:list-item>
              <text:p text:style-name="P47"><text:span text:style-name="T2">3.2.2.2.2.3.3: strijkinstrumenten met lichtgewelfde bladen, zijkanten en bovenstandige schroeven (lira)</text:span> </text:p>
            </text:list-item>
            <text:list-item>
              <text:p text:style-name="P47"><text:span text:style-name="T2">3.2.2.2.2.3.4: Strijkinstrumenten met lichtgewelfde bladen, zijkanten en zijstandige schroeven, met fretten (gambas)</text:span> </text:p>
            </text:list-item>
            <text:list-item>
              <text:p text:style-name="P47"><text:span text:style-name="T2">3.2.2.2.2.3.5: Strijkinstrumenten met lichtgewelfde bladen, zijkanten en zijstandige schroeven zonder fretten (violen)</text:span> </text:p>
            </text:list-item>
          </text:list>
        </text:list-item>
        <text:list-item>
          <text:p text:style-name="P24"><text:span text:style-name="T2">3.2.2.2.2.4: aangewreven korthalsluiten (draailier, hurdy gurdy)</text:span> </text:p>
        </text:list-item>
      </text:list>
      <text:p text:style-name="P6">3.2.2.2.3: luiten met geleidelijk verlopende hals: (tromba marina) </text:p>
      <text:p text:style-name="P6">3.2.2.2.4: luiten met de hals haaks op de klankkast</text:p>
      <text:p text:style-name="P6"/>
      <text:p text:style-name="P11">4: Aerofonen</text:p>
      <text:p text:style-name="P6">4.1: met gerichte smalle luchtstroom (blaasinstrumenten)</text:p>
      <text:p text:style-name="P6">4.1.1: Fluiten</text:p>
      <text:list xml:id="list34453092" text:style-name="L14">
        <text:list-item>
          <text:p text:style-name="P48"><text:span text:style-name="T2">4.1.1.1: dwarsfluiten (dwarsfluit, piccolo)</text:span> </text:p>
        </text:list-item>
        <text:list-item>
          <text:p text:style-name="P48"><text:span text:style-name="T2">4.1.1.2: rechte fluiten</text:span> </text:p>
          <text:list>
            <text:list-item>
              <text:p text:style-name="P48"><text:span text:style-name="T2">4.1.1.2.1: randgeblazen (Shakuhachi)</text:span> </text:p>
            </text:list-item>
            <text:list-item>
              <text:p text:style-name="P48"><text:span text:style-name="T2">4.1.1.2.2: kernspleetfluiten (blokfluit, labiaalpijpen)</text:span> </text:p>
            </text:list-item>
          </text:list>
        </text:list-item>
        <text:list-item>
          <text:p text:style-name="P48"><text:span text:style-name="T2">4.1.1.3: dubbelfluiten</text:span> </text:p>
        </text:list-item>
        <text:list-item>
          <text:p text:style-name="P48"><text:span text:style-name="T2">4.1.1.4: panfluiten</text:span> </text:p>
        </text:list-item>
        <text:list-item>
          <text:p text:style-name="P25"><text:span text:style-name="T2">4.1.1.5: Orgelachtigen [betwistbare klassifikatie]</text:span> </text:p>
        </text:list-item>
      </text:list>
      <text:p text:style-name="P12">4.1.2: Hoorns en trompetten</text:p>
      <text:list xml:id="list34451217" text:style-name="L15">
        <text:list-item>
          <text:p text:style-name="P49"><text:span text:style-name="T2">4.1.2.1: natuurvoorwerpen als hoorn gebruikt (schelptrompet, koehoorn, shofar)</text:span> </text:p>
        </text:list-item>
        <text:list-item>
          <text:p text:style-name="P49"><text:span text:style-name="T2">4.1.2.2: artefaktische objekten uit natuurmateriaal en als hoorn gebruikt</text:span> </text:p>
        </text:list-item>
        <text:list-item>
          <text:p text:style-name="P49"><text:span text:style-name="T2">4.1.2.3: artefaktische objekten uit kultuurmateriaal ('koperblazers')</text:span> </text:p>
          <text:list>
            <text:list-item>
              <text:p text:style-name="P49"><text:span text:style-name="T2">4.1.2.3.1: met cilindrische boring (trompet, trombone)</text:span> </text:p>
            </text:list-item>
            <text:list-item>
              <text:p text:style-name="P49"><text:span text:style-name="T2">4.1.2.3.2: met gemengde boring (hoorns)</text:span> </text:p>
            </text:list-item>
            <text:list-item>
              <text:p text:style-name="P26"><text:span text:style-name="T2">4.1.2.3.3: met konische boring (cornetten, tuba)</text:span> </text:p>
            </text:list-item>
          </text:list>
        </text:list-item>
      </text:list>
      <text:p text:style-name="P12">4.1.3: Schalmeien</text:p>
      <text:list xml:id="list34435980" text:style-name="L16">
        <text:list-item>
          <text:p text:style-name="P50"><text:span text:style-name="T2">4.1.3.1: dubbelrietschalmeien</text:span> </text:p>
          <text:list>
            <text:list-item>
              <text:p text:style-name="P50"><text:span text:style-name="T2">4.1.3.1.1: dubbelrietschalmeien met konische boring (pommer, hobo, schalmei, fagot)</text:span> </text:p>
            </text:list-item>
            <text:list-item>
              <text:p text:style-name="P50"><text:span text:style-name="T2">4.1.3.1.2: dubbelrietschalmeien met cilindrische boring (aulos, kromhoorn)</text:span> </text:p>
            </text:list-item>
            <text:list-item>
              <text:p text:style-name="P50"><text:span text:style-name="T2">4.1.3.1.3: dubbelrietschalmeien met onregelmatige boring</text:span> </text:p>
            </text:list-item>
          </text:list>
        </text:list-item>
        <text:list-item>
          <text:p text:style-name="P50"><text:span text:style-name="T2">4.1.3.2: enkelrietschalmeien</text:span> </text:p>
          <text:list>
            <text:list-item>
              <text:p text:style-name="P50"><text:span text:style-name="T2">4.1.3.2.1: met konische boring (saxofoon)</text:span> </text:p>
            </text:list-item>
            <text:list-item>
              <text:p text:style-name="P50"><text:span text:style-name="T2">4.1.3.2.2: met cilindrische boring (klarinet, chalumeau)</text:span> </text:p>
            </text:list-item>
          </text:list>
        </text:list-item>
        <text:list-item>
          <text:p text:style-name="P50"><text:span text:style-name="T2">4.1.3.3: schalmeien met luchtreservoir (doedelzakken) [betwistbare klassifikatie]</text:span> </text:p>
        </text:list-item>
        <text:list-item>
          <text:p text:style-name="P27"><text:span text:style-name="T2">4.1.3.4: orgelachtigen (regalen) [betwistbare klassifikatie]</text:span> </text:p>
        </text:list-item>
      </text:list>
      <text:p text:style-name="P12">4.2: met vrije brede luchtstroom</text:p>
      <text:list xml:id="list34451337" text:style-name="L17">
        <text:list-item>
          <text:p text:style-name="P51"><text:span text:style-name="T2">4.2.1: ongerichte luchtstroom achter de trillingsbron (harmonium, mondharmonika, akkordeon)</text:span> </text:p>
        </text:list-item>
        <text:list-item>
          <text:p text:style-name="P28"><text:span text:style-name="T2">4.2.2: ongerichte luchtstroom aan beide kanten van de trillingsbron (snorrebot, zweep)</text:span> </text:p>
        </text:list-item>
      </text:list>
      <text:p text:style-name="P15"><text:span text:style-name="T3">5. Elektrofonen</text:span></text:p>
      <text:list xml:id="list34431098" text:style-name="L18">
        <text:list-item>
          <text:p text:style-name="P52"><text:span text:style-name="T2">5.1: met elektrische klankopwekking</text:span> </text:p>
          <text:list>
            <text:list-item>
              <text:p text:style-name="P52"><text:span text:style-name="T2">5.1.1: elektromagnetische toonopwekking (Telharmonium, Mellotron)</text:span> </text:p>
            </text:list-item>
            <text:list-item>
              <text:p text:style-name="P52"><text:span text:style-name="T2">5.1.2: optoelektrische toonopwekking (Hammond orgel)</text:span> </text:p>
            </text:list-item>
            <text:list-item>
              <text:p text:style-name="P52"><text:span text:style-name="T2">5.1.3: elektrostatische toonopwekking</text:span> </text:p>
            </text:list-item>
            <text:list-item>
              <text:p text:style-name="P52"><text:span text:style-name="T2">5.1.4: elektromechanische toonopwekking (grammofoon)</text:span> </text:p>
            </text:list-item>
          </text:list>
        </text:list-item>
        <text:list-item>
          <text:p text:style-name="P37">5.2: met elektronische klankopwekking </text:p>
          <text:list>
            <text:list-item>
              <text:p text:style-name="P52"><text:span text:style-name="T2">5.2.1:met analoge oscillatoren</text:span> </text:p>
            </text:list-item>
            <text:list-item>
              <text:p text:style-name="P52"><text:span text:style-name="T2">5.2.1.1: Monofone (theremin, ondes martenot, kraakdoos)</text:span> </text:p>
            </text:list-item>
            <text:list-item>
              <text:p text:style-name="P52"><text:span text:style-name="T2">5.2.1.2: Polyfone</text:span> </text:p>
            </text:list-item>
            <text:list-item>
              <text:p text:style-name="P52"><text:span text:style-name="T2">5.2.1.2.1: met toetsen (trautonium, elektronische orgels)</text:span> </text:p>
            </text:list-item>
            <text:list-item>
              <text:p text:style-name="P52"><text:soft-page-break/><text:span text:style-name="T2">5.2.1.2.2: met patchchords en/of matrix (synthesizer: VCS3)</text:span> </text:p>
            </text:list-item>
            <text:list-item>
              <text:p text:style-name="P52"><text:span text:style-name="T2">5.2.2: met digitale synthese</text:span> </text:p>
            </text:list-item>
            <text:list-item>
              <text:p text:style-name="P52"><text:span text:style-name="T2">5.2.2.1: additieve synthese</text:span> </text:p>
            </text:list-item>
            <text:list-item>
              <text:p text:style-name="P52"><text:span text:style-name="T2">5.2.2.2: FM synthese</text:span> </text:p>
            </text:list-item>
            <text:list-item>
              <text:p text:style-name="P52"><text:span text:style-name="T2">5.2.2.3: PCM synthese</text:span> </text:p>
            </text:list-item>
            <text:list-item>
              <text:p text:style-name="P52"><text:span text:style-name="T2">5.2.2.4: Acoustical modelling</text:span> </text:p>
            </text:list-item>
            <text:list-item>
              <text:p text:style-name="P52"><text:span text:style-name="T2">5.2.3: samplers (lookup tables)</text:span> </text:p>
            </text:list-item>
            <text:list-item>
              <text:p text:style-name="P52"><text:span text:style-name="T2">5.2.4: Modulatoren</text:span> </text:p>
            </text:list-item>
            <text:list-item>
              <text:p text:style-name="P52"><text:span text:style-name="T2">5.2.4.1: ringmodulator</text:span> </text:p>
            </text:list-item>
            <text:list-item>
              <text:p text:style-name="P52"><text:span text:style-name="T2">5.2.4.2: pitchshifter</text:span> </text:p>
            </text:list-item>
            <text:list-item>
              <text:p text:style-name="P52"><text:span text:style-name="T2">5.2.4.3: vocoder</text:span> </text:p>
            </text:list-item>
            <text:list-item>
              <text:p text:style-name="P52"><text:span text:style-name="T2">5.2.4.4: phaser</text:span> </text:p>
            </text:list-item>
            <text:list-item>
              <text:p text:style-name="P52"><text:span text:style-name="T2">5.2.5: Filters</text:span> </text:p>
            </text:list-item>
            <text:list-item>
              <text:p text:style-name="P52"><text:span text:style-name="T2">5.2.5.1: Low pass</text:span> </text:p>
            </text:list-item>
            <text:list-item>
              <text:p text:style-name="P52"><text:span text:style-name="T2">5.2.5.2: High pass</text:span> </text:p>
            </text:list-item>
            <text:list-item>
              <text:p text:style-name="P52"><text:span text:style-name="T2">5.2.5.3: Bandpass</text:span> </text:p>
            </text:list-item>
            <text:list-item>
              <text:p text:style-name="P52"><text:span text:style-name="T2">5.2.5.4: Formant filters</text:span> </text:p>
            </text:list-item>
            <text:list-item>
              <text:p text:style-name="P52"><text:span text:style-name="T2">5.2.5.5: Kamfilters</text:span> </text:p>
            </text:list-item>
            <text:list-item>
              <text:p text:style-name="P52"><text:span text:style-name="T2">5.2.6: Versterkers</text:span> </text:p>
            </text:list-item>
            <text:list-item>
              <text:p text:style-name="P52"><text:span text:style-name="T2">5.2.7: Reproduktie toestellen</text:span> </text:p>
            </text:list-item>
            <text:list-item>
              <text:p text:style-name="P52"><text:span text:style-name="T2">5.2.8: Luidsprekers</text:span> </text:p>
            </text:list-item>
          </text:list>
          <text:p text:style-name="P2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>
      <style:text-properties fo:color="#000000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ystematiek van de muziekinstrumenten - Syllabus dr.Godfried-Willem Raes</dc:title>
    <meta:generator>OpenOffice.org/3.3$Win32 OpenOffice.org_project/330m20$Build-9567</meta:generator>
    <dc:date>2011-12-05T14:43:18.33</dc:date>
    <dc:creator>Godfried-Willem RAES</dc:creator>
    <meta:editing-duration>PT18M58S</meta:editing-duration>
    <meta:editing-cycles>3</meta:editing-cycles>
    <meta:document-statistic meta:table-count="0" meta:image-count="0" meta:object-count="0" meta:page-count="3" meta:paragraph-count="179" meta:word-count="974" meta:character-count="7712"/>
    <meta:user-defined meta:name="Version">8.0.3410</meta:user-defined>
  </office:meta>
</office:document-meta>
</file>