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center" style:justify-single-word="false"/>
      <style:text-properties style:font-name="Arial" fo:font-size="24pt" fo:font-weight="bold"/>
    </style:style>
    <style:style style:name="P3" style:family="paragraph" style:parent-style-name="Text_20_body">
      <style:text-properties style:font-name="Arial" fo:font-size="14pt"/>
    </style:style>
    <style:style style:name="P4" style:family="paragraph" style:parent-style-name="Text_20_body">
      <style:paragraph-properties fo:text-align="center" style:justify-single-word="false"/>
      <style:text-properties style:font-name="Arial" fo:font-size="14pt" fo:font-weight="bold"/>
    </style:style>
    <style:style style:name="P5" style:family="paragraph" style:parent-style-name="Text_20_body">
      <style:text-properties style:font-name="Arial" fo:font-weight="bold"/>
    </style:style>
    <style:style style:name="P6" style:family="paragraph" style:parent-style-name="Text_20_body">
      <style:paragraph-properties fo:text-align="center" style:justify-single-word="false"/>
      <style:text-properties style:font-name="Arial" fo:font-weight="bold"/>
    </style:style>
    <style:style style:name="P7" style:family="paragraph" style:parent-style-name="Text_20_body">
      <style:paragraph-properties fo:break-before="page"/>
      <style:text-properties style:font-name="Arial" fo:font-size="14pt"/>
    </style:style>
    <style:style style:name="P8" style:family="paragraph" style:parent-style-name="Text_20_body" style:master-page-name="HTML">
      <style:paragraph-properties fo:text-align="center" style:justify-single-word="false" style:page-number="auto"/>
      <style:text-properties style:font-name="Arial" fo:font-size="24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style:font-name="Arial"/>
    </style:style>
    <style:style style:name="P12" style:family="paragraph" style:parent-style-name="Text_20_body" style:list-style-name="L12">
      <style:text-properties style:font-name="Arial"/>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3">
      <style:paragraph-properties fo:margin-top="0cm" fo:margin-bottom="0cm"/>
    </style:style>
    <style:style style:name="P31" style:family="paragraph" style:parent-style-name="Text_20_body" style:list-style-name="L4">
      <style:paragraph-properties fo:margin-top="0cm" fo:margin-bottom="0cm"/>
    </style:style>
    <style:style style:name="P32" style:family="paragraph" style:parent-style-name="Text_20_body" style:list-style-name="L5">
      <style:paragraph-properties fo:margin-top="0cm" fo:margin-bottom="0cm"/>
    </style:style>
    <style:style style:name="P33" style:family="paragraph" style:parent-style-name="Text_20_body" style:list-style-name="L5">
      <style:paragraph-properties fo:margin-top="0cm" fo:margin-bottom="0cm"/>
      <style:text-properties style:font-name="Arial"/>
    </style:style>
    <style:style style:name="P34" style:family="paragraph" style:parent-style-name="Text_20_body" style:list-style-name="L7">
      <style:paragraph-properties fo:margin-top="0cm" fo:margin-bottom="0cm"/>
      <style:text-properties style:font-name="Arial"/>
    </style:style>
    <style:style style:name="P35" style:family="paragraph" style:parent-style-name="Text_20_body" style:list-style-name="L8">
      <style:paragraph-properties fo:margin-top="0cm" fo:margin-bottom="0cm"/>
      <style:text-properties style:font-name="Arial"/>
    </style:style>
    <style:style style:name="P36" style:family="paragraph" style:parent-style-name="Text_20_body" style:list-style-name="L13">
      <style:paragraph-properties fo:margin-top="0cm" fo:margin-bottom="0cm"/>
      <style:text-properties style:font-name="Arial"/>
    </style:style>
    <style:style style:name="P37" style:family="paragraph" style:parent-style-name="Text_20_body" style:list-style-name="L18">
      <style:paragraph-properties fo:margin-top="0cm" fo:margin-bottom="0cm"/>
      <style:text-properties style:font-name="Arial"/>
    </style:style>
    <style:style style:name="P38" style:family="paragraph" style:parent-style-name="Text_20_body" style:list-style-name="L6">
      <style:paragraph-properties fo:margin-top="0cm" fo:margin-bottom="0cm"/>
    </style:style>
    <style:style style:name="P39" style:family="paragraph" style:parent-style-name="Text_20_body" style:list-style-name="L7">
      <style:paragraph-properties fo:margin-top="0cm" fo:margin-bottom="0cm"/>
    </style:style>
    <style:style style:name="P40" style:family="paragraph" style:parent-style-name="Text_20_body" style:list-style-name="L8">
      <style:paragraph-properties fo:margin-top="0cm" fo:margin-bottom="0cm"/>
    </style:style>
    <style:style style:name="P41" style:family="paragraph" style:parent-style-name="Text_20_body" style:list-style-name="L9">
      <style:paragraph-properties fo:margin-top="0cm" fo:margin-bottom="0cm"/>
    </style:style>
    <style:style style:name="P42" style:family="paragraph" style:parent-style-name="Text_20_body" style:list-style-name="L10">
      <style:paragraph-properties fo:margin-top="0cm" fo:margin-bottom="0cm"/>
    </style:style>
    <style:style style:name="P43" style:family="paragraph" style:parent-style-name="Text_20_body" style:list-style-name="L11">
      <style:paragraph-properties fo:margin-top="0cm" fo:margin-bottom="0cm"/>
    </style:style>
    <style:style style:name="P44" style:family="paragraph" style:parent-style-name="Text_20_body" style:list-style-name="L12">
      <style:paragraph-properties fo:margin-top="0cm" fo:margin-bottom="0cm"/>
    </style:style>
    <style:style style:name="P45" style:family="paragraph" style:parent-style-name="Text_20_body" style:list-style-name="L13">
      <style:paragraph-properties fo:margin-top="0cm" fo:margin-bottom="0cm"/>
    </style:style>
    <style:style style:name="P46" style:family="paragraph" style:parent-style-name="Text_20_body" style:list-style-name="L14">
      <style:paragraph-properties fo:margin-top="0cm" fo:margin-bottom="0cm"/>
    </style:style>
    <style:style style:name="P47" style:family="paragraph" style:parent-style-name="Text_20_body" style:list-style-name="L15">
      <style:paragraph-properties fo:margin-top="0cm" fo:margin-bottom="0cm"/>
    </style:style>
    <style:style style:name="P48" style:family="paragraph" style:parent-style-name="Text_20_body" style:list-style-name="L16">
      <style:paragraph-properties fo:margin-top="0cm" fo:margin-bottom="0cm"/>
    </style:style>
    <style:style style:name="P49" style:family="paragraph" style:parent-style-name="Text_20_body" style:list-style-name="L17">
      <style:paragraph-properties fo:margin-top="0cm" fo:margin-bottom="0cm"/>
    </style:style>
    <style:style style:name="P50" style:family="paragraph" style:parent-style-name="Text_20_body" style:list-style-name="L18">
      <style:paragraph-properties fo:margin-top="0cm" fo:margin-bottom="0cm"/>
    </style:style>
    <style:style style:name="T1" style:family="text">
      <style:text-properties style:font-name="Ari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Akoestiek van de muziekspeeltuigen</text:p>
      <text:p text:style-name="P4">4800:</text:p>
      <text:p text:style-name="P6">Muziekinstrumenten en hun klassifikatie</text:p>
      <text:p text:style-name="Text_20_body">De in het muziekleven gangbare onderverdeling van muziekinstrumenten in de kategorien strijkers, houtblazers, koperblazers, tokkelinstrumenten, toetsen en slagwerk kan onmogelijk gelden als een wetenschappelijk onderbouwde klassifikatie. Zij stamt uitsluitend uit de historische koncertpraktijk van de west-europese muziek van de hogere klassen en heeft betrekking op slechts een honderdtal instrumenten. Men heeft op dit ogenblik reeds meer dan 40.000 verschillende instrumenten over de gehele wereld beschreven en verzameld... Daarom hebben muzikologen/organologen doorheen de 19e en de 20e eeuw een universeel systeem uitgewerkt voor de klassifikatie van de muziekinstrumenten. Belangrijke namen in dit verband zijn Victor Mahillon, Ernest Closson, Curt Sachs, Von Hornbostel, Andre Schaeffner...</text:p>
      <text:p text:style-name="P5">- Hoofdgroepen:</text:p>
      <text:p text:style-name="P1">.1.- Eerste klassifikatie kriterium: naar de aard van de trillingsbron:</text:p>
      <text:list xml:id="list9108412667148008925" text:style-name="L1">
        <text:list-item>
          <text:p text:style-name="P28"><text:span text:style-name="T1">1: Idiofonen (en linguafonen)</text:span> </text:p>
        </text:list-item>
        <text:list-item>
          <text:p text:style-name="P28"><text:span text:style-name="T1">2: Membranofonen (en ribbofonen)</text:span> </text:p>
        </text:list-item>
        <text:list-item>
          <text:p text:style-name="P28"><text:span text:style-name="T1">3: Chordofonen</text:span> </text:p>
        </text:list-item>
        <text:list-item>
          <text:p text:style-name="P28"><text:span text:style-name="T1">4: Aerofonen</text:span> </text:p>
        </text:list-item>
        <text:list-item>
          <text:p text:style-name="P9"><text:span text:style-name="T1">5. Elektrofonen</text:span> </text:p>
        </text:list-item>
      </text:list>
      <text:p text:style-name="Text_20_body">In de klassieke onderverdeling, uitgewerkt door Curt Sachs &amp; Von Hornbostel, wordt hier vaak een 6e kategorie toegevoegd, met name de speelwerken. We zijn van oordeel dat dit geheel ten onrechte is. Alle in eerder genoemde voorkomende wijzen van klankopwekking kunnen immers in speelwerken en automaten worden toegepast. Bovendien omvatten heel wat instrumenten uit bovenstaande kategorien ook vaak geautomatiseerde komponenten (vibrafoon, orgel, ...). Of een instrument door een mens of door een automaat wordt bespeeld verandert niets aan de eigenschappen van de trillingsbron.</text:p>
      <text:p text:style-name="Text_20_body">Een tweede bezwaar -vanuit louter akoestisch perspektief dan- is dat chordofonen en idiofonen eigenlijk een kontinuum vormen: naarmate we een snaar dikker maken wordt het een staaf. Naarmate we een membraan dikker maken, worden het trillende platen. Voorts wijzen we erop dat vele instrumenten die als aerofonen geklasseerd worden, vanuit akoestisch oogpunt eigenlijk idiofonen en linguafonen zijn: met name de enkelriet en dubbelrietinstrumenten evenals de instrumenten met doorslaande tongen (harmoniums). Akoestisch kan immers worden bewezen dat voor deze instrumenten de luchtstroom niet wezenlijk is maar slechts datgene wat de mens toelaat om de trilling tot stand te brengen. Vanuit louter akoestisch perspektief zouden we dan ook gemakkelijk kunnen volstaan met een klassifikatie alsvolgt:</text:p>
      <text:list xml:id="list4889579322636164794" text:style-name="L2">
        <text:list-item>
          <text:p text:style-name="P29">1: instrumenten berustend op rechtstreekse excitatie van luchtvolumes (fluiten, labiaalpijpen) </text:p>
        </text:list-item>
        <text:list-item>
          <text:p text:style-name="P29">2: instrumenten berustend op de excitatie van vaste stoffen </text:p>
        </text:list-item>
        <text:list-item>
          <text:p text:style-name="P29">3: instrumenten berustend op de excitatie van vloeistoffen (komen slechts marginaal voor in onze kultuur) </text:p>
        </text:list-item>
        <text:list-item>
          <text:p text:style-name="P10">4: instrumenten berustend op elektrische of elektronische klankopwekking </text:p>
        </text:list-item>
      </text:list>
      <text:p text:style-name="P1"/>
      <text:p text:style-name="P1"/>
      <text:p text:style-name="P1"><text:soft-page-break/>.2.- Het tweede klassifikatiekriterium wordt gevormd door de wijze waarop de klankbron geexiteerd wordt.</text:p>
      <text:p text:style-name="Text_20_body">Slaan, wrijven, tokkelen, blazen, wringen, strijken stonden de organologen hier voor ogen. Dit kriterium is vrij onproblematisch zolang de excitatie deel uitmaakt van het instrument. Zo bijvoorbeeld, in de piano waar de hamers deel uitmaken van het instrument. Vanzodra zij evenwel voorkomt uit een gebruikswijze door de bespeler, is zij niet langer een intrinsieke eigenschap van het speeltuig zelf. Dit kriterium wordt hierdoor in zijn wetenschappelijke bruikbaarheid ondermijnd. Bovendien weet men van enkele (pre/historische) instrumenten niet hoe ze werden bespeeld en bovendien maakt de bespeling voor de bouw van het instrument zelf geen enkel verschil uit. Voor heel wat instrumenten moet men het instrument en het excitatiewerktuig (stok, hamertje, vod, strijkstok...) dan ook als een samenhangend geheel beschouwen.</text:p>
      <text:p text:style-name="Text_20_body">Ook hier valt vanuit louter akoestisch perspektief op te merken dat een klassifikatie naargelang de aard van de resonator als tweede kriterium beter zou zijn. Immers heel wat trillingsbronnen kunnen zowel als trillingsbron dan als resonator worden toegepast. De banjo bvb. is een chordofoon met een membraan als resonator. Ook snaren komen louter als resonator voor. We zouden dan voor het tweede kriterium volgende onderscheidingen kunnen maken:</text:p>
      <text:list xml:id="list1647972716151950753" text:style-name="L3">
        <text:list-item>
          <text:p text:style-name="P30">1: instrumenten zonder resonator </text:p>
        </text:list-item>
        <text:list-item>
          <text:p text:style-name="P30">2: instrumenten met resonator berustend op excitatie van luchtvolumes (buizen, Helmholzresonatoren) </text:p>
        </text:list-item>
        <text:list-item>
          <text:p text:style-name="P30">3: instrumenten met resonator berustend op de excitatie van vaste stoffen (snaren, membranen, veren...) </text:p>
        </text:list-item>
        <text:list-item>
          <text:p text:style-name="P30">4: instrumenten met een vloeistof-resonator (marginaal) </text:p>
        </text:list-item>
        <text:list-item>
          <text:p text:style-name="P13">5: instrumenten met een elektrische of elektronische resonator </text:p>
        </text:list-item>
      </text:list>
      <text:p text:style-name="Text_20_body">Merken we hierbij op dat instrumenten vaak meerdere als dan niet gekoppelde resonatoren kunnen hebben. (bvb. Vina, viool, viola d'amore...)</text:p>
      <text:p text:style-name="P1">.3- In derde instantie komt dan het materiaal waaruit de klankbron is gemaakt, voorzover dat een akoestisch verschil uitmaakt.</text:p>
      <text:p text:style-name="Text_20_body">Hoewel een erg objektief kriterium, duiken hier toch vaak moeilijkheden op. Zo worden hedendaagse goede xylofoons veelal gemaakt uit kunsthars in plaats van het traditionele tropisch hardhout. Ook klarinetten worden zowel in metaal, kunststof als hout gemaakt. Maar, aangezien dit op de klank geen wezenlijke invloed heeft, klasseert men ze toch volgens het originele materiaal.</text:p>
      <text:p text:style-name="P1">.4- in vierde instantie wordt onderverdeeld naargelang het instrument al dan niet een vaste toonhoogte voortbrengt..</text:p>
      <text:p text:style-name="Text_20_body">Ook dit kriterium is niet zonder problemen. Het al dan niet voortbrengen van een vaste toonhoogte kan in sommige gevallen heel erg afhankelijk zijn van de bespeler en de bespelingswijze. Een viool kan ook vreselijk krassen en een gong kan als tamtam klinken, naargelang de plaats van aanslag.</text:p>
      <text:p text:style-name="Horizontal_20_Line"/>
      <text:p text:style-name="Text_20_body">Hierbij een overzicht met opgave van een voorbeeld-instrument in elke onderverdeling van de organologische klassifikatie. Deze onderverdeling is bijlange niet volledig, maar dekt wel het gros van de instrumenten die we in onze muziekpraktijk ooit zullen ontmoeten. </text:p>
      <text:p text:style-name="P3"/>
      <text:p text:style-name="P7">1: Idiofonen en linguafonen</text:p>
      <text:p text:style-name="P1">1.1: Idiofonen zonder resonator</text:p>
      <text:list xml:id="list4391161702503016395" text:style-name="L4">
        <text:list-item>
          <text:p text:style-name="P31"><text:span text:style-name="T1">1.1.1.: Konkussie instrumenten (bekkens, claves)</text:span> </text:p>
          <text:list>
            <text:list-item>
              <text:p text:style-name="P31"><text:span text:style-name="T1">1.1.1.1: met onbepaalde toonhoogte (bekkens)</text:span> </text:p>
            </text:list-item>
            <text:list-item>
              <text:p text:style-name="P31"><text:span text:style-name="T1">1.1.1.2: met bepaalde toonhoogte (vingercimbalen)</text:span> </text:p>
            </text:list-item>
          </text:list>
        </text:list-item>
        <text:list-item>
          <text:p text:style-name="P31"><text:span text:style-name="T1">1.1.2: Met objekten aangeslagen</text:span> </text:p>
        </text:list-item>
        <text:list-item>
          <text:p text:style-name="P31"><text:span text:style-name="T1">1.1.2.1: Staven</text:span> </text:p>
          <text:list>
            <text:list-item>
              <text:p text:style-name="P31"><text:span text:style-name="T1">1.1.2.1.1: met onbepaalde toonhoogte (triangel)</text:span> </text:p>
            </text:list-item>
            <text:list-item>
              <text:p text:style-name="P31"><text:span text:style-name="T1">1.1.2.1.2: met bepaalde toonhoogte (metallofoon)</text:span> </text:p>
            </text:list-item>
          </text:list>
        </text:list-item>
        <text:list-item>
          <text:p text:style-name="P31"><text:span text:style-name="T1">1.1.2.2: Buizen</text:span> </text:p>
          <text:list>
            <text:list-item>
              <text:p text:style-name="P31"><text:span text:style-name="T1">1.1.2.1.1: met onbepaalde toonhoogte</text:span> </text:p>
            </text:list-item>
            <text:list-item>
              <text:p text:style-name="P31"><text:span text:style-name="T1">1.1.2.1.2: met bepaalde toonhoogte (buisklokken)</text:span> </text:p>
            </text:list-item>
          </text:list>
        </text:list-item>
        <text:list-item>
          <text:p text:style-name="P31"><text:span text:style-name="T1">1.2.2.3: Platen</text:span> </text:p>
          <text:list>
            <text:list-item>
              <text:p text:style-name="P31"><text:span text:style-name="T1">1.2.2.3.1: Vlakke platen</text:span> </text:p>
              <text:list>
                <text:list-item>
                  <text:p text:style-name="P31"><text:span text:style-name="T1">1.2.2.3.1.1: met onbepaalde toonhoogte (tamtam, windgong)</text:span> </text:p>
                </text:list-item>
                <text:list-item>
                  <text:p text:style-name="P31"><text:span text:style-name="T1">1.2.2.3.1.2: met bepaalde toonhoogte</text:span> </text:p>
                  <text:list>
                    <text:list-item>
                      <text:p text:style-name="P31"><text:span text:style-name="T1">1.2.2.3.1.2.1: in metaal , brons (crotales)</text:span> </text:p>
                    </text:list-item>
                    <text:list-item>
                      <text:p text:style-name="P31"><text:span text:style-name="T1">1.2.2.3.1.2.2: in steen (lithofonen)</text:span> </text:p>
                    </text:list-item>
                  </text:list>
                </text:list-item>
              </text:list>
            </text:list-item>
            <text:list-item>
              <text:p text:style-name="P31"><text:span text:style-name="T1">1.2.2.3.2: Met omgebogen rand</text:span> </text:p>
              <text:list>
                <text:list-item>
                  <text:p text:style-name="P31"><text:span text:style-name="T1">1.2.2.3.2.1: met onbepaalde toonhoogte (tamtam)</text:span> </text:p>
                </text:list-item>
                <text:list-item>
                  <text:p text:style-name="P31"><text:span text:style-name="T1">1.2.2.3.2.2: met bepaalde toonhoogte (gongs)</text:span> </text:p>
                  <text:list>
                    <text:list-item>
                      <text:p text:style-name="P31"><text:span text:style-name="T1">1.2.2.3.2.2.1: met vlak front</text:span> </text:p>
                    </text:list-item>
                    <text:list-item>
                      <text:p text:style-name="P31"><text:span text:style-name="T1">1.2.2.3.2.2.2: met uitstulping (koepelgong, bonang)</text:span> </text:p>
                    </text:list-item>
                  </text:list>
                </text:list-item>
              </text:list>
            </text:list-item>
            <text:list-item>
              <text:p text:style-name="P31"><text:span text:style-name="T1">1.2.2.3.3: Gewelfde platen (klokken)</text:span> </text:p>
              <text:list>
                <text:list-item>
                  <text:p text:style-name="P31"><text:span text:style-name="T1">1.2.2.3.3.1: schaalbellen (fietsbel, deurbel)</text:span> </text:p>
                </text:list-item>
                <text:list-item>
                  <text:p text:style-name="P31"><text:span text:style-name="T1">1.2.2.3.3.2: Koebellen</text:span> </text:p>
                  <text:list>
                    <text:list-item>
                      <text:p text:style-name="P31"><text:span text:style-name="T1">1.2.2.3.3.2.1: Cilindrische: geitebellen</text:span> </text:p>
                    </text:list-item>
                    <text:list-item>
                      <text:p text:style-name="P31"><text:span text:style-name="T1">1.2.2.3.3.2.2: Vernauwende: almglocken</text:span> </text:p>
                    </text:list-item>
                  </text:list>
                </text:list-item>
                <text:list-item>
                  <text:p text:style-name="P31"><text:span text:style-name="T1">1.2.2.3.3.3: Klokken</text:span> </text:p>
                  <text:list>
                    <text:list-item>
                      <text:p text:style-name="P31"><text:span text:style-name="T1">1.2.2.3.3.3.1: Beikorfklokken</text:span> </text:p>
                    </text:list-item>
                    <text:list-item>
                      <text:p text:style-name="P31"><text:span text:style-name="T1">1.2.2.3.3.3.2: Gotische rib</text:span> </text:p>
                    </text:list-item>
                  </text:list>
                </text:list-item>
              </text:list>
            </text:list-item>
          </text:list>
        </text:list-item>
        <text:list-item>
          <text:p text:style-name="P31"><text:span text:style-name="T1">1.1.3: Raspen (schrapers, guiro)</text:span> </text:p>
        </text:list-item>
        <text:list-item>
          <text:p text:style-name="P31"><text:span text:style-name="T1">1.1.4: Gewreven (windmachine, glasharmonika)</text:span> </text:p>
        </text:list-item>
        <text:list-item>
          <text:p text:style-name="P14"><text:span text:style-name="T1">1.1.5: schud-instrumenten (maracas, rammelaars, rainstick...)</text:span> </text:p>
        </text:list-item>
      </text:list>
      <text:p text:style-name="P1">1.2: Idiofonen met resonator</text:p>
      <text:list xml:id="list7504685593794101177" text:style-name="L5">
        <text:list-item>
          <text:p text:style-name="P32"><text:span text:style-name="T1">1.2.1: klankstaven</text:span> </text:p>
        </text:list-item>
        <text:list-item>
          <text:p text:style-name="P32"><text:span text:style-name="T1">1.2.1.1.: met cilindrische resonatoren (Vibrafoon, marimba)</text:span> </text:p>
        </text:list-item>
        <text:list-item>
          <text:p text:style-name="P33">1.2.1.1.1: met metalen klankstaven </text:p>
        </text:list-item>
        <text:list-item>
          <text:p text:style-name="P32"><text:span text:style-name="T1">1.2.1.1.1.1: Aluminium (vibrafoon)</text:span> </text:p>
        </text:list-item>
        <text:list-item>
          <text:p text:style-name="P32"><text:span text:style-name="T1">1.2.1.1.1.2: Brons (gender)</text:span> </text:p>
        </text:list-item>
        <text:list-item>
          <text:p text:style-name="P32"><text:span text:style-name="T1">1.2.1.1.1.3: Staal (ding-dong)</text:span> </text:p>
        </text:list-item>
        <text:list-item>
          <text:p text:style-name="P32"><text:span text:style-name="T1">1.2.1.1.2: met houten klankstaven (marimba)</text:span> </text:p>
        </text:list-item>
        <text:list-item>
          <text:p text:style-name="P33">1.2.1.2: met Helmholzresonatoren, kallebassen (afrikaanse xylofoon) </text:p>
        </text:list-item>
        <text:list-item>
          <text:p text:style-name="P32"><text:span text:style-name="T1">1.2.1.3: met trogresonator (gambang kaju)</text:span> </text:p>
        </text:list-item>
        <text:list-item>
          <text:p text:style-name="P32"><text:span text:style-name="T1">1.2.2: woodblocks (templeblock, woodblock)</text:span> </text:p>
        </text:list-item>
        <text:list-item>
          <text:p text:style-name="P15"><text:span text:style-name="T1">1.2.3: Handgeklap, vingerknip</text:span> </text:p>
        </text:list-item>
      </text:list>
      <text:p text:style-name="P1"/>
      <text:p text:style-name="P1"><text:soft-page-break/>1.3: Linguafonen (veerkrachtige tongen) zonder resonator</text:p>
      <text:list xml:id="list4872360857551464552" text:style-name="L6">
        <text:list-item>
          <text:p text:style-name="P38"><text:span text:style-name="T1">1.3.1: Met objekten aangeslagen (flexatone)</text:span> </text:p>
        </text:list-item>
        <text:list-item>
          <text:p text:style-name="P38"><text:span text:style-name="T1">1.3.2: Gestreken (zingende zaag)</text:span> </text:p>
        </text:list-item>
        <text:list-item>
          <text:p text:style-name="P38"><text:span text:style-name="T1">1.3.3: Geschud (donderblik)</text:span> </text:p>
        </text:list-item>
        <text:list-item>
          <text:p text:style-name="P16"><text:span text:style-name="T1">1.3.4: Met een kamwiel aangedreven tong (rasp, ratel)</text:span> </text:p>
        </text:list-item>
      </text:list>
      <text:p text:style-name="P1">1.4: Linguafonen met resonator</text:p>
      <text:list xml:id="list4846917476702640134" text:style-name="L7">
        <text:list-item>
          <text:p text:style-name="P34">1.4.1: Getokkeld </text:p>
        </text:list-item>
        <text:list-item>
          <text:p text:style-name="P39"><text:span text:style-name="T1">1.4.1.1: Met metalen tongen (sanza)</text:span> </text:p>
        </text:list-item>
        <text:list-item>
          <text:p text:style-name="P39"><text:span text:style-name="T1">1.4.1.2: Met houten tongen (sanza)</text:span> </text:p>
        </text:list-item>
        <text:list-item>
          <text:p text:style-name="P39"><text:span text:style-name="T1">1.4.1.3: met geharde stalen tongen en vaste stemming (muziekdoos)</text:span> </text:p>
        </text:list-item>
        <text:list-item>
          <text:p text:style-name="P39"><text:span text:style-name="T1">1.4.2: Geslagen</text:span> </text:p>
        </text:list-item>
        <text:list-item>
          <text:p text:style-name="P39"><text:span text:style-name="T1">1.4.2.1: Met veerstalen staafjes (speelgoedpiano, uurwerkgongs)</text:span> </text:p>
        </text:list-item>
        <text:list-item>
          <text:p text:style-name="P17"><text:span text:style-name="T1">1.4.2.2: met houten tongen (teponatzli)</text:span> </text:p>
        </text:list-item>
      </text:list>
      <text:p text:style-name="P3">2: Membranofonen en ribbofonen</text:p>
      <text:list xml:id="list5608525849034352600" text:style-name="L8">
        <text:list-item>
          <text:p text:style-name="P40"><text:span text:style-name="T1">2.1: aangeslagen membranen (trommels, pauken)</text:span> </text:p>
        </text:list-item>
        <text:list-item>
          <text:p text:style-name="P40"><text:span text:style-name="T1">2.1.1: enkel membraan</text:span> </text:p>
        </text:list-item>
        <text:list-item>
          <text:p text:style-name="P40"><text:span text:style-name="T1">2.1.1.1: enkel membraan, zonder klanklichaam (membraantrom, tamboerijn)</text:span> </text:p>
        </text:list-item>
        <text:list-item>
          <text:p text:style-name="P40"><text:span text:style-name="T1">2.1.1.2: enkel membraan met kort open klanklichaam (timbalen)</text:span> </text:p>
        </text:list-item>
        <text:list-item>
          <text:p text:style-name="P40"><text:span text:style-name="T1">2.1.1.3: enkel membraan met diep open klanklichaam (roertrom)</text:span> </text:p>
        </text:list-item>
        <text:list-item>
          <text:p text:style-name="P35">2.1.1.4: enkel membraan met diep vernauwend klanklichaam (conga, darbukkah) </text:p>
        </text:list-item>
        <text:list-item>
          <text:p text:style-name="P40"><text:span text:style-name="T1">2.1.1.5: enkel membraan met gesloten klanklichaam (pauken)</text:span> </text:p>
        </text:list-item>
        <text:list-item>
          <text:p text:style-name="P40"><text:span text:style-name="T1">2.1.2: dubbel membraan</text:span> </text:p>
        </text:list-item>
        <text:list-item>
          <text:p text:style-name="P40"><text:span text:style-name="T1">2.1.2.1: met ondiep klanklichaam (snaartrom, bassdrum)</text:span> </text:p>
        </text:list-item>
        <text:list-item>
          <text:p text:style-name="P40"><text:span text:style-name="T1">2.1.2.2: met diep klanklichaam (tenordrum)</text:span> </text:p>
        </text:list-item>
        <text:list-item>
          <text:p text:style-name="P40"><text:span text:style-name="T1">2.1.2.3: met vernauwend klanklichaam (chinese trommen, vaastrommen)</text:span> </text:p>
        </text:list-item>
        <text:list-item>
          <text:p text:style-name="P40"><text:span text:style-name="T1">2.1.2.4: zandlopertrom</text:span> </text:p>
        </text:list-item>
        <text:list-item>
          <text:p text:style-name="P40"><text:span text:style-name="T1">2.2: aangewreven membranen</text:span> </text:p>
        </text:list-item>
        <text:list-item>
          <text:p text:style-name="P40"><text:span text:style-name="T1">2.2.1: met de vingers of een extern objekt</text:span> </text:p>
        </text:list-item>
        <text:list-item>
          <text:p text:style-name="P40"><text:span text:style-name="T1">2.2.2: middels een rietstengel (rommelpot)</text:span> </text:p>
        </text:list-item>
        <text:list-item>
          <text:p text:style-name="P40"><text:span text:style-name="T1">2.2.3: middels een snaareind of touw (leeuwengebrul)</text:span> </text:p>
        </text:list-item>
        <text:list-item>
          <text:p text:style-name="P18"><text:span text:style-name="T1">2.3: aangeblazen (mirliton, kazoo)</text:span> </text:p>
        </text:list-item>
      </text:list>
      <text:p text:style-name="P3"/>
      <text:p text:style-name="P7">3: Chordofonen</text:p>
      <text:p text:style-name="P1">3.1: snaren en klankkast onder een hoek: harpachtigen</text:p>
      <text:list xml:id="list1599609093327413772" text:style-name="L9">
        <text:list-item>
          <text:p text:style-name="P41"><text:span text:style-name="T1">3.1.1: een enkele verstembare snaar: (Gopi Yantra)</text:span> </text:p>
        </text:list-item>
        <text:list-item>
          <text:p text:style-name="P19"><text:span text:style-name="T1">3.1.2: meerdere snaren: (harpen)</text:span> </text:p>
        </text:list-item>
      </text:list>
      <text:p text:style-name="P1">3.2: Snaren en klankkast lopen evenwijdig</text:p>
      <text:p text:style-name="P1">3.2.1: Instrumenten zonder hals: Zither-achtigen</text:p>
      <text:p text:style-name="P1">3.2.1.1.: Staafzithers</text:p>
      <text:p text:style-name="P1">3.2.1.2: Buiszithers</text:p>
      <text:p text:style-name="P1">3.2.1.3: Schaalzithers (Inonga)</text:p>
      <text:p text:style-name="P1">3.2.1.4: Lange zithers, hummelachtigen</text:p>
      <text:p text:style-name="P1">3.2.1.5: Korte zithers, psalter-achtigen</text:p>
      <text:p text:style-name="P1">3.2.1.5.1: getokkeld:</text:p>
      <text:list xml:id="list2501865968749604712" text:style-name="L10">
        <text:list-item>
          <text:p text:style-name="P42"><text:span text:style-name="T1">3.2.1.5.1.1: met vingers: Psalterium, Zither</text:span> </text:p>
        </text:list-item>
        <text:list-item>
          <text:p text:style-name="P20"><text:span text:style-name="T1">3.2.1.5.1.2: met toetsen (klavecimbel, spinet, virginaal)</text:span> </text:p>
        </text:list-item>
      </text:list>
      <text:p text:style-name="P1">3.2.1.5.2: gestreken: (Geigenwerk)</text:p>
      <text:p text:style-name="P1">3.2.1.5.3: geslagen </text:p>
      <text:p text:style-name="P1">3.2.1.5.3.1: met stokken of hamers (cimbalon)</text:p>
      <text:p text:style-name="P1">3.2.1.5.3.2: met toetsen en losse hamers</text:p>
      <text:list xml:id="list7614942853268062835" text:style-name="L11">
        <text:list-item>
          <text:p text:style-name="P43"><text:span text:style-name="T1">3.2.1.5.3.1.1: met tangenten (tangentenfluegel)</text:span> </text:p>
        </text:list-item>
        <text:list-item>
          <text:p text:style-name="P43"><text:span text:style-name="T1">3.2.1.5.3.1.2: met leder beklede hamers (hammerklavier)</text:span> </text:p>
        </text:list-item>
        <text:list-item>
          <text:p text:style-name="P21"><text:span text:style-name="T1">3.2.1.5.3.1.3: met viltklede hamers (piano)</text:span> </text:p>
        </text:list-item>
      </text:list>
      <text:p text:style-name="P1">3.2.1.5.4: geknepen (klavichord)</text:p>
      <text:list xml:id="list1146625387724463638" text:style-name="L12">
        <text:list-item>
          <text:p text:style-name="P44"><text:span text:style-name="T1">3.2.1.5.4.1: met meerdere toetsen per snaar (gebonden klavichord)</text:span> </text:p>
        </text:list-item>
        <text:list-item>
          <text:p text:style-name="P12">3.2.1.5.4.2: met voor elke toets minstens een snaar (vrij klavichord) </text:p>
        </text:list-item>
      </text:list>
      <text:p text:style-name="P1">3.2.2.: Instrumenten met hals (kan toets zijn)</text:p>
      <text:p text:style-name="P1">3.2.2.1: instrumenten met juk: (lierachtigen)</text:p>
      <text:p text:style-name="P1">3.2.2.2: instrumenten met 1 hals: luitachtigen</text:p>
      <text:p text:style-name="P1">3.2.2.2.1: Langhalsluiten (buzuki)</text:p>
      <text:p text:style-name="P1">3.2.2.2.2: Korthalsluiten</text:p>
      <text:list xml:id="list8987850046782813700" text:style-name="L13">
        <text:list-item>
          <text:p text:style-name="P45"><text:span text:style-name="T1">3.2.2.2.2.1: met gewelfd achterblad (luit, theorbe)</text:span> </text:p>
        </text:list-item>
        <text:list-item>
          <text:p text:style-name="P45"><text:span text:style-name="T1">3.2.2.2.2.2: getokkelde met vlak achterblad (gitaar, cister)</text:span> </text:p>
        </text:list-item>
        <text:list-item>
          <text:p text:style-name="P36"><text:soft-page-break/>3.2.2.2.2.3: gestreken korthalsluiten: de zgn. strijkinstrumenten </text:p>
          <text:list>
            <text:list-item>
              <text:p text:style-name="P45"><text:span text:style-name="T1">3.2.2.2.2.3.1: strijkinstrumenten met gewelfd achterblad en zonder zijkanten (rebab)</text:span> </text:p>
            </text:list-item>
            <text:list-item>
              <text:p text:style-name="P45"><text:span text:style-name="T1">3.2.2.2.2.3.2: strijkinstrumenten met vlakke bladen en zijkanten (vedels)</text:span> </text:p>
            </text:list-item>
            <text:list-item>
              <text:p text:style-name="P45"><text:span text:style-name="T1">3.2.2.2.2.3.3: strijkinstrumenten met lichtgewelfde bladen, zijkanten en bovenstandige schroeven (lira)</text:span> </text:p>
            </text:list-item>
            <text:list-item>
              <text:p text:style-name="P45"><text:span text:style-name="T1">3.2.2.2.2.3.4: Strijkinstrumenten met lichtgewelfde bladen, zijkanten en zijstandige schroeven, met fretten (gambas)</text:span> </text:p>
            </text:list-item>
            <text:list-item>
              <text:p text:style-name="P45"><text:span text:style-name="T1">3.2.2.2.2.3.5: Strijkinstrumenten met lichtgewelfde bladen, zijkanten en zijstandige schroeven zonder fretten (violen)</text:span> </text:p>
            </text:list-item>
          </text:list>
        </text:list-item>
        <text:list-item>
          <text:p text:style-name="P22"><text:span text:style-name="T1">3.2.2.2.2.4: aangewreven korthalsluiten (draailier, hurdy gurdy)</text:span> </text:p>
        </text:list-item>
      </text:list>
      <text:p text:style-name="P1">3.2.2.2.3: luiten met geleidelijk verlopende hals: (tromba marina) </text:p>
      <text:p text:style-name="P1">3.2.2.2.4: luiten met de hals haaks op de klankkast</text:p>
      <text:p text:style-name="P3"/>
      <text:p text:style-name="P7">4: Aerofonen</text:p>
      <text:p text:style-name="P1">4.1: met gerichte smalle luchtstroom (blaasinstrumenten)</text:p>
      <text:p text:style-name="P1">4.1.1: Fluiten</text:p>
      <text:list xml:id="list5027811424588018636" text:style-name="L14">
        <text:list-item>
          <text:p text:style-name="P46"><text:span text:style-name="T1">4.1.1.1: dwarsfluiten (dwarsfluit, piccolo)</text:span> </text:p>
        </text:list-item>
        <text:list-item>
          <text:p text:style-name="P46"><text:span text:style-name="T1">4.1.1.2: rechte fluiten</text:span> </text:p>
          <text:list>
            <text:list-item>
              <text:p text:style-name="P46"><text:span text:style-name="T1">4.1.1.2.1: randgeblazen (Shakuhachi)</text:span> </text:p>
            </text:list-item>
            <text:list-item>
              <text:p text:style-name="P46"><text:span text:style-name="T1">4.1.1.2.2: kernspleetfluiten (blokfluit, labiaalpijpen)</text:span> </text:p>
            </text:list-item>
          </text:list>
        </text:list-item>
        <text:list-item>
          <text:p text:style-name="P46"><text:span text:style-name="T1">4.1.1.3: dubbelfluiten</text:span> </text:p>
        </text:list-item>
        <text:list-item>
          <text:p text:style-name="P46"><text:span text:style-name="T1">4.1.1.4: panfluiten</text:span> </text:p>
        </text:list-item>
        <text:list-item>
          <text:p text:style-name="P23"><text:span text:style-name="T1">4.1.1.5: Orgelachtigen [betwistbare klassifikatie]</text:span> </text:p>
        </text:list-item>
      </text:list>
      <text:p text:style-name="P1">4.1.2: Hoorns en trompetten</text:p>
      <text:list xml:id="list9000309887364417465" text:style-name="L15">
        <text:list-item>
          <text:p text:style-name="P47"><text:span text:style-name="T1">4.1.2.1: natuurvoorwerpen als hoorn gebruikt (schelptrompet, koehoorn, shofar)</text:span> </text:p>
        </text:list-item>
        <text:list-item>
          <text:p text:style-name="P47"><text:span text:style-name="T1">4.1.2.2: artefaktische objekten uit natuurmateriaal en als hoorn gebruikt</text:span> </text:p>
        </text:list-item>
        <text:list-item>
          <text:p text:style-name="P47"><text:span text:style-name="T1">4.1.2.3: artefaktische objekten uit kultuurmateriaal ('koperblazers')</text:span> </text:p>
          <text:list>
            <text:list-item>
              <text:p text:style-name="P47"><text:span text:style-name="T1">4.1.2.3.1: met cilindrische boring (trompet, trombone)</text:span> </text:p>
            </text:list-item>
            <text:list-item>
              <text:p text:style-name="P47"><text:span text:style-name="T1">4.1.2.3.2: met gemengde boring (hoorns)</text:span> </text:p>
            </text:list-item>
            <text:list-item>
              <text:p text:style-name="P24"><text:span text:style-name="T1">4.1.2.3.3: met konische boring (cornetten, tuba)</text:span> </text:p>
            </text:list-item>
          </text:list>
        </text:list-item>
      </text:list>
      <text:p text:style-name="P1">4.1.3: Schalmeien</text:p>
      <text:list xml:id="list7218568295975319286" text:style-name="L16">
        <text:list-item>
          <text:p text:style-name="P48"><text:span text:style-name="T1">4.1.3.1: dubbelrietschalmeien</text:span> </text:p>
          <text:list>
            <text:list-item>
              <text:p text:style-name="P48"><text:span text:style-name="T1">4.1.3.1.1: dubbelrietschalmeien met konische boring (pommer, hobo, schalmei, fagot)</text:span> </text:p>
            </text:list-item>
            <text:list-item>
              <text:p text:style-name="P48"><text:span text:style-name="T1">4.1.3.1.2: dubbelrietschalmeien met cilindrische boring (aulos, kromhoorn)</text:span> </text:p>
            </text:list-item>
            <text:list-item>
              <text:p text:style-name="P48"><text:span text:style-name="T1">4.1.3.1.3: dubbelrietschalmeien met onregelmatige boring</text:span> </text:p>
            </text:list-item>
          </text:list>
        </text:list-item>
        <text:list-item>
          <text:p text:style-name="P48"><text:span text:style-name="T1">4.1.3.2: enkelrietschalmeien</text:span> </text:p>
          <text:list>
            <text:list-item>
              <text:p text:style-name="P48"><text:span text:style-name="T1">4.1.3.2.1: met konische boring (saxofoon)</text:span> </text:p>
            </text:list-item>
            <text:list-item>
              <text:p text:style-name="P48"><text:span text:style-name="T1">4.1.3.2.2: met cilindrische boring (klarinet, chalumeau)</text:span> </text:p>
            </text:list-item>
          </text:list>
        </text:list-item>
        <text:list-item>
          <text:p text:style-name="P48"><text:span text:style-name="T1">4.1.3.3: schalmeien met luchtreservoir (doedelzakken) [betwistbare klassifikatie]</text:span> </text:p>
        </text:list-item>
        <text:list-item>
          <text:p text:style-name="P25"><text:span text:style-name="T1">4.1.3.4: orgelachtigen (regalen) [betwistbare klassifikatie]</text:span> </text:p>
        </text:list-item>
      </text:list>
      <text:p text:style-name="P1">4.2: met vrije brede luchtstroom</text:p>
      <text:list xml:id="list330718310194970942" text:style-name="L17">
        <text:list-item>
          <text:p text:style-name="P49"><text:span text:style-name="T1">4.2.1: ongerichte luchtstroom achter de trillingsbron (harmonium, mondharmonika, akkordeon)</text:span> </text:p>
        </text:list-item>
        <text:list-item>
          <text:p text:style-name="P26"><text:span text:style-name="T1">4.2.2: ongerichte luchtstroom aan beide kanten van de trillingsbron (snorrebot, zweep)</text:span> </text:p>
        </text:list-item>
      </text:list>
      <text:p text:style-name="Text_20_body"/>
      <text:p text:style-name="P3"/>
      <text:p text:style-name="P7">5. Elektrofonen</text:p>
      <text:list xml:id="list5632062021031021427" text:style-name="L18">
        <text:list-item>
          <text:p text:style-name="P50"><text:span text:style-name="T1">5.1: met elektrische klankopwekking</text:span> </text:p>
          <text:list>
            <text:list-item>
              <text:p text:style-name="P50"><text:span text:style-name="T1">5.1.1: elektromagnetische toonopwekking (Telharmonium, Mellotron)</text:span> </text:p>
            </text:list-item>
            <text:list-item>
              <text:p text:style-name="P50"><text:span text:style-name="T1">5.1.2: optoelektrische toonopwekking (Hammond orgel)</text:span> </text:p>
            </text:list-item>
            <text:list-item>
              <text:p text:style-name="P50"><text:span text:style-name="T1">5.1.3: elektrostatische toonopwekking</text:span> </text:p>
            </text:list-item>
            <text:list-item>
              <text:p text:style-name="P50"><text:span text:style-name="T1">5.1.4: elektromechanische toonopwekking (grammofoon)</text:span> </text:p>
            </text:list-item>
          </text:list>
        </text:list-item>
        <text:list-item>
          <text:p text:style-name="P37">5.2: met elektronische klankopwekking </text:p>
          <text:list>
            <text:list-item>
              <text:p text:style-name="P50"><text:span text:style-name="T1">5.2.1:met analoge oscillatoren</text:span> </text:p>
            </text:list-item>
            <text:list-item>
              <text:p text:style-name="P50"><text:span text:style-name="T1">5.2.1.1: Monofone (theremin, ondes martenot, kraakdoos)</text:span> </text:p>
            </text:list-item>
            <text:list-item>
              <text:p text:style-name="P50"><text:span text:style-name="T1">5.2.1.2: Polyfone</text:span> </text:p>
            </text:list-item>
            <text:list-item>
              <text:p text:style-name="P50"><text:span text:style-name="T1">5.2.1.2.1: met toetsen (trautonium, elektronische orgels)</text:span> </text:p>
            </text:list-item>
            <text:list-item>
              <text:p text:style-name="P50"><text:span text:style-name="T1">5.2.1.2.2: met patchchords en/of matrix (synthesizer: VCS3)</text:span> </text:p>
            </text:list-item>
            <text:list-item>
              <text:p text:style-name="P50"><text:span text:style-name="T1">5.2.2: met digitale synthese</text:span> </text:p>
            </text:list-item>
            <text:list-item>
              <text:p text:style-name="P50"><text:span text:style-name="T1">5.2.2.1: additieve synthese</text:span> </text:p>
            </text:list-item>
            <text:list-item>
              <text:p text:style-name="P50"><text:span text:style-name="T1">5.2.2.2: FM synthese</text:span> </text:p>
            </text:list-item>
            <text:list-item>
              <text:p text:style-name="P50"><text:span text:style-name="T1">5.2.2.3: PCM synthese</text:span> </text:p>
            </text:list-item>
            <text:list-item>
              <text:p text:style-name="P50"><text:span text:style-name="T1">5.2.2.4: Acoustical modelling</text:span> </text:p>
            </text:list-item>
            <text:list-item>
              <text:p text:style-name="P50"><text:span text:style-name="T1">5.2.3: samplers (lookup tables)</text:span> </text:p>
            </text:list-item>
            <text:list-item>
              <text:p text:style-name="P50"><text:span text:style-name="T1">5.2.4: Modulatoren</text:span> </text:p>
            </text:list-item>
            <text:list-item>
              <text:p text:style-name="P50"><text:span text:style-name="T1">5.2.4.1: ringmodulator</text:span> </text:p>
            </text:list-item>
            <text:list-item>
              <text:p text:style-name="P50"><text:span text:style-name="T1">5.2.4.2: pitchshifter</text:span> </text:p>
            </text:list-item>
            <text:list-item>
              <text:p text:style-name="P50"><text:span text:style-name="T1">5.2.4.3: vocoder</text:span> </text:p>
            </text:list-item>
            <text:list-item>
              <text:p text:style-name="P50"><text:span text:style-name="T1">5.2.4.4: phaser</text:span> </text:p>
            </text:list-item>
            <text:list-item>
              <text:p text:style-name="P50"><text:span text:style-name="T1">5.2.5: Filters</text:span> </text:p>
            </text:list-item>
            <text:list-item>
              <text:p text:style-name="P50"><text:span text:style-name="T1">5.2.5.1: Low pass</text:span> </text:p>
            </text:list-item>
            <text:list-item>
              <text:p text:style-name="P50"><text:span text:style-name="T1">5.2.5.2: High pass</text:span> </text:p>
            </text:list-item>
            <text:list-item>
              <text:p text:style-name="P50"><text:span text:style-name="T1">5.2.5.3: Bandpass</text:span> </text:p>
            </text:list-item>
            <text:list-item>
              <text:p text:style-name="P50"><text:span text:style-name="T1">5.2.5.4: Formant filters</text:span> </text:p>
            </text:list-item>
            <text:list-item>
              <text:p text:style-name="P50"><text:span text:style-name="T1">5.2.5.5: Kamfilters</text:span> </text:p>
            </text:list-item>
            <text:list-item>
              <text:p text:style-name="P50"><text:span text:style-name="T1">5.2.6: Versterkers</text:span> </text:p>
            </text:list-item>
            <text:list-item>
              <text:p text:style-name="P50"><text:span text:style-name="T1">5.2.7: Reproduktie toestellen</text:span></text:p>
            </text:list-item>
            <text:list-item>
              <text:p text:style-name="P50"><text:span text:style-name="T1">5.2.7.1: Grammofoons (rollen, platen)</text:span></text:p>
            </text:list-item>
            <text:list-item>
              <text:p text:style-name="P50"><text:span text:style-name="T1">5.2.7.2: Bandopnemers (reel-to-reel, cassette)</text:span></text:p>
            </text:list-item>
            <text:list-item>
              <text:p text:style-name="P50"><text:span text:style-name="T1">5.2.7.3: CD spelers</text:span> </text:p>
            </text:list-item>
            <text:list-item>
              <text:p text:style-name="P50"><text:span text:style-name="T1">5.2.8: Luidsprekers</text:span> </text:p>
            </text:list-item>
            <text:list-item>
              <text:p text:style-name="P50">5.2.8.1: Elektromagnetische (moving coil)</text:p>
            </text:list-item>
            <text:list-item>
              <text:p text:style-name="P50">5.2.8.2: Elektrostatische</text:p>
            </text:list-item>
          </text:list>
          <text:p text:style-name="P2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stematiek van de muziekinstrumenten - Syllabus dr.Godfried-Willem Raes</dc:title>
    <meta:generator>OpenOffice.org/3.4$Win32 OpenOffice.org_project/340m1$Build-9590</meta:generator>
    <dc:date>2013-10-14T09:39:15.13</dc:date>
    <dc:creator>Godfried-Willem RAES</dc:creator>
    <meta:editing-duration>PT12M37S</meta:editing-duration>
    <meta:editing-cycles>3</meta:editing-cycles>
    <meta:document-statistic meta:table-count="0" meta:image-count="0" meta:object-count="0" meta:page-count="8" meta:paragraph-count="215" meta:word-count="1823" meta:character-count="13726"/>
    <meta:user-defined meta:name="Version">8.0.3410</meta:user-defined>
  </office:meta>
</office:document-meta>
</file>