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 fo:margin-right="-67.60pt"/>
    </style:style>
  </office:automatic-styles>
  <office:body>
    <office:text>
      <text:p text:style-name="P1"><text:span text:style-name="T1">'****************************************************************************</text:span></text:p>
      <text:p text:style-name="P1"><text:span text:style-name="T1">'*<text:s text:c="32"/>&lt;HybrLo&gt;<text:s text:c="34"/>*</text:span></text:p>
      <text:p text:style-name="P1"><text:span text:style-name="T1">'*<text:s text:c="13"/>My first attempts to writing code for a 16 bit PIC<text:s text:c="11"/>*</text:span></text:p>
      <text:p text:style-name="P1"><text:span text:style-name="T1">'*<text:s text:c="4"/>This is a framework that implements the main features of the chip<text:s text:c="5"/>*</text:span></text:p>
      <text:p text:style-name="P1"><text:span text:style-name="T1">'*<text:s text:c="4"/>as well as the software framework we typically used on 8 bit chips<text:s text:c="4"/>*</text:span></text:p>
      <text:p text:style-name="P1"><text:span text:style-name="T1">'*<text:s text:c="4"/>used for our musical robots: a realtime multitasker<text:s text:c="19"/>*</text:span></text:p>
      <text:p text:style-name="P1"><text:span text:style-name="T1">'*<text:s text:c="30"/>HYBRLO_22_24<text:s text:c="32"/>*</text:span></text:p>
      <text:p text:style-name="P1"><text:span text:style-name="T1">'*<text:s text:c="30"/>HYBRLO_25_27<text:s text:c="32"/>*</text:span></text:p>
      <text:p text:style-name="P1"><text:span text:style-name="T1">'*<text:s text:c="30"/>HYBRLO_28_30<text:s text:c="32"/>*</text:span></text:p>
      <text:p text:style-name="P1"><text:span text:style-name="T1">'*<text:s text:c="30"/>HYBRLO_31_33<text:s text:c="32"/>* </text:span></text:p>
      <text:p text:style-name="P1"><text:span text:style-name="T1">' ***************************************************************************</text:span></text:p>
      <text:p text:style-name="P1"><text:span text:style-name="T1">' NOTE: Pickit3 must be used for programming these devices!</text:span></text:p>
      <text:p text:style-name="P1"><text:span text:style-name="T1">' Each interrupt has its own handler, simply write one handler for each interrupting</text:span></text:p>
      <text:p text:style-name="P1"><text:span text:style-name="T1">' device without having to work out which interrupt it is. </text:span></text:p>
      <text:p text:style-name="P1"><text:span text:style-name="T1">' Timers are more logical: specify the count going upwards that will trigger an</text:span></text:p>
      <text:p text:style-name="P1"><text:span text:style-name="T1">' interrupt rather than working out when the counter would underflow. </text:span></text:p>
      <text:p text:style-name="P1"><text:span text:style-name="T1">' </text:span></text:p>
      <text:p text:style-name="P1"><text:span text:style-name="T1">'01.08.2016: Test and debug board designed, etched and soldered.</text:span></text:p>
      <text:p text:style-name="P1"><text:span text:style-name="T1">'<text:s text:c="12"/>Programming requires the PiCkit3 programmer. PicKit2 does not work!</text:span></text:p>
      <text:p text:style-name="P1"><text:span text:style-name="T1">'02.08.2016: 1M resistor added over X-tal pins</text:span></text:p>
      <text:p text:style-name="P1"><text:span text:style-name="T1">'03.08.2016: Finaly got the clock up and running on the X-tal</text:span></text:p>
      <text:p text:style-name="P1"><text:span text:style-name="T1">'<text:s text:c="12"/>Working out the MIDI UART now.</text:span></text:p>
      <text:p text:style-name="P1"><text:span text:style-name="T1">'<text:s text:c="12"/>Midi-in buffering implemented. </text:span></text:p>
      <text:p text:style-name="P1"><text:span text:style-name="T1">'<text:s text:c="12"/>Trying to use the pwm channels...<text:s text:c="2"/>we cannot use the HPWM commands...</text:span></text:p>
      <text:p text:style-name="P1"><text:span text:style-name="T1">'<text:s text:c="12"/>Implementing velocity control with timers </text:span></text:p>
      <text:p text:style-name="P1"><text:span text:style-name="T1">'<text:s text:c="12"/>Repeats working now.</text:span></text:p>
      <text:p text:style-name="P1"><text:span text:style-name="T1">'04.08.2016: Adding 12 bit ADC on channel AN0</text:span></text:p>
      <text:p text:style-name="P1"><text:span text:style-name="T1">'<text:s text:c="12"/>Midi out looks like working using the Basic command HSROut</text:span></text:p>
      <text:p text:style-name="P1"><text:span text:style-name="T1">'<text:s text:c="12"/>1 midi packet (3 bytes) takes some 1ms, which conforms to the standard.</text:span></text:p>
      <text:p text:style-name="P1"><text:span text:style-name="T1">'<text:s text:c="12"/>adding initialisation for the PWM channels</text:span></text:p>
      <text:p text:style-name="P1"><text:span text:style-name="T1">'<text:s text:c="12"/>This is as yet not working...</text:span></text:p>
      <text:p text:style-name="P1"><text:span text:style-name="T1">'05.08.2016: with 60Mhz clock the frequency range for PWM would be 60MHz --&gt; 915Hz</text:span></text:p>
      <text:p text:style-name="P1"><text:span text:style-name="T1">'<text:s text:c="12"/>so, for audio use we need a prescale devider :64</text:span></text:p>
      <text:p text:style-name="P1"><text:span text:style-name="T1">'<text:s text:c="12"/>Thus the frequency range would become 14Hz --&gt; 937.5kHz</text:span></text:p>
      <text:p text:style-name="P1"><text:span text:style-name="T1">'06.08.2016: pwm begint stilaan goed te werken.</text:span></text:p>
      <text:p text:style-name="P1"><text:span text:style-name="T1">'<text:s text:c="12"/>different modes of operation implemented for the pwm channels</text:span></text:p>
      <text:p text:style-name="P1"><text:span text:style-name="T1">'<text:s text:c="12"/>pwmmodus 0 fully debugged.</text:span></text:p>
      <text:p text:style-name="P1"><text:span text:style-name="T1">'<text:s text:c="12"/>pwmmodus 2 fully debugged (3-phase motor control)</text:span></text:p>
      <text:p text:style-name="P1"><text:span text:style-name="T1">'<text:s text:c="12"/>pwmmodus 1 fully debugged (3 independent PWM channels)</text:span></text:p>
      <text:p text:style-name="P1"><text:span text:style-name="T1">'<text:s text:c="12"/>pwmmodus 3 added: AC motor with capacitor phase shifter using 2 pwm channels</text:span></text:p>
      <text:p text:style-name="P1"><text:span text:style-name="T1">'<text:s text:c="12"/>PWM principieel werkend nu.</text:span></text:p>
      <text:p text:style-name="P1"><text:span text:style-name="T1">'<text:s text:c="12"/>eventueel kunnen nog dead times toegevoegd worden indien nodig voor een toepassing</text:span></text:p>
      <text:p text:style-name="P1"><text:span text:style-name="T1">'<text:s text:c="12"/>We kunnen overbodige pwm pinnen nog disablen en beschikbaar maken voor</text:span></text:p>
      <text:p text:style-name="P1"><text:span text:style-name="T1">'<text:s text:c="12"/>andere funkties.</text:span></text:p>
      <text:p text:style-name="P1"><text:span text:style-name="T1">'07.08.2016: Lookup tables for frequencies in 12-tone equal temperament added. Ambitus= 22-127</text:span></text:p>
      <text:p text:style-name="P1"><text:span text:style-name="T1">'<text:s text:c="12"/>looks like it's possible to implement a 3-voice midi synth on this platform.</text:span></text:p>
      <text:p text:style-name="P1"><text:span text:style-name="T1">'<text:s text:c="12"/>Just did it: the 3-channel synth is working!</text:span></text:p>
      <text:p text:style-name="P1"><text:span text:style-name="T1">'<text:s text:c="12"/>Studying the implementation of 32-bit timers</text:span></text:p>
      <text:p text:style-name="P1"><text:span text:style-name="T1">'<text:s text:c="12"/>timers 2/3 and 4/5 implemented as 32-bits timers </text:span></text:p>
      <text:p text:style-name="P1"><text:span text:style-name="T1">'<text:s text:c="12"/>trying to use timer23 instead of our loop counter.</text:span></text:p>
      <text:p text:style-name="P1"><text:span text:style-name="T1">'<text:s text:c="12"/>This now works fine</text:span></text:p>
      <text:p text:style-name="P1"><text:span text:style-name="T1">'<text:s text:c="12"/>We could use timer1 as a motor speed controller for a stepper</text:span></text:p>
      <text:p text:style-name="P1"><text:span text:style-name="T1">'<text:s text:c="12"/>Timer 45 could be used as a high resolution, extreme ambitus tone generator</text:span></text:p>
      <text:p text:style-name="P1"><text:span text:style-name="T1">'<text:s text:c="12"/>Timer 1,4,5 implemented as fast timers in 16 bits for ADSR implementation</text:span></text:p>
      <text:p text:style-name="P1"><text:span text:style-name="T1">'<text:s text:c="12"/>PWM lookups added for this.</text:span></text:p>
      <text:p text:style-name="P1"><text:span text:style-name="T1">'09.08.2016: Further coding. adsr not yet operational. - version saved as 007</text:span></text:p>
      <text:p text:style-name="P1"><text:span text:style-name="T1">'10.08.2016: Different approach to adsr - simplified, using timers<text:s text:c="3"/></text:span></text:p>
      <text:p text:style-name="P1"><text:span text:style-name="T1">'<text:s text:c="12"/>ADSR works now, but we will need a steep lowpass filter on the output</text:span></text:p>
      <text:p text:style-name="P1"><text:span text:style-name="T1">'<text:s text:c="12"/>with this code we are at the limit of what the PIC can handle.</text:span></text:p>
      <text:p text:style-name="P1"><text:span text:style-name="T1">'<text:s text:c="12"/>As it is now, we can have 6 independent PWM channels.</text:span></text:p>
      <text:p text:style-name="P1"><text:span text:style-name="T1">'<text:s text:c="12"/>For the 3-voice synth we need them all and we used up all available timers.</text:span></text:p>
      <text:p text:style-name="P1"><text:span text:style-name="T1">'<text:s text:c="12"/>The priority settings for the IRQ's are very important for this code to work well. </text:span></text:p>
      <text:p text:style-name="P1"><text:span text:style-name="T1">'<text:s text:c="12"/>This version saved as PIC24_008.bas </text:span></text:p>
      <text:p text:style-name="P1"><text:span text:style-name="T1">'11-12.08.2016: application written for midi-invertor: Mirrored_X.bas. Tested o.k.</text:span></text:p>
      <text:p text:style-name="P1"><text:span text:style-name="T1">'<text:s text:c="12"/>PCB made for this app.<text:s text:c="2"/></text:span></text:p>
      <text:p text:style-name="P1"><text:span text:style-name="T1">'13.08.2016: metacompiler statements for UART-TX and UART-RX added.</text:span></text:p>
      <text:p text:style-name="P1"><text:span text:style-name="T1">'<text:s text:c="12"/>Buffered midi-out fully implemented.</text:span></text:p>
      <text:p text:style-name="P1"><text:span text:style-name="T1">'<text:s text:c="12"/>For some reason the ADSR pwm is no longer working now...</text:span></text:p>
      <text:p text:style-name="P1"><text:span text:style-name="T1">'<text:s text:c="12"/>Rearranging priority levels made it work again.</text:span></text:p>
      <text:p text:style-name="P1"><text:span text:style-name="T1">'<text:s text:c="12"/>ADSR timers must have a :8 divider setting.</text:span></text:p>
      <text:p text:style-name="P1"><text:span text:style-name="T1">'<text:s text:c="12"/>This version saved as PIC24_009</text:span></text:p>
      <text:p text:style-name="P1"><text:span text:style-name="T1">'<text:s text:c="12"/>There is a lot of jitter on the main loop, so we must be operating close to</text:span></text:p>
      <text:p text:style-name="P1"><text:span text:style-name="T1">'<text:s text:c="12"/>the maximum performance for this chip. </text:span></text:p>
      <text:p text:style-name="P1"><text:span text:style-name="T1">'<text:s text:c="12"/>Working version saved as P14_synth1.bas</text:span></text:p>
      <text:p text:style-name="P1"><text:span text:style-name="T1">'14.08.2016: To relax the interrupt density, we could also invert the pwm functions and</text:span></text:p>
      <text:p text:style-name="P1"><text:span text:style-name="T1">'<text:s text:c="12"/>use the timers 1,4,5 for frequency generation with waveform duty cycle whilst</text:span></text:p>
      <text:p text:style-name="P1"><text:span text:style-name="T1">'<text:s text:c="12"/>the 3 real PWM channel could do the ADRS at the highest possible frequency.</text:span></text:p>
      <text:p text:style-name="P1"><text:span text:style-name="T1">'<text:s text:c="12"/>This requires PWMmodus to be set to 0.</text:span></text:p>
      <text:p text:style-name="P1"><text:span text:style-name="T1">'<text:s text:c="12"/>Coding started.</text:span></text:p>
      <text:p text:style-name="P1"><text:span text:style-name="T1">'<text:s text:c="12"/>looks like PWM needs to be inverted now.<text:s text:c="3"/>Done.</text:span></text:p>
      <text:p text:style-name="P1"><text:span text:style-name="T1">'<text:s text:c="12"/>ADSR works fine now, but the load on the processor is still very high.</text:span></text:p>
      <text:p text:style-name="P1"><text:span text:style-name="T1">'<text:s text:c="12"/>we should try to get the divisions out of the main loop now. Done.\</text:span></text:p>
      <text:p text:style-name="P1"><text:span text:style-name="T1">'<text:s text:c="12"/>Further improvements: decrease nr. of steps for ADSR, as 127 steps</text:span></text:p>
      <text:p text:style-name="P1"><text:span text:style-name="T1">'<text:s text:c="12"/>for an attack time of say 100ms seems largely overkill...</text:span></text:p>
      <text:p text:style-name="P1"><text:span text:style-name="T1">'15.06.2016: ADSR coding restructured to make it more readible.</text:span></text:p>
      <text:p text:style-name="P1"><text:span text:style-name="T1">'<text:s text:c="12"/>Tests o.k. bit we still have glitches and seem to be working at the</text:span></text:p>
      <text:p text:style-name="P1"><text:span text:style-name="T1">'<text:s text:c="12"/>edge of what the processor can do.</text:span></text:p>
      <text:p text:style-name="P1"><text:span text:style-name="T1">'<text:s text:c="12"/>PCB dsign started for an evaluation board for this synth. </text:span></text:p>
      <text:p text:style-name="P1"><text:span text:style-name="T1">'20.08.2016: This design could be used for &lt;HybrLo&gt;</text:span></text:p>
      <text:p text:style-name="P1"><text:span text:style-name="T1">'23.08.2016: Evaluation board finished. This works o.k.</text:span></text:p>
      <text:p text:style-name="P1"><text:span text:style-name="T1">'<text:s text:c="12"/>bug removed in the duty cycle control: cannot be zero!</text:span></text:p>
      <text:p text:style-name="P1"><text:span text:style-name="T1">'<text:s text:c="12"/>Start work on the coding for &lt;HybrLo&gt;</text:span></text:p>
      <text:p text:style-name="P1"><text:span text:style-name="T1">'<text:s text:c="12"/>This file now saved as HybrLo_22_24.bas </text:span></text:p>
      <text:p text:style-name="P1"><text:span text:style-name="T1">'--------------------------------------------------------------------------------------</text:span></text:p>
      <text:p text:style-name="P1"><text:span text:style-name="T1">'23.08.2016: Start delopment of specific HybrLo code.</text:span></text:p>
      <text:p text:style-name="P1"><text:span text:style-name="T1">'<text:s text:c="12"/>This code implements notes 22, 23 and 24 and their octaves.</text:span></text:p>
      <text:p text:style-name="P1"><text:span text:style-name="T1">'29.08.2016: Two boards made with active filters. </text:span></text:p>
      <text:p text:style-name="P1"><text:span text:style-name="T1">'<text:s text:c="12"/>Hub board made as well: this should also filter midi for the note-boards.</text:span></text:p>
      <text:p text:style-name="P1"><text:span text:style-name="T1">'<text:s text:c="12"/>HybrLo channel decided to become 8</text:span></text:p>
      <text:p text:style-name="P1"><text:span text:style-name="T1">'31.08.2016: Recoding for the new controller implementation.</text:span></text:p>
      <text:p text:style-name="P1"><text:span text:style-name="T1">'<text:s text:c="12"/>The PCB's for all notes are ready now.</text:span></text:p>
      <text:p text:style-name="P1"><text:span text:style-name="T1">'01.09.2016: GMT testcode adapted such that we can test this code...</text:span></text:p>
      <text:p text:style-name="P1"><text:span text:style-name="T1">'<text:s text:c="12"/>This firmware copied and renamed as HybrLo_25_27.bas for the second board.</text:span></text:p>
      <text:p text:style-name="P1"><text:span text:style-name="T1">'07.09.2016: Mute logic inverted in the code for all boards.</text:span></text:p>
      <text:p text:style-name="P1"><text:span text:style-name="T1">'11.09.2016: First tests on the assembled robot.</text:span></text:p>
      <text:p text:style-name="P1"><text:span text:style-name="T1">'<text:s text:c="12"/>Mute logic appears to be wrong...</text:span></text:p>
      <text:p text:style-name="P1"><text:span text:style-name="T1">'12.09.2016: Seens working fine now, but we do have intermittent failures.</text:span></text:p>
      <text:p text:style-name="P1"><text:span text:style-name="T1">'13.09.2016: Controller 15 added for global waveshape control.</text:span></text:p>
      <text:p text:style-name="P1"><text:span text:style-name="T1">'20.09.2016: Looks like release is no longer working now...</text:span></text:p>
      <text:p text:style-name="P1"><text:span text:style-name="T1">'<text:s text:c="12"/>We could try to nake the 947 constant for scaling the ADSR smaller</text:span></text:p>
      <text:p text:style-name="P1"><text:span text:style-name="T1">'<text:s text:c="12"/>ADSR_scale constant introduced. </text:span></text:p>
      <text:p text:style-name="P1"><text:span text:style-name="T1">'<text:s text:c="12"/>release bug found: scale multiply forgotten in the noteoff proc.</text:span></text:p>
      <text:p text:style-name="P1"><text:span text:style-name="T1">'<text:s text:c="12"/>if we set ADSR_scale to 1024, we can avoid many multiplies in the code... </text:span></text:p>
      <text:p text:style-name="P1"><text:span text:style-name="T1">'<text:s text:c="12"/>done with the introduction of ADSR_shift = 10</text:span></text:p>
      <text:p text:style-name="P1"><text:span text:style-name="T1">'<text:s text:c="12"/>Program Change command implemented now. Needs further investigations.</text:span></text:p>
      <text:p text:style-name="P1"><text:span text:style-name="T1">' 09.10.2016: All pipes mounted on the instrument...</text:span></text:p>
      <text:p text:style-name="P1"><text:span text:style-name="T1">'<text:s text:c="12"/>Further research into the origins of the glitches.</text:span></text:p>
      <text:p text:style-name="P1"><text:span text:style-name="T1">'<text:s text:c="12"/>PWM freq lowered to 29kHz</text:span></text:p>
      <text:p text:style-name="P1"><text:span text:style-name="T1">'<text:s text:c="12"/>try to give UART lower priority, to avoid glitches</text:span></text:p>
      <text:p text:style-name="P1"><text:span text:style-name="T1">' 10.10.2016: Recoding to avoid float's in the code.</text:span></text:p>
      <text:p text:style-name="P1"><text:span text:style-name="T1">'<text:s text:c="12"/>Now with 40dB scalings.</text:span></text:p>
      <text:p text:style-name="P1"><text:span text:style-name="T1">'<text:s text:c="12"/>Ommited ADSR flags reset on note-On command, was the first cause of the glitches.</text:span></text:p>
      <text:p text:style-name="P1"><text:span text:style-name="T1">'<text:s text:c="12"/>real time modulation of volume added using ctrl's 70-82</text:span></text:p>
      <text:p text:style-name="P1"><text:span text:style-name="T1">'<text:s text:c="12"/>For the other boards, just change the $define Boardx_x compiler metacommand.</text:span></text:p>
      <text:p text:style-name="P1"><text:span text:style-name="T1">' 11.10.2016: Extending range with an octave...</text:span></text:p>
      <text:p text:style-name="P1"><text:span text:style-name="T1">'<text:s text:c="12"/>Programming under high fever conditions...</text:span></text:p>
      <text:p text:style-name="P1"><text:span text:style-name="T1">'<text:s text:c="12"/>extending with yet one more octave...</text:span></text:p>
      <text:p text:style-name="P1"><text:span text:style-name="T1">'<text:s text:c="12"/>Could we add pitch insecurity in a simple way?</text:span></text:p>
      <text:p text:style-name="P1"><text:span text:style-name="T1">'<text:s text:c="12"/>versie 002: 11.10.2016:<text:s text:c="2"/>40dB dynamiek, maar werkend in de onderste 13 bits</text:span></text:p>
      <text:p text:style-name="P1"><text:span text:style-name="T1">' 12.10.2016: 40dB lookups herberekend voor bovenste bereik van de PWM</text:span></text:p>
      <text:p text:style-name="P1"><text:span text:style-name="T1">'<text:s text:c="12"/>dit zou de S/R verhouding moeten verbeteren.</text:span></text:p>
      <text:p text:style-name="P1"><text:span text:style-name="T1">'<text:s text:c="12"/>60dB lookups added again.</text:span></text:p>
      <text:p text:style-name="P1"><text:span text:style-name="T1">'<text:s text:c="12"/>This version uploaded. Version 003.</text:span></text:p>
      <text:p text:style-name="P1"><text:span text:style-name="T1">' 13.10.2016: start implementation of ctrl#1 for frequency jitter.</text:span></text:p>
      <text:p text:style-name="P1"><text:span text:style-name="T1">'<text:s text:c="12"/>ADSR periods halved. </text:span></text:p>
      <text:p text:style-name="P1"><text:span text:style-name="T1">'<text:s text:c="12"/>Jitter controller (#1) added</text:span></text:p>
      <text:p text:style-name="P1"><text:span text:style-name="T1">'<text:s text:c="12"/>Release range reset to 512 ms. Attack and decay are now 256ms</text:span></text:p>
      <text:p text:style-name="P1"><text:span text:style-name="T1">' 14.10.2016: Presets modified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' TO DO:</text:span></text:p>
      <text:p text:style-name="P1"><text:span text:style-name="T1">'<text:s text:c="12"/>implement tuning</text:span></text:p>
      <text:p text:style-name="P1"><text:span text:style-name="T1"/></text:p>
      <text:p text:style-name="P1"><text:span text:style-name="T1"><text:s text:c="6"/></text:span></text:p>
      <text:p text:style-name="P1"><text:span text:style-name="T1"/></text:p>
      <text:p text:style-name="P1"><text:span text:style-name="T1">''-------------------------------------------------------------------------------------------------------------</text:span></text:p>
      <text:p text:style-name="P1"><text:span text:style-name="T1">'<text:s text:c="2"/>START:</text:span></text:p>
      <text:p text:style-name="P1"><text:span text:style-name="T1">Device = 24EP128MC202 </text:span></text:p>
      <text:p text:style-name="P1"><text:span text:style-name="T1"><text:s text:c="9"/>' this code should also work on 24EP32MC202, 24EP64MC202, 24EP256MC202, 24EP512MC202</text:span></text:p>
      <text:p text:style-name="P1"><text:span text:style-name="T1"><text:s text:c="9"/>' and dsPIC33EP32MC202, dsPIC33EP64MC202, dsPIC33EP128MC202, dsPIC33EP256MC202, dsPIC33EP512MC202</text:span></text:p>
      <text:p text:style-name="P1"><text:span text:style-name="T1"><text:s text:c="9"/>' and dsPIC33EP32MC502, dsPIC33EP64MC502, dsPIC33EP128MC502, dsPIC33EP256MC502, dsPIC33EP512MC502</text:span></text:p>
      <text:p text:style-name="P1"><text:span text:style-name="T1">Clear</text:span></text:p>
      <text:p text:style-name="P1"><text:span text:style-name="T1"><text:s/>' port-assignments:</text:span></text:p>
      <text:p text:style-name="P1"><text:span text:style-name="T1"><text:s/>'******************</text:span></text:p>
      <text:p text:style-name="P1"><text:span text:style-name="T1">Symbol poweron_led PORTA.4<text:s text:c="8"/>' orange LED</text:span></text:p>
      <text:p text:style-name="P1"><text:span text:style-name="T1">Symbol watchdog_led PORTB.4<text:s text:c="7"/>' orange LED</text:span></text:p>
      <text:p text:style-name="P1"><text:span text:style-name="T1">Symbol mute PORTB.5<text:s text:c="15"/>' this is pin 14</text:span></text:p>
      <text:p text:style-name="P1"><text:span text:style-name="T1">High mute<text:s text:c="25"/>' avoiding artefacts on startup</text:span></text:p>
      <text:p text:style-name="P1"><text:span text:style-name="T1"/></text:p>
      <text:p text:style-name="P1"><text:span text:style-name="T1">Config FPOR = ALTI2C1_OFF, ALTI2C2_OFF<text:s text:c="7"/>' unsure about this</text:span></text:p>
      <text:p text:style-name="P1"><text:span text:style-name="T1">Config FWDT = WDTPOST_PS256, WINDIS_OFF, PLLKEN_ON, FWDTEN_OFF<text:s text:c="3"/>' FWDTEN_OFF disables the WDT (watchdog timer)</text:span></text:p>
      <text:p text:style-name="P1"><text:span text:style-name="T1">RCON.5 = 0<text:s text:c="4"/>' clear the watchdog enable bit for reset = SWDTEN_OFF</text:span></text:p>
      <text:p text:style-name="P1"><text:span text:style-name="T1">' first configure the clock... </text:span></text:p>
      <text:p text:style-name="P1"><text:span text:style-name="T1">' select internal FRC at POR not using PLL:</text:span></text:p>
      <text:p text:style-name="P1"><text:span text:style-name="T1">Config FOSCSEL = FNOSC_FRC, IESO_OFF</text:span></text:p>
      <text:p text:style-name="P1"><text:span text:style-name="T1">DelayMS 10</text:span></text:p>
      <text:p text:style-name="P1"><text:span text:style-name="T1">' make sure we assign the correct pins to use for the ICD (Pickit3) </text:span></text:p>
      <text:p text:style-name="P1"><text:span text:style-name="T1">Config FICD = ICS_PGD1, JTAGEN_OFF<text:s text:c="8"/>' this sets the pins used for the programmer</text:span></text:p>
      <text:p text:style-name="P1"><text:span text:style-name="T1"/></text:p>
      <text:p text:style-name="P1"><text:span text:style-name="T1">' enable clock switching and configure POSC for XT mode with 10MHz crystal</text:span></text:p>
      <text:p text:style-name="P1"><text:span text:style-name="T1">Config FOSC = FCKSM_CSECMD, OSCIOFNC_OFF, POSCMD_XT</text:span></text:p>
      <text:p text:style-name="P1"><text:span text:style-name="T1">Main_Setup:</text:span></text:p>
      <text:p text:style-name="P1"><text:span text:style-name="T1">' configure PLL prescaler, PLL postscaler, PLL divisor</text:span></text:p>
      <text:p text:style-name="P1"><text:span text:style-name="T1">PLLFBD = 46</text:span></text:p>
      <text:p text:style-name="P1"><text:span text:style-name="T1">CLKDIV.7 = 0<text:s text:c="4"/>'PLLPOST<text:s text:c="2"/>N2=2</text:span></text:p>
      <text:p text:style-name="P1"><text:span text:style-name="T1">CLKDIV.6 = 0</text:span></text:p>
      <text:p text:style-name="P1"><text:span text:style-name="T1">CLKDIV.0 = 0<text:s text:c="4"/>'PLLPRE<text:s text:c="3"/>N1=2</text:span></text:p>
      <text:p text:style-name="P1"><text:span text:style-name="T1">CLKDIV.1 = 0</text:span></text:p>
      <text:p text:style-name="P1"><text:span text:style-name="T1">CLKDIV.2 = 0</text:span></text:p>
      <text:p text:style-name="P1"><text:span text:style-name="T1">CLKDIV.3 = 0</text:span></text:p>
      <text:p text:style-name="P1"><text:span text:style-name="T1">CLKDIV.4 = 0</text:span></text:p>
      <text:p text:style-name="P1"><text:span text:style-name="T1">Write_OSCCONH ($3)<text:s text:c="22"/>' = __builtin_write_OSCCONH(0x03)</text:span></text:p>
      <text:p text:style-name="P1"><text:span text:style-name="T1">Write_OSCCONL (OSCCON | %1)<text:s text:c="13"/>' = __builtin_write_OSCCONL(OSCCON | 0x01)</text:span></text:p>
      <text:p text:style-name="P1"><text:span text:style-name="T1">PLL_Setup(48, 2, 2, $0300)<text:s text:c="14"/>' should set it to 120MHz operation with 10MHz X-tal</text:span></text:p>
      <text:p text:style-name="P1"><text:span text:style-name="T1"><text:s text:c="40"/>' Fosc = 10MHz * 48 / 2 * 2 = 120MHz<text:s text:c="2"/></text:span></text:p>
      <text:p text:style-name="P1"><text:span text:style-name="T1"><text:s text:c="40"/>' now we get a 10MHz clock signal on pin OSC2, pin10... </text:span></text:p>
      <text:p text:style-name="P1"><text:span text:style-name="T1">DelayMS 1000<text:s text:c="28"/>' wait for stability<text:s text:c="34"/></text:span></text:p>
      <text:p text:style-name="P1"><text:span text:style-name="T1">Declare Xtal = 120<text:s text:c="7"/>' set to Fosc</text:span></text:p>
      <text:p text:style-name="P1"><text:span text:style-name="T1"/></text:p>
      <text:p text:style-name="P1"><text:span text:style-name="T1">$define Enable_UART_RX<text:s text:c="3"/>' midi-in</text:span></text:p>
      <text:p text:style-name="P1"><text:span text:style-name="T1">'$define Enable_UART_TX<text:s text:c="3"/>' midi-out</text:span></text:p>
      <text:p text:style-name="P1"><text:span text:style-name="T1">'$define Enable_ADC12bit<text:s text:c="2"/>' precompiler instructions</text:span></text:p>
      <text:p text:style-name="P1"><text:span text:style-name="T1">$define Enable_PWM<text:s text:c="7"/>' precompiler instructions</text:span></text:p>
      <text:p text:style-name="P1"><text:span text:style-name="T1">$define Enable_Timer1<text:s text:c="4"/>' precompiler instructions<text:s text:c="2"/>- 16 bit timer</text:span></text:p>
      <text:p text:style-name="P1"><text:span text:style-name="T1">$define Enable_Timer23<text:s text:c="3"/>' 32-bit timer</text:span></text:p>
      <text:p text:style-name="P1"><text:span text:style-name="T1">'$define enable_Timer45<text:s text:c="3"/>' 32-bit timer</text:span></text:p>
      <text:p text:style-name="P1"><text:span text:style-name="T1">$define Enable_Timer4<text:s text:c="4"/>' as 16 bit timer</text:span></text:p>
      <text:p text:style-name="P1"><text:span text:style-name="T1">$define Enable_Timer5<text:s text:c="4"/>' as 16 bit timer</text:span></text:p>
      <text:p text:style-name="P1"><text:span text:style-name="T1"/></text:p>
      <text:p text:style-name="P1"><text:span text:style-name="T1"><text:s text:c="8"/>'Declare Hserial_Baud = 31250<text:s text:c="5"/>' USART1 baud rate - set to MIDI</text:span></text:p>
      <text:p text:style-name="P1"><text:span text:style-name="T1"><text:s text:c="8"/>'Declare Hrsout1_Pin = PORTB.8<text:s text:c="4"/>' RP40 ' Select the pin for TX with USART1</text:span></text:p>
      <text:p text:style-name="P1"><text:span text:style-name="T1"><text:s text:c="8"/>'Declare HRSin1_Pin = PORTB.9<text:s text:c="5"/>' RP41 </text:span></text:p>
      <text:p text:style-name="P1"><text:span text:style-name="T1">PPS_Output(cOut_Pin_RP40, cOut_Fn_U1TX) ' Map UART1 TX pin to RP40<text:s text:c="3"/>'RP35</text:span></text:p>
      <text:p text:style-name="P1"><text:span text:style-name="T1">PPS_Input(cIn_Pin_RP41, cIn_Fn_U1RX)<text:s text:c="4"/>' Map UART1 RX pin to RP41<text:s text:c="3"/>'RPI34</text:span></text:p>
      <text:p text:style-name="P1"><text:span text:style-name="T1"><text:s/></text:span></text:p>
      <text:p text:style-name="P1"><text:span text:style-name="T1"><text:s/>'constant initialisations for the midi input parser:</text:span></text:p>
      <text:p text:style-name="P1"><text:span text:style-name="T1">Symbol Midichannel = 8<text:s text:c="25"/>' HybrLo_Channel</text:span></text:p>
      <text:p text:style-name="P1"><text:span text:style-name="T1">Symbol NoteOff_Status = 128 + Midichannel<text:s text:c="6"/>' 2 bytes follow</text:span></text:p>
      <text:p text:style-name="P1"><text:span text:style-name="T1">Symbol NoteOn_Status<text:s text:c="2"/>= 144 + Midichannel</text:span></text:p>
      <text:p text:style-name="P1"><text:span text:style-name="T1">Symbol Keypres_Status = 160 + Midichannel</text:span></text:p>
      <text:p text:style-name="P1"><text:span text:style-name="T1">Symbol Control_Status = 176 + Midichannel</text:span></text:p>
      <text:p text:style-name="P1"><text:span text:style-name="T1">Symbol ProgChange_Status = 192 + Midichannel<text:s text:c="3"/>' 1 byte message</text:span></text:p>
      <text:p text:style-name="P1"><text:span text:style-name="T1">Symbol Aftertouch_Status = 208 + Midichannel<text:s text:c="3"/>' 1 byte follows</text:span></text:p>
      <text:p text:style-name="P1"><text:span text:style-name="T1">Symbol Pitchbend_Status<text:s text:c="2"/>= 224 + Midichannel<text:s text:c="3"/>' lsb msb follow<text:s text:c="2"/></text:span></text:p>
      <text:p text:style-name="P1"><text:span text:style-name="T1">Symbol NrTasks = 8 </text:span></text:p>
      <text:p text:style-name="P1"><text:span text:style-name="T1">'Symbol ADSR_scale = 947<text:s text:c="3"/>' this is the timing scale value for all ADSR components</text:span></text:p>
      <text:p text:style-name="P1"><text:span text:style-name="T1"><text:s text:c="26"/>' made a symbolic constant 20.09.2016 </text:span></text:p>
      <text:p text:style-name="P1"><text:span text:style-name="T1"><text:s text:c="26"/>' with this value we had 512ms range for each ADSR step</text:span></text:p>
      <text:p text:style-name="P1"><text:span text:style-name="T1"><text:s text:c="26"/>' 12.10.2016: This constant is no longer used in the code</text:span></text:p>
      <text:p text:style-name="P1"><text:span text:style-name="T1"><text:s text:c="26"/>' but was replaced with:</text:span></text:p>
      <text:p text:style-name="P1"><text:span text:style-name="T1">Symbol ADSR_shift = 9<text:s text:c="5"/>' value &lt;&lt; ADSR_shift = value * 1024</text:span></text:p>
      <text:p text:style-name="P1"><text:span text:style-name="T1"><text:s text:c="26"/>' 13.10.2016: Changed from 10 to 9</text:span></text:p>
      <text:p text:style-name="P1"><text:span text:style-name="T1">Symbol Release_Shift = 10 ' release back to 512 ms </text:span></text:p>
      <text:p text:style-name="P1"><text:span text:style-name="T1"/></text:p>
      <text:p text:style-name="P1"><text:span text:style-name="T1">' change these for other boards:</text:span></text:p>
      <text:p text:style-name="P1"><text:span text:style-name="T1">$define Board22_24</text:span></text:p>
      <text:p text:style-name="P1"><text:span text:style-name="T1">'$define Board25_27</text:span></text:p>
      <text:p text:style-name="P1"><text:span text:style-name="T1">'$define Board28_30</text:span></text:p>
      <text:p text:style-name="P1"><text:span text:style-name="T1">'$define Board31_33</text:span></text:p>
      <text:p text:style-name="P1"><text:span text:style-name="T1"/></text:p>
      <text:p text:style-name="P1"><text:span text:style-name="T1">$ifdef Board22_24</text:span></text:p>
      <text:p text:style-name="P1"><text:span text:style-name="T1">Symbol note1 = 22<text:s text:c="9"/>' introduced 10.10.2016</text:span></text:p>
      <text:p text:style-name="P1"><text:span text:style-name="T1">Symbol note2 = 23</text:span></text:p>
      <text:p text:style-name="P1"><text:span text:style-name="T1">Symbol note3 = 24</text:span></text:p>
      <text:p text:style-name="P1"><text:span text:style-name="T1">Symbol note1o = note1 + 12<text:s text:c="6"/>' 34</text:span></text:p>
      <text:p text:style-name="P1"><text:span text:style-name="T1">Symbol note2o = note2 + 12<text:s text:c="6"/>' 35</text:span></text:p>
      <text:p text:style-name="P1"><text:span text:style-name="T1">Symbol note3o = note3 + 12<text:s text:c="6"/>' 36</text:span></text:p>
      <text:p text:style-name="P1"><text:span text:style-name="T1">Symbol note1o2 = note1 + 24<text:s text:c="5"/>' 46</text:span></text:p>
      <text:p text:style-name="P1"><text:span text:style-name="T1">Symbol note2o2 = note2 + 24<text:s text:c="5"/>' 47</text:span></text:p>
      <text:p text:style-name="P1"><text:span text:style-name="T1">Symbol note3o2 = note3 + 24<text:s text:c="5"/>' 48</text:span></text:p>
      <text:p text:style-name="P1"><text:span text:style-name="T1">Symbol note1o3 = note1 + 36<text:s text:c="5"/>' 58</text:span></text:p>
      <text:p text:style-name="P1"><text:span text:style-name="T1">Symbol note2o3 = note2 + 36<text:s text:c="5"/>' 59</text:span></text:p>
      <text:p text:style-name="P1"><text:span text:style-name="T1">Symbol note3o3 = note3 + 36<text:s text:c="5"/>' 60</text:span></text:p>
      <text:p text:style-name="P1"><text:span text:style-name="T1">Symbol note1_period = 64355</text:span></text:p>
      <text:p text:style-name="P1"><text:span text:style-name="T1">Symbol note2_period = 60743</text:span></text:p>
      <text:p text:style-name="P1"><text:span text:style-name="T1">Symbol note3_period = 57334</text:span></text:p>
      <text:p text:style-name="P1"><text:span text:style-name="T1">Symbol note1o_period = 32178</text:span></text:p>
      <text:p text:style-name="P1"><text:span text:style-name="T1">Symbol note2o_period = 30372</text:span></text:p>
      <text:p text:style-name="P1"><text:span text:style-name="T1">Symbol note3o_period = 28667</text:span></text:p>
      <text:p text:style-name="P1"><text:span text:style-name="T1">Symbol note1o2_period = 64355 / 4</text:span></text:p>
      <text:p text:style-name="P1"><text:span text:style-name="T1">Symbol note2o2_period = 60743 / 4</text:span></text:p>
      <text:p text:style-name="P1"><text:span text:style-name="T1">Symbol note3o2_period = 57334 / 4</text:span></text:p>
      <text:p text:style-name="P1"><text:span text:style-name="T1">Symbol note1o3_period = 64355 / 8</text:span></text:p>
      <text:p text:style-name="P1"><text:span text:style-name="T1">Symbol note2o3_period = 60743 / 8</text:span></text:p>
      <text:p text:style-name="P1"><text:span text:style-name="T1">Symbol note3o3_period = 57334 / 8</text:span></text:p>
      <text:p text:style-name="P1"><text:span text:style-name="T1"><text:s text:c="2"/></text:span></text:p>
      <text:p text:style-name="P1"><text:span text:style-name="T1">Symbol Att1 = 21<text:s text:c="14"/>' controller mapping</text:span></text:p>
      <text:p text:style-name="P1"><text:span text:style-name="T1">Symbol Att2 = 24<text:s text:c="14"/>' different for each board.</text:span></text:p>
      <text:p text:style-name="P1"><text:span text:style-name="T1">Symbol Att3 = 27</text:span></text:p>
      <text:p text:style-name="P1"><text:span text:style-name="T1">Symbol Decr1 = 22</text:span></text:p>
      <text:p text:style-name="P1"><text:span text:style-name="T1">Symbol Decr2 = 25</text:span></text:p>
      <text:p text:style-name="P1"><text:span text:style-name="T1">Symbol Decr3 = 28</text:span></text:p>
      <text:p text:style-name="P1"><text:span text:style-name="T1">Symbol Rel1 = 23</text:span></text:p>
      <text:p text:style-name="P1"><text:span text:style-name="T1">Symbol Rel2 = 26</text:span></text:p>
      <text:p text:style-name="P1"><text:span text:style-name="T1">Symbol Rel3 = 29</text:span></text:p>
      <text:p text:style-name="P1"><text:span text:style-name="T1">Symbol Sus1 = 70</text:span></text:p>
      <text:p text:style-name="P1"><text:span text:style-name="T1">Symbol sus2 = 71</text:span></text:p>
      <text:p text:style-name="P1"><text:span text:style-name="T1">Symbol Sus3 = 72</text:span></text:p>
      <text:p text:style-name="P1"><text:span text:style-name="T1">$endif</text:span></text:p>
      <text:p text:style-name="P1"><text:span text:style-name="T1"/></text:p>
      <text:p text:style-name="P1"><text:span text:style-name="T1">$ifdef Board25_27</text:span></text:p>
      <text:p text:style-name="P1"><text:span text:style-name="T1">Symbol note1 = 25<text:s text:c="9"/>' introduced 10.10.2016</text:span></text:p>
      <text:p text:style-name="P1"><text:span text:style-name="T1">Symbol note2 = 26</text:span></text:p>
      <text:p text:style-name="P1"><text:span text:style-name="T1">Symbol note3 = 27</text:span></text:p>
      <text:p text:style-name="P1"><text:span text:style-name="T1">Symbol note1o = note1 + 12<text:s text:c="5"/>' 37</text:span></text:p>
      <text:p text:style-name="P1"><text:span text:style-name="T1">Symbol note2o = note2 + 12<text:s text:c="5"/>' 38</text:span></text:p>
      <text:p text:style-name="P1"><text:span text:style-name="T1">Symbol note3o = note3 + 12<text:s text:c="5"/>' 39</text:span></text:p>
      <text:p text:style-name="P1"><text:span text:style-name="T1">Symbol note1o2 = note1 + 24<text:s text:c="4"/>' 49</text:span></text:p>
      <text:p text:style-name="P1"><text:span text:style-name="T1">Symbol note2o2 = note2 + 24<text:s text:c="4"/>' 50</text:span></text:p>
      <text:p text:style-name="P1"><text:span text:style-name="T1">Symbol note3o2 = note3 + 24<text:s text:c="4"/>' 51</text:span></text:p>
      <text:p text:style-name="P1"><text:span text:style-name="T1">Symbol note1o3 = note1 + 36<text:s text:c="4"/>' 61</text:span></text:p>
      <text:p text:style-name="P1"><text:span text:style-name="T1">Symbol note2o3 = note2 + 36<text:s text:c="4"/>' 62</text:span></text:p>
      <text:p text:style-name="P1"><text:span text:style-name="T1">Symbol note3o3 = note3 + 36<text:s text:c="4"/>' 63</text:span></text:p>
      <text:p text:style-name="P1"><text:span text:style-name="T1">Symbol note1_period = 54116</text:span></text:p>
      <text:p text:style-name="P1"><text:span text:style-name="T1">Symbol note2_period = 51079</text:span></text:p>
      <text:p text:style-name="P1"><text:span text:style-name="T1">Symbol note3_period = 48212</text:span></text:p>
      <text:p text:style-name="P1"><text:span text:style-name="T1">Symbol note1o_period = 27058</text:span></text:p>
      <text:p text:style-name="P1"><text:span text:style-name="T1">Symbol note2o_period = 25539</text:span></text:p>
      <text:p text:style-name="P1"><text:span text:style-name="T1">Symbol note3o_period = 24106</text:span></text:p>
      <text:p text:style-name="P1"><text:span text:style-name="T1">Symbol note1o2_period = 54116 / 4</text:span></text:p>
      <text:p text:style-name="P1"><text:span text:style-name="T1">Symbol note2o2_period = 51079 / 4</text:span></text:p>
      <text:p text:style-name="P1"><text:span text:style-name="T1">Symbol note3o2_period = 48212 / 4</text:span></text:p>
      <text:p text:style-name="P1"><text:span text:style-name="T1">Symbol note1o3_period = 54116 / 8</text:span></text:p>
      <text:p text:style-name="P1"><text:span text:style-name="T1">Symbol note2o3_period = 51079 / 8</text:span></text:p>
      <text:p text:style-name="P1"><text:span text:style-name="T1">Symbol note3o3_period = 48212 / 8</text:span></text:p>
      <text:p text:style-name="P1"><text:span text:style-name="T1">Symbol Att1 = 31<text:s text:c="14"/>' controller mapping</text:span></text:p>
      <text:p text:style-name="P1"><text:span text:style-name="T1">Symbol Att2 = 34</text:span></text:p>
      <text:p text:style-name="P1"><text:span text:style-name="T1">Symbol Att3 = 37</text:span></text:p>
      <text:p text:style-name="P1"><text:span text:style-name="T1">Symbol Decr1 = 32</text:span></text:p>
      <text:p text:style-name="P1"><text:span text:style-name="T1">Symbol Decr2 = 35</text:span></text:p>
      <text:p text:style-name="P1"><text:span text:style-name="T1">Symbol Decr3 = 38</text:span></text:p>
      <text:p text:style-name="P1"><text:span text:style-name="T1">Symbol Rel1 = 33</text:span></text:p>
      <text:p text:style-name="P1"><text:span text:style-name="T1">Symbol Rel2 = 36</text:span></text:p>
      <text:p text:style-name="P1"><text:span text:style-name="T1">Symbol Rel3 = 39</text:span></text:p>
      <text:p text:style-name="P1"><text:span text:style-name="T1">Symbol Sus1 = 73</text:span></text:p>
      <text:p text:style-name="P1"><text:span text:style-name="T1">Symbol sus2 = 74</text:span></text:p>
      <text:p text:style-name="P1"><text:span text:style-name="T1">Symbol Sus3 = 75</text:span></text:p>
      <text:p text:style-name="P1"><text:span text:style-name="T1">$endif</text:span></text:p>
      <text:p text:style-name="P1"><text:span text:style-name="T1"/></text:p>
      <text:p text:style-name="P1"><text:span text:style-name="T1">$ifdef Board28_30</text:span></text:p>
      <text:p text:style-name="P1"><text:span text:style-name="T1">Symbol note1 = 28<text:s text:c="9"/>' introduced 10.10.2016</text:span></text:p>
      <text:p text:style-name="P1"><text:span text:style-name="T1">Symbol note2 = 29</text:span></text:p>
      <text:p text:style-name="P1"><text:span text:style-name="T1">Symbol note3 = 30</text:span></text:p>
      <text:p text:style-name="P1"><text:span text:style-name="T1">Symbol note1o = note1 + 12<text:s text:c="5"/>'40</text:span></text:p>
      <text:p text:style-name="P1"><text:span text:style-name="T1">Symbol note2o = note2 + 12<text:s text:c="5"/>'41</text:span></text:p>
      <text:p text:style-name="P1"><text:span text:style-name="T1">Symbol note3o = note3 + 12<text:s text:c="5"/>'42</text:span></text:p>
      <text:p text:style-name="P1"><text:span text:style-name="T1">Symbol note1o2 = note1 + 24<text:s text:c="4"/>'52</text:span></text:p>
      <text:p text:style-name="P1"><text:span text:style-name="T1">Symbol note2o2 = note2 + 24<text:s text:c="4"/>'53</text:span></text:p>
      <text:p text:style-name="P1"><text:span text:style-name="T1">Symbol note3o2 = note3 + 24<text:s text:c="4"/>'54</text:span></text:p>
      <text:p text:style-name="P1"><text:span text:style-name="T1">Symbol note1o3 = note1 + 36<text:s text:c="4"/>'64</text:span></text:p>
      <text:p text:style-name="P1"><text:span text:style-name="T1">Symbol note2o3 = note2 + 36<text:s text:c="4"/>'65</text:span></text:p>
      <text:p text:style-name="P1"><text:span text:style-name="T1">Symbol note3o3 = note3 + 36<text:s text:c="4"/>'66</text:span></text:p>
      <text:p text:style-name="P1"><text:span text:style-name="T1">Symbol note1_period = 45506</text:span></text:p>
      <text:p text:style-name="P1"><text:span text:style-name="T1">Symbol note2_period = 42952</text:span></text:p>
      <text:p text:style-name="P1"><text:span text:style-name="T1">Symbol note3_period = 40541</text:span></text:p>
      <text:p text:style-name="P1"><text:span text:style-name="T1">Symbol note1o_period = 22753</text:span></text:p>
      <text:p text:style-name="P1"><text:span text:style-name="T1">Symbol note2o_period = 21476</text:span></text:p>
      <text:p text:style-name="P1"><text:span text:style-name="T1">Symbol note3o_period = 20271</text:span></text:p>
      <text:p text:style-name="P1"><text:span text:style-name="T1">Symbol note1o2_period = 45506 / 4</text:span></text:p>
      <text:p text:style-name="P1"><text:span text:style-name="T1">Symbol note2o2_period = 42952 / 4</text:span></text:p>
      <text:p text:style-name="P1"><text:span text:style-name="T1">Symbol note3o2_period = 40541 / 4</text:span></text:p>
      <text:p text:style-name="P1"><text:span text:style-name="T1">Symbol note1o3_period = 45506 / 8</text:span></text:p>
      <text:p text:style-name="P1"><text:span text:style-name="T1">Symbol note2o3_period = 42952 / 8</text:span></text:p>
      <text:p text:style-name="P1"><text:span text:style-name="T1">Symbol note3o3_period = 40541 / 8</text:span></text:p>
      <text:p text:style-name="P1"><text:span text:style-name="T1">Symbol Att1 = 41<text:s text:c="14"/>' controller mapping</text:span></text:p>
      <text:p text:style-name="P1"><text:span text:style-name="T1">Symbol Att2 = 44</text:span></text:p>
      <text:p text:style-name="P1"><text:span text:style-name="T1">Symbol Att3 = 47</text:span></text:p>
      <text:p text:style-name="P1"><text:span text:style-name="T1">Symbol Decr1 = 42</text:span></text:p>
      <text:p text:style-name="P1"><text:span text:style-name="T1">Symbol Decr2 = 45</text:span></text:p>
      <text:p text:style-name="P1"><text:span text:style-name="T1">Symbol Decr3 = 48</text:span></text:p>
      <text:p text:style-name="P1"><text:span text:style-name="T1">Symbol Rel1 = 43</text:span></text:p>
      <text:p text:style-name="P1"><text:span text:style-name="T1">Symbol Rel2 = 46</text:span></text:p>
      <text:p text:style-name="P1"><text:span text:style-name="T1">Symbol Rel3 = 49</text:span></text:p>
      <text:p text:style-name="P1"><text:span text:style-name="T1">Symbol Sus1 = 76</text:span></text:p>
      <text:p text:style-name="P1"><text:span text:style-name="T1">Symbol sus2 = 77</text:span></text:p>
      <text:p text:style-name="P1"><text:span text:style-name="T1">Symbol Sus3 = 78</text:span></text:p>
      <text:p text:style-name="P1"><text:span text:style-name="T1">$endif</text:span></text:p>
      <text:p text:style-name="P1"><text:span text:style-name="T1"/></text:p>
      <text:p text:style-name="P1"><text:span text:style-name="T1">$ifdef Board31_33</text:span></text:p>
      <text:p text:style-name="P1"><text:span text:style-name="T1">Symbol note1 = 31<text:s text:c="9"/>' introduced 10.10.2016</text:span></text:p>
      <text:p text:style-name="P1"><text:span text:style-name="T1">Symbol note2 = 32</text:span></text:p>
      <text:p text:style-name="P1"><text:span text:style-name="T1">Symbol note3 = 33</text:span></text:p>
      <text:p text:style-name="P1"><text:span text:style-name="T1">Symbol note1o = note1 + 12<text:s text:c="8"/>'43</text:span></text:p>
      <text:p text:style-name="P1"><text:span text:style-name="T1">Symbol note2o = note2 + 12<text:s text:c="8"/>'44</text:span></text:p>
      <text:p text:style-name="P1"><text:span text:style-name="T1">Symbol note3o = note3 + 12<text:s text:c="8"/>'45</text:span></text:p>
      <text:p text:style-name="P1"><text:span text:style-name="T1">Symbol note1o2 = note1 + 24<text:s text:c="7"/>'55</text:span></text:p>
      <text:p text:style-name="P1"><text:span text:style-name="T1">Symbol note2o2 = note2 + 24<text:s text:c="7"/>'56</text:span></text:p>
      <text:p text:style-name="P1"><text:span text:style-name="T1">Symbol note3o2 = note3 + 24<text:s text:c="7"/>'57</text:span></text:p>
      <text:p text:style-name="P1"><text:span text:style-name="T1">Symbol note1o3 = note1 + 36<text:s text:c="7"/>'67</text:span></text:p>
      <text:p text:style-name="P1"><text:span text:style-name="T1">Symbol note2o3 = note2 + 36<text:s text:c="7"/>'68</text:span></text:p>
      <text:p text:style-name="P1"><text:span text:style-name="T1">Symbol note3o3 = note3 + 36<text:s text:c="7"/>'69</text:span></text:p>
      <text:p text:style-name="P1"><text:span text:style-name="T1">Symbol note1_period = 38266</text:span></text:p>
      <text:p text:style-name="P1"><text:span text:style-name="T1">Symbol note2_period = 36118</text:span></text:p>
      <text:p text:style-name="P1"><text:span text:style-name="T1">Symbol note3_period = 34091</text:span></text:p>
      <text:p text:style-name="P1"><text:span text:style-name="T1">Symbol note1o_period = 19133</text:span></text:p>
      <text:p text:style-name="P1"><text:span text:style-name="T1">Symbol note2o_period = 18059</text:span></text:p>
      <text:p text:style-name="P1"><text:span text:style-name="T1">Symbol note3o_period = 17045</text:span></text:p>
      <text:p text:style-name="P1"><text:span text:style-name="T1">Symbol note1o2_period = 38266 / 4</text:span></text:p>
      <text:p text:style-name="P1"><text:span text:style-name="T1">Symbol note2o2_period = 36118 / 4</text:span></text:p>
      <text:p text:style-name="P1"><text:span text:style-name="T1">Symbol note3o2_period = 34091 / 4</text:span></text:p>
      <text:p text:style-name="P1"><text:span text:style-name="T1">Symbol note1o3_period = 38266 / 8</text:span></text:p>
      <text:p text:style-name="P1"><text:span text:style-name="T1">Symbol note2o3_period = 36118 / 8</text:span></text:p>
      <text:p text:style-name="P1"><text:span text:style-name="T1">Symbol note3o3_period = 34091 / 8</text:span></text:p>
      <text:p text:style-name="P1"><text:span text:style-name="T1">Symbol Att1 = 51<text:s text:c="14"/>' controller mapping</text:span></text:p>
      <text:p text:style-name="P1"><text:span text:style-name="T1">Symbol Att2 = 54</text:span></text:p>
      <text:p text:style-name="P1"><text:span text:style-name="T1">Symbol Att3 = 57</text:span></text:p>
      <text:p text:style-name="P1"><text:span text:style-name="T1">Symbol Decr1 = 52</text:span></text:p>
      <text:p text:style-name="P1"><text:span text:style-name="T1">Symbol Decr2 = 55</text:span></text:p>
      <text:p text:style-name="P1"><text:span text:style-name="T1">Symbol Decr3 = 58</text:span></text:p>
      <text:p text:style-name="P1"><text:span text:style-name="T1">Symbol Rel1 = 53</text:span></text:p>
      <text:p text:style-name="P1"><text:span text:style-name="T1">Symbol Rel2 = 56</text:span></text:p>
      <text:p text:style-name="P1"><text:span text:style-name="T1">Symbol Rel3 = 59</text:span></text:p>
      <text:p text:style-name="P1"><text:span text:style-name="T1">Symbol Sus1 = 79</text:span></text:p>
      <text:p text:style-name="P1"><text:span text:style-name="T1">Symbol sus2 = 80</text:span></text:p>
      <text:p text:style-name="P1"><text:span text:style-name="T1">Symbol Sus3 = 81</text:span></text:p>
      <text:p text:style-name="P1"><text:span text:style-name="T1">$endif</text:span></text:p>
      <text:p text:style-name="P1"><text:span text:style-name="T1"/></text:p>
      <text:p text:style-name="P1"><text:span text:style-name="T1">'constants used for the operation of the PWM modules</text:span></text:p>
      <text:p text:style-name="P1"><text:span text:style-name="T1">' the modus operandi should be set at compile time!</text:span></text:p>
      <text:p text:style-name="P1"><text:span text:style-name="T1">' For the Hybr boards PWMmodus must be 0.</text:span></text:p>
      <text:p text:style-name="P1"><text:span text:style-name="T1">Symbol PWMmodus = 0<text:s text:c="10"/>' 0 = all pwm channels have the same period (frequency)</text:span></text:p>
      <text:p text:style-name="P1"><text:span text:style-name="T1"><text:s text:c="29"/>'<text:s text:c="5"/>PDC1, PDC2, PDC3 steer the PWM setting for each channel</text:span></text:p>
      <text:p text:style-name="P1"><text:span text:style-name="T1"><text:s text:c="29"/>'<text:s text:c="5"/>PTPER is the register to control the period (frequency)</text:span></text:p>
      <text:p text:style-name="P1"><text:span text:style-name="T1"><text:s text:c="29"/>'<text:s text:c="5"/>PHASE1, PHASE2, PHASE3 steer the phase between output channels</text:span></text:p>
      <text:p text:style-name="P1"><text:span text:style-name="T1"><text:s text:c="29"/>'<text:s text:c="5"/>This mode can be used for ADSR control on 3 channels.</text:span></text:p>
      <text:p text:style-name="P1"><text:span text:style-name="T1"><text:s text:c="29"/>' 1 = the three PWM channels have individual period (frequency) controls</text:span></text:p>
      <text:p text:style-name="P1"><text:span text:style-name="T1"><text:s text:c="29"/>'<text:s text:c="5"/>controlled with the PHASE1, PHASE2, PHASE3 registers </text:span></text:p>
      <text:p text:style-name="P1"><text:span text:style-name="T1"><text:s text:c="29"/>'<text:s text:c="5"/>PDC1, PDC2, PDC3 registers steer the PWM</text:span></text:p>
      <text:p text:style-name="P1"><text:span text:style-name="T1"><text:s text:c="29"/>'<text:s text:c="5"/>PWM-value must be &lt; Period</text:span></text:p>
      <text:p text:style-name="P1"><text:span text:style-name="T1"><text:s text:c="29"/>'<text:s text:c="5"/>this mode could be used to implement a 3-voice midi synth</text:span></text:p>
      <text:p text:style-name="P1"><text:span text:style-name="T1"><text:s text:c="29"/>'<text:s text:c="5"/>We only use the PWMH pins for output here, so portB.15, portB.13 and portB.11</text:span></text:p>
      <text:p text:style-name="P1"><text:span text:style-name="T1"><text:s text:c="29"/>'<text:s text:c="5"/>are free and can be used for adrs control </text:span></text:p>
      <text:p text:style-name="P1"><text:span text:style-name="T1"><text:s text:c="29"/>' 2 = 3-phase motor control mode</text:span></text:p>
      <text:p text:style-name="P1"><text:span text:style-name="T1"><text:s text:c="29"/>'<text:s text:c="5"/>PTPER controls the period (frequency)</text:span></text:p>
      <text:p text:style-name="P1"><text:span text:style-name="T1"><text:s text:c="29"/>'<text:s text:c="5"/>MDC controls the duty cycle for the 3 channels</text:span></text:p>
      <text:p text:style-name="P1"><text:span text:style-name="T1"><text:s text:c="29"/>'<text:s text:c="5"/>PHASE1, PHASE2, PHASE3 steer the phase between the channels</text:span></text:p>
      <text:p text:style-name="P1"><text:span text:style-name="T1"><text:s text:c="29"/>'<text:s text:c="5"/>we start-up with 120 degree phase shifts.</text:span></text:p>
      <text:p text:style-name="P1"><text:span text:style-name="T1"><text:s text:c="29"/>' 3 = 2-phase ac motor using a capacitor phase shifter</text:span></text:p>
      <text:p text:style-name="P1"><text:span text:style-name="T1"><text:s text:c="29"/>'<text:s text:c="5"/>PTPER controls the period (frequency)<text:s text:c="33"/></text:span></text:p>
      <text:p text:style-name="P1"><text:span text:style-name="T1"><text:s text:c="29"/>'<text:s text:c="5"/>MDC controls the duty cycle for the 3 cha</text:span></text:p>
      <text:p text:style-name="P1"><text:span text:style-name="T1"><text:s text:c="29"/>'<text:s text:c="5"/>PHASE1, PHASE2, PHASE3 steer the phase be' port I/O settings:</text:span></text:p>
      <text:p text:style-name="P1"><text:span text:style-name="T1"><text:s text:c="29"/>'<text:s text:c="5"/>we start-up with 90 degree phase shifts.</text:span></text:p>
      <text:p text:style-name="P1"><text:span text:style-name="T1"/></text:p>
      <text:p text:style-name="P1"><text:span text:style-name="T1">' pwm1H, pwm2H, pwm3H used as ADSR outputs</text:span></text:p>
      <text:p text:style-name="P1"><text:span text:style-name="T1">' we configure the L outputs as normal ports for frequency generator outputs</text:span></text:p>
      <text:p text:style-name="P1"><text:span text:style-name="T1"><text:s text:c="29"/></text:span></text:p>
      <text:p text:style-name="P1"><text:span text:style-name="T1"><text:s/>TRISA = %100000<text:s text:c="16"/>' set to output - we dont use these ports</text:span></text:p>
      <text:p text:style-name="P1"><text:span text:style-name="T1"><text:s/>TRISB = %0101011100000000</text:span></text:p>
      <text:p text:style-name="P1"><text:span text:style-name="T1"><text:s/>Output mute</text:span></text:p>
      <text:p text:style-name="P1"><text:span text:style-name="T1"><text:s/>Output poweron_led</text:span></text:p>
      <text:p text:style-name="P1"><text:span text:style-name="T1"><text:s/>Output watchdog_led</text:span></text:p>
      <text:p text:style-name="P1"><text:span text:style-name="T1"><text:s/>High mute<text:s text:c="22"/>' already done before clock config.</text:span></text:p>
      <text:p text:style-name="P1"><text:span text:style-name="T1"><text:s/>Low poweron_led</text:span></text:p>
      <text:p text:style-name="P1"><text:span text:style-name="T1"><text:s/></text:span></text:p>
      <text:p text:style-name="P1"><text:span text:style-name="T1"><text:s/>$ifdef Enable_Timer1</text:span></text:p>
      <text:p text:style-name="P1"><text:span text:style-name="T1"><text:s/>'<text:s text:c="9"/>used as tone generator</text:span></text:p>
      <text:p text:style-name="P1"><text:span text:style-name="T1"><text:s/>IPC0bits_T1IP0 = 1'1<text:s text:c="9"/>' set priority - this is very critical!</text:span></text:p>
      <text:p text:style-name="P1"><text:span text:style-name="T1"><text:s/>IPC0bits_T1IP1 = 0'1 '1<text:s text:c="9"/>' set to 5</text:span></text:p>
      <text:p text:style-name="P1"><text:span text:style-name="T1"><text:s/>IPC0bits_T1IP2 = 1'1<text:s text:c="11"/>'<text:s text:c="2"/>6<text:s text:c="2"/>= 011</text:span></text:p>
      <text:p text:style-name="P1"><text:span text:style-name="T1"><text:s/>'TMR1 = 0<text:s text:c="18"/>' clear the count</text:span></text:p>
      <text:p text:style-name="P1"><text:span text:style-name="T1"><text:s/>'PR1 = 65535<text:s text:c="15"/>' load Timer1 period</text:span></text:p>
      <text:p text:style-name="P1"><text:span text:style-name="T1"><text:s/>T1CON.5 = 1<text:s text:c="16"/>' set prescaler to :8<text:s text:c="2"/>= 01<text:s text:c="2"/>, :64 = 10 , :256 = 11</text:span></text:p>
      <text:p text:style-name="P1"><text:span text:style-name="T1"><text:s/>T1CON.4 = 0<text:s text:c="16"/>' prescaler = 1 = 00 (00 does not work: it freezes the PIC)</text:span></text:p>
      <text:p text:style-name="P1"><text:span text:style-name="T1"><text:s/>T1CON.15 = 1<text:s text:c="15"/>' start</text:span></text:p>
      <text:p text:style-name="P1"><text:span text:style-name="T1"><text:s/>IFS0bits_T1IF = 0<text:s text:c="10"/>' clear Timer1 interrupt flag</text:span></text:p>
      <text:p text:style-name="P1"><text:span text:style-name="T1"><text:s/>'IEC0bits_T1IE = 1<text:s text:c="10"/>' Enable the Timer1 interrupt </text:span></text:p>
      <text:p text:style-name="P1"><text:span text:style-name="T1"><text:s/>$endif</text:span></text:p>
      <text:p text:style-name="P1"><text:span text:style-name="T1"><text:s/></text:span></text:p>
      <text:p text:style-name="P1"><text:span text:style-name="T1"><text:s/>$ifdef Enable_Timer23</text:span></text:p>
      <text:p text:style-name="P1"><text:span text:style-name="T1"><text:s/>T2CONBITs_T32 = 1<text:s text:c="10"/>' 32- bit timer start</text:span></text:p>
      <text:p text:style-name="P1"><text:span text:style-name="T1"><text:s/>T2CONbits_TCS = 0<text:s text:c="10"/>' internal clock </text:span></text:p>
      <text:p text:style-name="P1"><text:span text:style-name="T1"><text:s/>T2CONbits_TON = 1</text:span></text:p>
      <text:p text:style-name="P1"><text:span text:style-name="T1"><text:s/>T2CONbits_TSIDL = 0</text:span></text:p>
      <text:p text:style-name="P1"><text:span text:style-name="T1"><text:s/>T2CON.5 = 1<text:s text:c="10"/>' pre-scale 256</text:span></text:p>
      <text:p text:style-name="P1"><text:span text:style-name="T1"><text:s/>T2CON.4 = 1<text:s text:c="10"/>' id.</text:span></text:p>
      <text:p text:style-name="P1"><text:span text:style-name="T1"><text:s/>TMR2 = 0</text:span></text:p>
      <text:p text:style-name="P1"><text:span text:style-name="T1"><text:s/>TMR3 = 0</text:span></text:p>
      <text:p text:style-name="P1"><text:span text:style-name="T1"><text:s/>PR2 = 65535</text:span></text:p>
      <text:p text:style-name="P1"><text:span text:style-name="T1"><text:s/>PR3 = 65535</text:span></text:p>
      <text:p text:style-name="P1"><text:span text:style-name="T1"><text:s/>IPC2bits_T3IP0 = 1<text:s text:c="3"/>' set priority to 1 </text:span></text:p>
      <text:p text:style-name="P1"><text:span text:style-name="T1"><text:s/>IPC2bits_T3IP1 = 0</text:span></text:p>
      <text:p text:style-name="P1"><text:span text:style-name="T1"><text:s/>IPC2bits_T3IP2 = 0</text:span></text:p>
      <text:p text:style-name="P1"><text:span text:style-name="T1"><text:s/>IFS0bits_T3IF = 0<text:s text:c="4"/>' clear IRQ flag</text:span></text:p>
      <text:p text:style-name="P1"><text:span text:style-name="T1"><text:s/>IEC0bits_T3IE = 1<text:s text:c="4"/>' enable timer 3 interrupt<text:s text:c="2"/></text:span></text:p>
      <text:p text:style-name="P1"><text:span text:style-name="T1"><text:s/>$endif</text:span></text:p>
      <text:p text:style-name="P1"><text:span text:style-name="T1"><text:s/></text:span></text:p>
      <text:p text:style-name="P1"><text:span text:style-name="T1"><text:s/>$ifdef enable_Timer45</text:span></text:p>
      <text:p text:style-name="P1"><text:span text:style-name="T1"><text:s/>T4CONBITs_T32 = 1<text:s text:c="10"/>' 32- bit timer start</text:span></text:p>
      <text:p text:style-name="P1"><text:span text:style-name="T1"><text:s/>T4CONbits_TCS = 0<text:s text:c="10"/>' internal clock </text:span></text:p>
      <text:p text:style-name="P1"><text:span text:style-name="T1"><text:s/>T4CONbits_TON = 1</text:span></text:p>
      <text:p text:style-name="P1"><text:span text:style-name="T1"><text:s/>T4CONbits_TSIDL = 0</text:span></text:p>
      <text:p text:style-name="P1"><text:span text:style-name="T1"><text:s/>T4CON.5 = 1<text:s text:c="10"/>' pre-scale 256</text:span></text:p>
      <text:p text:style-name="P1"><text:span text:style-name="T1"><text:s/>T4CON.4 = 1</text:span></text:p>
      <text:p text:style-name="P1"><text:span text:style-name="T1"><text:s/>TMR4 = 0</text:span></text:p>
      <text:p text:style-name="P1"><text:span text:style-name="T1"><text:s/>TMR5 = 0</text:span></text:p>
      <text:p text:style-name="P1"><text:span text:style-name="T1"><text:s/>PR4 = 65535</text:span></text:p>
      <text:p text:style-name="P1"><text:span text:style-name="T1"><text:s/>PR5 = 65535</text:span></text:p>
      <text:p text:style-name="P1"><text:span text:style-name="T1"><text:s/>IPC7bits_T5IP0 = 1<text:s text:c="3"/>' set priority to 3</text:span></text:p>
      <text:p text:style-name="P1"><text:span text:style-name="T1"><text:s/>IPC7bits_T5IP1 = 1</text:span></text:p>
      <text:p text:style-name="P1"><text:span text:style-name="T1"><text:s/>IPC7bits_T5IP2 = 0</text:span></text:p>
      <text:p text:style-name="P1"><text:span text:style-name="T1"><text:s/>IFS1bits_T5IF = 0<text:s text:c="4"/>' clear IRQ flag</text:span></text:p>
      <text:p text:style-name="P1"><text:span text:style-name="T1"><text:s/>IEC1bits_T5IE = 1<text:s text:c="4"/>' enable timer 5 interrupt </text:span></text:p>
      <text:p text:style-name="P1"><text:span text:style-name="T1"><text:s/>$endif </text:span></text:p>
      <text:p text:style-name="P1"><text:span text:style-name="T1"><text:s/></text:span></text:p>
      <text:p text:style-name="P1"><text:span text:style-name="T1"><text:s/>$ifdef Enable_Timer4</text:span></text:p>
      <text:p text:style-name="P1"><text:span text:style-name="T1"><text:s/>T4CON.15 = 1<text:s text:c="9"/>' start timer in 16 bit mode</text:span></text:p>
      <text:p text:style-name="P1"><text:span text:style-name="T1"><text:s/>T4CON.13 = 0</text:span></text:p>
      <text:p text:style-name="P1"><text:span text:style-name="T1"><text:s/>T4CON.6 = 0</text:span></text:p>
      <text:p text:style-name="P1"><text:span text:style-name="T1"><text:s/>T4CON.5 = 1<text:s text:c="10"/>' prescaler set to :64</text:span></text:p>
      <text:p text:style-name="P1"><text:span text:style-name="T1"><text:s/>T4CON.4 = 0<text:s text:c="7"/>' 00 = :1, 01 = :8 , 10 = :64, 11 = :256</text:span></text:p>
      <text:p text:style-name="P1"><text:span text:style-name="T1"><text:s/>T4CON.3 = 0<text:s text:c="10"/>' operate as 16 bit timer</text:span></text:p>
      <text:p text:style-name="P1"><text:span text:style-name="T1"><text:s/>T4CON.1 = 0<text:s text:c="10"/>' internal clock</text:span></text:p>
      <text:p text:style-name="P1"><text:span text:style-name="T1"><text:s/>'TMR4 = 0</text:span></text:p>
      <text:p text:style-name="P1"><text:span text:style-name="T1"><text:s/>'PR4 = 65535</text:span></text:p>
      <text:p text:style-name="P1"><text:span text:style-name="T1"><text:s/>IPC6bits_T4IP0 = 1<text:s text:c="3"/>' set priority to 5</text:span></text:p>
      <text:p text:style-name="P1"><text:span text:style-name="T1"><text:s/>IPC6bits_T4IP1 = 0</text:span></text:p>
      <text:p text:style-name="P1"><text:span text:style-name="T1"><text:s/>IPC6bits_T4IP2 = 1 </text:span></text:p>
      <text:p text:style-name="P1"><text:span text:style-name="T1"><text:s/>Clear IFS1.11<text:s text:c="8"/>' clear interrupt flag</text:span></text:p>
      <text:p text:style-name="P1"><text:span text:style-name="T1"><text:s/>'Set IEC1.11<text:s text:c="10"/>' enable interrupt</text:span></text:p>
      <text:p text:style-name="P1"><text:span text:style-name="T1"><text:s/>$endif</text:span></text:p>
      <text:p text:style-name="P1"><text:span text:style-name="T1"><text:s/></text:span></text:p>
      <text:p text:style-name="P1"><text:span text:style-name="T1"><text:s/>$ifdef Enable_Timer5</text:span></text:p>
      <text:p text:style-name="P1"><text:span text:style-name="T1"><text:s/>T5CON.15 = 1<text:s text:c="9"/>' start timer in 16 bit mode</text:span></text:p>
      <text:p text:style-name="P1"><text:span text:style-name="T1"><text:s/>T5CON.13 = 0</text:span></text:p>
      <text:p text:style-name="P1"><text:span text:style-name="T1"><text:s/>T5CON.6 = 0</text:span></text:p>
      <text:p text:style-name="P1"><text:span text:style-name="T1"><text:s/>T5CON.5 = 1<text:s text:c="4"/>' prescaler set to :64</text:span></text:p>
      <text:p text:style-name="P1"><text:span text:style-name="T1"><text:s/>T5CON.4 = 0<text:s text:c="4"/>' id.</text:span></text:p>
      <text:p text:style-name="P1"><text:span text:style-name="T1"><text:s/>T5CON.1 = 0<text:s text:c="4"/>' internal clock</text:span></text:p>
      <text:p text:style-name="P1"><text:span text:style-name="T1"><text:s/>'TMR5 = 0</text:span></text:p>
      <text:p text:style-name="P1"><text:span text:style-name="T1"><text:s/>'PR5 = 65535<text:s text:c="10"/>' preset counter</text:span></text:p>
      <text:p text:style-name="P1"><text:span text:style-name="T1"><text:s/>IPC7bits_T5IP0 = 1<text:s text:c="3"/>' set priority to 5</text:span></text:p>
      <text:p text:style-name="P1"><text:span text:style-name="T1"><text:s/>IPC7bits_T5IP1 = 0</text:span></text:p>
      <text:p text:style-name="P1"><text:span text:style-name="T1"><text:s/>IPC7bits_T5IP2 = 1</text:span></text:p>
      <text:p text:style-name="P1"><text:span text:style-name="T1"><text:s/>IFS1bits_T5IF = 0<text:s text:c="4"/>' clear IRQ flag</text:span></text:p>
      <text:p text:style-name="P1"><text:span text:style-name="T1"><text:s/>'IEC1bits_T5IE = 1<text:s text:c="4"/>' enable timer 5 interrupt</text:span></text:p>
      <text:p text:style-name="P1"><text:span text:style-name="T1"><text:s/>$endif</text:span></text:p>
      <text:p text:style-name="P1"><text:span text:style-name="T1"><text:s/></text:span></text:p>
      <text:p text:style-name="P1"><text:span text:style-name="T1"><text:s/>$ifdef Enable_UART_RX</text:span></text:p>
      <text:p text:style-name="P1"><text:span text:style-name="T1"><text:s text:c="2"/>' init UART1-receiver:<text:s text:c="2"/>31250 Baud</text:span></text:p>
      <text:p text:style-name="P1"><text:span text:style-name="T1"><text:s text:c="2"/>' should generate an interrupt for each byte received</text:span></text:p>
      <text:p text:style-name="P1"><text:span text:style-name="T1"><text:s/>U1MODE.0 = 0<text:s text:c="2"/>' = U1MODEbits.STSEL = 0<text:s text:c="5"/>' 1 stop-bit</text:span></text:p>
      <text:p text:style-name="P1"><text:span text:style-name="T1"><text:s/>U1MODE.1 = 0<text:s text:c="2"/>'<text:s text:c="2"/>U1MODEbits.PDSEL = 0<text:s text:c="6"/>' 8 bit no parity</text:span></text:p>
      <text:p text:style-name="P1"><text:span text:style-name="T1"><text:s/>U1MODE.2 = 0<text:s text:c="2"/></text:span></text:p>
      <text:p text:style-name="P1"><text:span text:style-name="T1"><text:s/>U1MODE.5 = 0<text:s text:c="3"/>' =U1MODE_bits.ABAUD = 0<text:s text:c="4"/>' no autobauding</text:span></text:p>
      <text:p text:style-name="P1"><text:span text:style-name="T1"><text:s/>U1MODE.3 = 0<text:s text:c="3"/>' = U1MODEbits.BRGH =0<text:s text:c="6"/>' 0 = standard speed mode - 16 clocks per bit</text:span></text:p>
      <text:p text:style-name="P1"><text:span text:style-name="T1"><text:s/>U1MODE.4 = 0<text:s text:c="3"/>' logic high is the idle state for the input serial data (default)</text:span></text:p>
      <text:p text:style-name="P1"><text:span text:style-name="T1"><text:s/>U1MODE.7 = 0<text:s text:c="3"/>' wakeup disabled</text:span></text:p>
      <text:p text:style-name="P1"><text:span text:style-name="T1"><text:s/>U1MODE.8 = 0</text:span></text:p>
      <text:p text:style-name="P1"><text:span text:style-name="T1"><text:s/>U1MODE.9 = 0</text:span></text:p>
      <text:p text:style-name="P1"><text:span text:style-name="T1"><text:s/>U1BRG =<text:s text:c="2"/>119<text:s text:c="3"/>' 239 ' voor 120MHz<text:s text:c="3"/>119 ' voor 60MHz<text:s text:c="3"/>((60000000 / Hserial_baud) / 16) - 1<text:s text:c="3"/>' BRGVAL </text:span></text:p>
      <text:p text:style-name="P1"><text:span text:style-name="T1"><text:s/>U1STA.5 = 0<text:s text:c="4"/>' no bit8</text:span></text:p>
      <text:p text:style-name="P1"><text:span text:style-name="T1"><text:s/>U1STA.6 = 0<text:s text:c="4"/>' U1STAbits.URXISEL = 0<text:s text:c="5"/>' receive interrupt mode selection bits</text:span></text:p>
      <text:p text:style-name="P1"><text:span text:style-name="T1"><text:s/>U1STA.7 = 0<text:s text:c="6"/>' interrupt flag is set when a byte is received<text:s text:c="28"/></text:span></text:p>
      <text:p text:style-name="P1"><text:span text:style-name="T1"><text:s/>U1MODE.15 = 1<text:s text:c="5"/>'=U1MODEbits.UARTEN = 1</text:span></text:p>
      <text:p text:style-name="P1"><text:span text:style-name="T1"><text:s/>U1MODE.12 = 0<text:s text:c="5"/>' disable IrDA</text:span></text:p>
      <text:p text:style-name="P1"><text:span text:style-name="T1"><text:s/>IPC2.12 = 0<text:s text:c="5"/>' set priority level to 6 for receiver</text:span></text:p>
      <text:p text:style-name="P1"><text:span text:style-name="T1"><text:s/>IPC2.13 = 1<text:s text:c="5"/>' 1</text:span></text:p>
      <text:p text:style-name="P1"><text:span text:style-name="T1"><text:s/>IPC2.14 = 1<text:s text:c="5"/>' tested with change to 4, 1 step lower then the note timers now...[09.10.2016]</text:span></text:p>
      <text:p text:style-name="P1"><text:span text:style-name="T1"><text:s text:c="17"/>' back to 6 on 10.10.2016, as this was not the cause for the glitches.</text:span></text:p>
      <text:p text:style-name="P1"><text:span text:style-name="T1"><text:s/>IEC0.11 = 1<text:s text:c="7"/>' enable IRQ<text:s text:c="2"/>for receiver</text:span></text:p>
      <text:p text:style-name="P1"><text:span text:style-name="T1"><text:s/>IEC4.1 = 1<text:s text:c="8"/>' enable IRQ for error trapping on receiver</text:span></text:p>
      <text:p text:style-name="P1"><text:span text:style-name="T1"><text:s/>$endif</text:span></text:p>
      <text:p text:style-name="P1"><text:span text:style-name="T1"/></text:p>
      <text:p text:style-name="P1"><text:span text:style-name="T1">$ifdef Enable_UART_TX</text:span></text:p>
      <text:p text:style-name="P1"><text:span text:style-name="T1"><text:s/>U1STA.15 = 0<text:s text:c="6"/>'interrupt generated when character transferred to tx buffer and buffer is empty</text:span></text:p>
      <text:p text:style-name="P1"><text:span text:style-name="T1"><text:s/>U1STA.15 = 0</text:span></text:p>
      <text:p text:style-name="P1"><text:span text:style-name="T1"><text:s/>U1STA.10 = 1<text:s text:c="6"/>' transmit enable bit</text:span></text:p>
      <text:p text:style-name="P1"><text:span text:style-name="T1"><text:s/>U1STA.11 = 0</text:span></text:p>
      <text:p text:style-name="P1"><text:span text:style-name="T1"><text:s/>Clear IFS0.12<text:s text:c="5"/>' clear transmit interrupt flag</text:span></text:p>
      <text:p text:style-name="P1"><text:span text:style-name="T1"><text:s/>Set IEC0.12<text:s text:c="7"/>' enable interrupt</text:span></text:p>
      <text:p text:style-name="P1"><text:span text:style-name="T1"><text:s/>IPC3.0 = 1</text:span></text:p>
      <text:p text:style-name="P1"><text:span text:style-name="T1"><text:s/>IPC3.1 = 1</text:span></text:p>
      <text:p text:style-name="P1"><text:span text:style-name="T1"><text:s/>IPC3.2 = 0<text:s text:c="8"/>' set priority to 3</text:span></text:p>
      <text:p text:style-name="P1"><text:span text:style-name="T1">$endif </text:span></text:p>
      <text:p text:style-name="P1"><text:span text:style-name="T1"><text:s/></text:span></text:p>
      <text:p text:style-name="P1"><text:span text:style-name="T1"/></text:p>
      <text:p text:style-name="P1"><text:span text:style-name="T1">$ifdef Enable_ADC12bit </text:span></text:p>
      <text:p text:style-name="P1"><text:span text:style-name="T1"><text:s/>' init for ADC system: try 12 bit ADC (500kS/s)</text:span></text:p>
      <text:p text:style-name="P1"><text:span text:style-name="T1"><text:s/>'SMPI1. ADDMAEN = 0</text:span></text:p>
      <text:p text:style-name="P1"><text:span text:style-name="T1"><text:s/>AD1CON1.15 = 1<text:s text:c="2"/>' adc module ON</text:span></text:p>
      <text:p text:style-name="P1"><text:span text:style-name="T1"><text:s/>AD1CON1.10 = 1<text:s text:c="2"/>' select 12-bit mode</text:span></text:p>
      <text:p text:style-name="P1"><text:span text:style-name="T1"><text:s/>AD1CON1.9 = 0<text:s text:c="3"/>' conversion to right alligned integer 0000 dddd dddd dddd</text:span></text:p>
      <text:p text:style-name="P1"><text:span text:style-name="T1"><text:s/>AD1CON1.8 = 0<text:s text:c="3"/>' id.</text:span></text:p>
      <text:p text:style-name="P1"><text:span text:style-name="T1"><text:s/>AD1CON1.7 = 1<text:s text:c="3"/>' auto-convert mode</text:span></text:p>
      <text:p text:style-name="P1"><text:span text:style-name="T1"><text:s/>AD1CON1.6 = 1<text:s text:c="3"/>' id.</text:span></text:p>
      <text:p text:style-name="P1"><text:span text:style-name="T1"><text:s/>AD1CON1.5 = 1<text:s text:c="3"/>' id</text:span></text:p>
      <text:p text:style-name="P1"><text:span text:style-name="T1"><text:s/>AD1CON1.4 = 0<text:s text:c="3"/>' SSRCG</text:span></text:p>
      <text:p text:style-name="P1"><text:span text:style-name="T1"><text:s/>AD1CON1.2 = 1<text:s text:c="3"/>' sampling immediately after last conversion. SAMP bit it autoset.</text:span></text:p>
      <text:p text:style-name="P1"><text:span text:style-name="T1"><text:s/>AD1CON2.15 = 0<text:s text:c="2"/>' ref AvDD and AsSS</text:span></text:p>
      <text:p text:style-name="P1"><text:span text:style-name="T1"><text:s/>AD1CON2.14 = 0</text:span></text:p>
      <text:p text:style-name="P1"><text:span text:style-name="T1"><text:s/>AD1CON2.13 = 0</text:span></text:p>
      <text:p text:style-name="P1"><text:span text:style-name="T1"><text:s/>AD1CON2.10 = 0<text:s text:c="2"/>' no scan</text:span></text:p>
      <text:p text:style-name="P1"><text:span text:style-name="T1"><text:s/>' bits 6-2 = 0<text:s text:c="2"/>==&gt; generates interrupt after every sample conversion</text:span></text:p>
      <text:p text:style-name="P1"><text:span text:style-name="T1"><text:s/>AD1CON2.1 = 0<text:s text:c="3"/>' always fill buffer from the start adres</text:span></text:p>
      <text:p text:style-name="P1"><text:span text:style-name="T1"><text:s/>AD1CON2.0 = 0<text:s text:c="3"/>' use channel input selects for sample MUXA</text:span></text:p>
      <text:p text:style-name="P1"><text:span text:style-name="T1"><text:s/>AD1CON3.0 = 0<text:s text:c="3"/>' clock derived from system clock</text:span></text:p>
      <text:p text:style-name="P1"><text:span text:style-name="T1"><text:s/>AD1CON3.12 = 1<text:s text:c="3"/>' 10000 = 16 Tad<text:s text:c="7"/>-autosample time bits</text:span></text:p>
      <text:p text:style-name="P1"><text:span text:style-name="T1"><text:s/>AD1CON3.11 = 0<text:s text:c="3"/>' /</text:span></text:p>
      <text:p text:style-name="P1"><text:span text:style-name="T1"><text:s/>AD1CON3.10 = 0<text:s text:c="3"/>'/</text:span></text:p>
      <text:p text:style-name="P1"><text:span text:style-name="T1"><text:s/>AD1CON3.9 = 0<text:s text:c="4"/>' /</text:span></text:p>
      <text:p text:style-name="P1"><text:span text:style-name="T1"><text:s/>AD1CON3.8 = 0<text:s text:c="4"/>'/</text:span></text:p>
      <text:p text:style-name="P1"><text:span text:style-name="T1"><text:s/>AD1CON3.Byte0 = 16<text:s text:c="3"/>' ADCS<text:s text:c="2"/>ADC1 conversion clock select bits (sampling rate)</text:span></text:p>
      <text:p text:style-name="P1"><text:span text:style-name="T1"><text:s/>AD1CON4.8 = 0<text:s text:c="5"/>' no DMA - results stored in ADC1BUF0 to ADC1BUFF registers</text:span></text:p>
      <text:p text:style-name="P1"><text:span text:style-name="T1"><text:s/>AD1CHS0 = 0<text:s text:c="7"/>' clear complete register. AN0 is input channel</text:span></text:p>
      <text:p text:style-name="P1"><text:span text:style-name="T1"><text:s/>' now we have to enable the interrupt and find out how to transfer data to an array</text:span></text:p>
      <text:p text:style-name="P1"><text:span text:style-name="T1"><text:s/>IEC0.13 = 1<text:s text:c="7"/>' enable IRQ</text:span></text:p>
      <text:p text:style-name="P1"><text:span text:style-name="T1"><text:s/>'IPC3 &lt;6:4&gt; set the priority level</text:span></text:p>
      <text:p text:style-name="P1"><text:span text:style-name="T1"><text:s/>IFS0.13 = 0<text:s text:c="7"/>' clear interrupt flag</text:span></text:p>
      <text:p text:style-name="P1"><text:span text:style-name="T1"><text:s/>' ---------------------------------------------------------------------------------</text:span></text:p>
      <text:p text:style-name="P1"><text:span text:style-name="T1">$endif</text:span></text:p>
      <text:p text:style-name="P1"><text:span text:style-name="T1"><text:s/></text:span></text:p>
      <text:p text:style-name="P1"><text:span text:style-name="T1">$ifdef Enable_PWM </text:span></text:p>
      <text:p text:style-name="P1"><text:span text:style-name="T1"><text:s/>' PWM channel initialisation ------------------------------------------------------</text:span></text:p>
      <text:p text:style-name="P1"><text:span text:style-name="T1"><text:s/>'CNPD1<text:s text:c="2"/>' enable internal pull down resistor to reset the FLT32 flag on init</text:span></text:p>
      <text:p text:style-name="P1"><text:span text:style-name="T1"><text:s text:c="2"/>' disable interrupts:</text:span></text:p>
      <text:p text:style-name="P1"><text:span text:style-name="T1"><text:s/>IEC5.14 = 0</text:span></text:p>
      <text:p text:style-name="P1"><text:span text:style-name="T1"><text:s/>IEC5.15 = 0</text:span></text:p>
      <text:p text:style-name="P1"><text:span text:style-name="T1"><text:s/>IEC6.0<text:s text:c="2"/>= 0</text:span></text:p>
      <text:p text:style-name="P1"><text:span text:style-name="T1"><text:s/>' clear interrupt flags:</text:span></text:p>
      <text:p text:style-name="P1"><text:span text:style-name="T1"><text:s/>Clear IFS5.14</text:span></text:p>
      <text:p text:style-name="P1"><text:span text:style-name="T1"><text:s/>Clear IFS5.15</text:span></text:p>
      <text:p text:style-name="P1"><text:span text:style-name="T1"><text:s/>Clear IFS6.0</text:span></text:p>
      <text:p text:style-name="P1"><text:span text:style-name="T1"><text:s/></text:span></text:p>
      <text:p text:style-name="P1"><text:span text:style-name="T1"><text:s/>' pwm time base control register: PTCON</text:span></text:p>
      <text:p text:style-name="P1"><text:span text:style-name="T1"><text:s/>'PTCON.pwm</text:span></text:p>
      <text:p text:style-name="P1"><text:span text:style-name="T1"><text:s/>Clear PTCONbits_PTEN ' = PTCON.15 = 0<text:s text:c="4"/>' pwmx disabled for setting the bits, should be enabled at the end. PTEN</text:span></text:p>
      <text:p text:style-name="P1"><text:span text:style-name="T1"><text:s text:c="2"/>'PTCON Timebase control register</text:span></text:p>
      <text:p text:style-name="P1"><text:span text:style-name="T1"><text:s/>Clear PTCONbits_PTSIDL ' = PTCON.13</text:span></text:p>
      <text:p text:style-name="P1"><text:span text:style-name="T1"><text:s/>'<text:s text:c="5"/>PTCONbits_SESTAT 'PTCON.12<text:s text:c="3"/>' status bit to read</text:span></text:p>
      <text:p text:style-name="P1"><text:span text:style-name="T1"><text:s/>Clear PTCONbits_SEIEN ' PTCON.11 disable special event interrupt </text:span></text:p>
      <text:p text:style-name="P1"><text:span text:style-name="T1"><text:s/>'Set PTCONbits_EIPU<text:s text:c="4"/>' PTCON.10<text:s text:c="5"/>1 = active period register is updated immediately</text:span></text:p>
      <text:p text:style-name="P1"><text:span text:style-name="T1"><text:s/>Clear PTCONbits_EIPU<text:s text:c="3"/>' PTCON.10<text:s text:c="5"/>0 = active period register updates occur on PWMx cycle boundaries : setting changed 09.10.2016</text:span></text:p>
      <text:p text:style-name="P1"><text:span text:style-name="T1"><text:s/>Clear PTCONbits_SYNCPOL ' PTCON.9<text:s text:c="2"/>sync active high. Irrelevant here as we do not use sync</text:span></text:p>
      <text:p text:style-name="P1"><text:span text:style-name="T1"><text:s/>Clear PTCONbits_SYNCOEN ' PTCON.8 = 0<text:s text:c="4"/>' disable sync output</text:span></text:p>
      <text:p text:style-name="P1"><text:span text:style-name="T1"><text:s/>Clear PTCONbits_SYNCEN<text:s text:c="2"/>' PTCON.7 = 0<text:s text:c="4"/>' no external sync </text:span></text:p>
      <text:p text:style-name="P1"><text:span text:style-name="T1"><text:s/>Clear PTCONbits_SYNCSRC0 'PTCON.4</text:span></text:p>
      <text:p text:style-name="P1"><text:span text:style-name="T1"><text:s/>Clear PTCONbits_SYNCSRC1 'PTCON.5</text:span></text:p>
      <text:p text:style-name="P1"><text:span text:style-name="T1"><text:s/>Clear PTCONbits_SYNCSRC2 'PTCON.6</text:span></text:p>
      <text:p text:style-name="P1"><text:span text:style-name="T1"><text:s/>Clear PTCONbits_SEVTPS0 'PTCON.0<text:s text:c="5"/>special event postscaler bits</text:span></text:p>
      <text:p text:style-name="P1"><text:span text:style-name="T1"><text:s/>Clear PTCONbits_SEVTPS1 'PTCON.1</text:span></text:p>
      <text:p text:style-name="P1"><text:span text:style-name="T1"><text:s/>Clear PTCONbits_SEVTPS2 'PTCON.2</text:span></text:p>
      <text:p text:style-name="P1"><text:span text:style-name="T1"><text:s/>Clear PTCONbits_SEVTPS3 'PTCON.3 </text:span></text:p>
      <text:p text:style-name="P1"><text:span text:style-name="T1"><text:s text:c="4"/>'%110 = / 64</text:span></text:p>
      <text:p text:style-name="P1"><text:span text:style-name="T1"><text:s text:c="4"/>' timing resolution should become 64x8.5ns = 544ns = 0.544us</text:span></text:p>
      <text:p text:style-name="P1"><text:span text:style-name="T1"/></text:p>
      <text:p text:style-name="P1"><text:span text:style-name="T1"/></text:p>
      <text:p text:style-name="P1"><text:span text:style-name="T1">' PTPER register primary master time base period register</text:span></text:p>
      <text:p text:style-name="P1"><text:span text:style-name="T1"><text:s/>'PTPER = 64 '32678<text:s text:c="3"/>' master time base period register --&gt; PWM frequency 16-bits</text:span></text:p>
      <text:p text:style-name="P1"><text:span text:style-name="T1"><text:s text:c="22"/>' 1 unit is 8.33ns with a 60MHz Fcy</text:span></text:p>
      <text:p text:style-name="P1"><text:span text:style-name="T1"><text:s text:c="22"/>' so 32678 would give 3673 Hz</text:span></text:p>
      <text:p text:style-name="P1"><text:span text:style-name="T1">Select Case PWMmodus</text:span></text:p>
      <text:p text:style-name="P1"><text:span text:style-name="T1"><text:s text:c="7"/>Case 0</text:span></text:p>
      <text:p text:style-name="P1"><text:span text:style-name="T1"><text:s text:c="12"/>' this works o.k. now</text:span></text:p>
      <text:p text:style-name="P1"><text:span text:style-name="T1"><text:s text:c="12"/>'PWMCON1.9 = 0<text:s text:c="3"/>' ITB: Independent time base mode<text:s text:c="2"/>if set to 1<text:s text:c="44"/></text:span></text:p>
      <text:p text:style-name="P1"><text:span text:style-name="T1"><text:s text:c="12"/>'PWMCON2.9 = 0<text:s text:c="3"/>' PTPER register steers time base if set to 0<text:s text:c="44"/></text:span></text:p>
      <text:p text:style-name="P1"><text:span text:style-name="T1"><text:s text:c="12"/>'PWMCON3.9 = 0<text:s text:c="3"/>' we do not have a SPHASE1, 2, 3 register thus independent pwm control is not possible </text:span></text:p>
      <text:p text:style-name="P1"><text:span text:style-name="T1"><text:s text:c="12"/>' cfr manual example 14-14, p.44 </text:span></text:p>
      <text:p text:style-name="P1"><text:span text:style-name="T1"><text:s text:c="12"/>Clear PWMCON1</text:span></text:p>
      <text:p text:style-name="P1"><text:span text:style-name="T1"><text:s text:c="12"/>Clear PWMCON2</text:span></text:p>
      <text:p text:style-name="P1"><text:span text:style-name="T1"><text:s text:c="12"/>Clear PWMCON3</text:span></text:p>
      <text:p text:style-name="P1"><text:span text:style-name="T1"><text:s text:c="28"/>' PTCON2 register<text:s text:c="51"/></text:span></text:p>
      <text:p text:style-name="P1"><text:span text:style-name="T1"><text:s text:c="29"/>' pwm input clock prescaler, set to 1 (no division)<text:s text:c="22"/></text:span></text:p>
      <text:p text:style-name="P1"><text:span text:style-name="T1"><text:s text:c="12"/>'Set PTPER<text:s text:c="8"/>' set to lowest frequency = 1831,16 Hz</text:span></text:p>
      <text:p text:style-name="P1"><text:span text:style-name="T1"><text:s text:c="12"/>' for the ADSR implementation we should set this as fast as possible!</text:span></text:p>
      <text:p text:style-name="P1"><text:span text:style-name="T1"><text:s text:c="12"/>'PTPER = 1024 ' 256 '1024<text:s text:c="3"/>' would this limit the useable range for PWM values??? </text:span></text:p>
      <text:p text:style-name="P1"><text:span text:style-name="T1"><text:s text:c="25"/>' 1024 gives a pwm base frequency of 117kHz</text:span></text:p>
      <text:p text:style-name="P1"><text:span text:style-name="T1"><text:s text:c="25"/>' 09.10.2016 experiment: try this</text:span></text:p>
      <text:p text:style-name="P1"><text:span text:style-name="T1"><text:s text:c="12"/>PTPER = 4096 ' it gives 29kHz base freq. for PWM</text:span></text:p>
      <text:p text:style-name="P1"><text:span text:style-name="T1"><text:s text:c="12"/>Clear PTCON2bits_PCLKDIV0 ' PTCON2.0<text:s text:c="6"/>' bit0<text:s text:c="14"/></text:span></text:p>
      <text:p text:style-name="P1"><text:span text:style-name="T1"><text:s text:c="12"/>Clear PTCON2bits_PCLKDIV1 ' PTCON2.1<text:s text:c="6"/>' bit1<text:s text:c="12"/></text:span></text:p>
      <text:p text:style-name="P1"><text:span text:style-name="T1"><text:s text:c="12"/>Clear PTCON2bits_PCLKDIV2 ' PTCON2.2<text:s text:c="6"/>' bit2<text:s text:c="14"/></text:span></text:p>
      <text:p text:style-name="P1"><text:span text:style-name="T1"><text:s text:c="12"/>Clear PDC1</text:span></text:p>
      <text:p text:style-name="P1"><text:span text:style-name="T1"><text:s text:c="12"/>Clear PDC2</text:span></text:p>
      <text:p text:style-name="P1"><text:span text:style-name="T1"><text:s text:c="12"/>Clear PDC3</text:span></text:p>
      <text:p text:style-name="P1"><text:span text:style-name="T1"><text:s text:c="12"/>Clear PHASE1</text:span></text:p>
      <text:p text:style-name="P1"><text:span text:style-name="T1"><text:s text:c="12"/>Clear PHASE2</text:span></text:p>
      <text:p text:style-name="P1"><text:span text:style-name="T1"><text:s text:c="12"/>Clear PHASE3</text:span></text:p>
      <text:p text:style-name="P1"><text:span text:style-name="T1"><text:s text:c="12"/>Set MDC<text:s text:c="9"/>' set to longest period</text:span></text:p>
      <text:p text:style-name="P1"><text:span text:style-name="T1"><text:s text:c="12"/></text:span></text:p>
      <text:p text:style-name="P1"><text:span text:style-name="T1"><text:s text:c="12"/>' make the pwmL port free for general I/O: (note_Ports)</text:span></text:p>
      <text:p text:style-name="P1"><text:span text:style-name="T1"><text:s text:c="12"/>IOCON1.15 = 1</text:span></text:p>
      <text:p text:style-name="P1"><text:span text:style-name="T1"><text:s text:c="12"/>IOCON1.14 = 0</text:span></text:p>
      <text:p text:style-name="P1"><text:span text:style-name="T1"><text:s text:c="12"/>IOCON2.15 = 1</text:span></text:p>
      <text:p text:style-name="P1"><text:span text:style-name="T1"><text:s text:c="12"/>IOCON2.14 = 0</text:span></text:p>
      <text:p text:style-name="P1"><text:span text:style-name="T1"><text:s text:c="12"/>IOCON3.15 = 1</text:span></text:p>
      <text:p text:style-name="P1"><text:span text:style-name="T1"><text:s text:c="12"/>IOCON3.14 = 0</text:span></text:p>
      <text:p text:style-name="P1"><text:span text:style-name="T1"><text:s text:c="12"/></text:span></text:p>
      <text:p text:style-name="P1"><text:span text:style-name="T1"><text:s text:c="12"/></text:span></text:p>
      <text:p text:style-name="P1"><text:span text:style-name="T1"><text:s text:c="12"/>' the FCLCON1,2,3 and IOCON1,2,3 require a key to be written:</text:span></text:p>
      <text:p text:style-name="P1"><text:span text:style-name="T1"><text:s text:c="13"/>' pwm channel 1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1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1 </text:span></text:p>
      <text:p text:style-name="P1"><text:span text:style-name="T1"><text:s text:c="13"/>' set pwm ownership and polarity to IOCON1</text:span></text:p>
      <text:p text:style-name="P1"><text:span text:style-name="T1"><text:s text:c="13"/>'<text:s text:c="19"/>IOCON1 = 0xC000 sets pwm mode to complementary outputs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1<text:s text:c="6"/>' 0xA8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1</text:span></text:p>
      <text:p text:style-name="P1"><text:span text:style-name="T1"><text:s text:c="13"/></text:span></text:p>
      <text:p text:style-name="P1"><text:span text:style-name="T1"><text:s text:c="13"/>' pwm channel 2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2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2</text:span></text:p>
      <text:p text:style-name="P1"><text:span text:style-name="T1"><text:s text:c="13"/>' set pwm ownership and polarity to IOCON2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2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2</text:span></text:p>
      <text:p text:style-name="P1"><text:span text:style-name="T1"><text:s text:c="13"/></text:span></text:p>
      <text:p text:style-name="P1"><text:span text:style-name="T1"><text:s text:c="13"/>' pwm channel 3: ---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3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3</text:span></text:p>
      <text:p text:style-name="P1"><text:span text:style-name="T1"><text:s text:c="13"/>' set pwm ownership and polarity to IOCON1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3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3</text:span></text:p>
      <text:p text:style-name="P1"><text:span text:style-name="T1"><text:s text:c="13"/>' now we have ports free for the timer-tone generators:</text:span></text:p>
      <text:p text:style-name="P1"><text:span text:style-name="T1"><text:s text:c="13"/>Symbol Note_Port1<text:s text:c="2"/>PORTB.15</text:span></text:p>
      <text:p text:style-name="P1"><text:span text:style-name="T1"><text:s text:c="13"/>Symbol Note_Port2<text:s text:c="2"/>PORTB.13</text:span></text:p>
      <text:p text:style-name="P1"><text:span text:style-name="T1"><text:s text:c="13"/>Symbol Note_Port3<text:s text:c="2"/>PORTB.11</text:span></text:p>
      <text:p text:style-name="P1"><text:span text:style-name="T1"><text:s text:c="13"/>Output Note_Port1</text:span></text:p>
      <text:p text:style-name="P1"><text:span text:style-name="T1"><text:s text:c="13"/>Output Note_Port2</text:span></text:p>
      <text:p text:style-name="P1"><text:span text:style-name="T1"><text:s text:c="13"/>Output Note_Port3<text:s text:c="12"/></text:span></text:p>
      <text:p text:style-name="P1"><text:span text:style-name="T1"><text:s text:c="12"/></text:span></text:p>
      <text:p text:style-name="P1"><text:span text:style-name="T1"><text:s text:c="7"/>Case 1</text:span></text:p>
      <text:p text:style-name="P1"><text:span text:style-name="T1"><text:s text:c="12"/>' cfr. example 14-18, p.48 in manual</text:span></text:p>
      <text:p text:style-name="P1"><text:span text:style-name="T1"><text:s text:c="12"/>'PWMCON1.9 = 1<text:s text:c="3"/>' ITB: Independent time base mode<text:s text:c="2"/>if set to 1<text:s text:c="49"/></text:span></text:p>
      <text:p text:style-name="P1"><text:span text:style-name="T1"><text:s text:c="12"/>'PWMCON2.9 = 1<text:s text:c="3"/>' PTPER register steers time base if set to 0<text:s text:c="55"/></text:span></text:p>
      <text:p text:style-name="P1"><text:span text:style-name="T1"><text:s text:c="12"/>'PWMCON3.9 = 1<text:s text:c="3"/>' we do not have a SPHASE1, 2, 3 register thus independent pwm control is not possible </text:span></text:p>
      <text:p text:style-name="P1"><text:span text:style-name="T1"><text:s text:c="12"/>' IOCON1,2,3 must be $C000</text:span></text:p>
      <text:p text:style-name="P1"><text:span text:style-name="T1"><text:s text:c="12"/>PWMCON1 = $0200 </text:span></text:p>
      <text:p text:style-name="P1"><text:span text:style-name="T1"><text:s text:c="12"/>PWMCON2 = $0200</text:span></text:p>
      <text:p text:style-name="P1"><text:span text:style-name="T1"><text:s text:c="12"/>PWMCON3 = $0200<text:s text:c="15"/></text:span></text:p>
      <text:p text:style-name="P1"><text:span text:style-name="T1"><text:s text:c="28"/>' PTCON2 register<text:s text:c="32"/></text:span></text:p>
      <text:p text:style-name="P1"><text:span text:style-name="T1"><text:s text:c="28"/>' pwm input clock prescaler, set to /64<text:s text:c="10"/></text:span></text:p>
      <text:p text:style-name="P1"><text:span text:style-name="T1"><text:s text:c="12"/>Clear PTCON2bits_PCLKDIV0 ' PTCON2.0<text:s text:c="6"/>' bit0<text:s text:c="2"/></text:span></text:p>
      <text:p text:style-name="P1"><text:span text:style-name="T1"><text:s text:c="12"/>Set<text:s text:c="3"/>PTCON2bits_PCLKDIV1 ' PTCON2.1<text:s text:c="6"/>' bit1<text:s text:c="2"/></text:span></text:p>
      <text:p text:style-name="P1"><text:span text:style-name="T1"><text:s text:c="12"/>Set<text:s text:c="3"/>PTCON2bits_PCLKDIV2 ' PTCON2.2<text:s text:c="6"/>' bit2<text:s text:c="10"/></text:span></text:p>
      <text:p text:style-name="P1"><text:span text:style-name="T1"><text:s text:c="12"/>Set PTPER '= 256<text:s text:c="5"/>' test value<text:s text:c="3"/>- probably irrelevant in this mode</text:span></text:p>
      <text:p text:style-name="P1"><text:span text:style-name="T1"><text:s text:c="12"/>Set PHASE1<text:s text:c="3"/>' freq to lowest</text:span></text:p>
      <text:p text:style-name="P1"><text:span text:style-name="T1"><text:s text:c="12"/>Set PHASE2</text:span></text:p>
      <text:p text:style-name="P1"><text:span text:style-name="T1"><text:s text:c="12"/>Set PHASE3</text:span></text:p>
      <text:p text:style-name="P1"><text:span text:style-name="T1"><text:s text:c="12"/>Clear PDC1<text:s text:c="3"/>' duty cycles<text:s text:c="2"/>note: PDC1 &lt; PHASE1</text:span></text:p>
      <text:p text:style-name="P1"><text:span text:style-name="T1"><text:s text:c="12"/>Clear PDC2</text:span></text:p>
      <text:p text:style-name="P1"><text:span text:style-name="T1"><text:s text:c="12"/>Clear PDC3</text:span></text:p>
      <text:p text:style-name="P1"><text:span text:style-name="T1"><text:s text:c="12"/>Set MDC ' ? clear mdc<text:s text:c="2"/>- seems irrelevant here</text:span></text:p>
      <text:p text:style-name="P1"><text:span text:style-name="T1"><text:s text:c="12"/>' make the pwmL port free for general I/O:</text:span></text:p>
      <text:p text:style-name="P1"><text:span text:style-name="T1"><text:s text:c="12"/>IOCON1.15 = 1</text:span></text:p>
      <text:p text:style-name="P1"><text:span text:style-name="T1"><text:s text:c="12"/>IOCON1.14 = 0</text:span></text:p>
      <text:p text:style-name="P1"><text:span text:style-name="T1"><text:s text:c="12"/>IOCON2.15 = 1</text:span></text:p>
      <text:p text:style-name="P1"><text:span text:style-name="T1"><text:s text:c="12"/>IOCON2.14 = 0</text:span></text:p>
      <text:p text:style-name="P1"><text:span text:style-name="T1"><text:s text:c="12"/>IOCON3.15 = 1</text:span></text:p>
      <text:p text:style-name="P1"><text:span text:style-name="T1"><text:s text:c="12"/>IOCON3.14 = 0</text:span></text:p>
      <text:p text:style-name="P1"><text:span text:style-name="T1"><text:s text:c="13"/>' the FCLCON1,2,3 and IOCON1,2,3 require a key to be written:</text:span></text:p>
      <text:p text:style-name="P1"><text:span text:style-name="T1"><text:s text:c="13"/>' pwm channel 1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1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1 </text:span></text:p>
      <text:p text:style-name="P1"><text:span text:style-name="T1"><text:s text:c="13"/>' set pwm ownership and polarity to IOCON1</text:span></text:p>
      <text:p text:style-name="P1"><text:span text:style-name="T1"><text:s text:c="13"/>'<text:s text:c="19"/>IOCON1 = 0xC000 sets pwm mode to complementary outputs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1 -pwmL disabled.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1</text:span></text:p>
      <text:p text:style-name="P1"><text:span text:style-name="T1"><text:s text:c="13"/></text:span></text:p>
      <text:p text:style-name="P1"><text:span text:style-name="T1"><text:s text:c="13"/>' pwm channel 2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2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2</text:span></text:p>
      <text:p text:style-name="P1"><text:span text:style-name="T1"><text:s text:c="13"/>' set pwm ownership and polarity to IOCON2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2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2</text:span></text:p>
      <text:p text:style-name="P1"><text:span text:style-name="T1"><text:s text:c="13"/></text:span></text:p>
      <text:p text:style-name="P1"><text:span text:style-name="T1"><text:s text:c="13"/>' pwm channel 3: ---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3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3</text:span></text:p>
      <text:p text:style-name="P1"><text:span text:style-name="T1"><text:s text:c="13"/>' set pwm ownership and polarity to IOCON1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8000, w0<text:s text:c="2"/>' required value for IOCON3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3</text:span></text:p>
      <text:p text:style-name="P1"><text:span text:style-name="T1"><text:s text:c="13"/>' now we have ports free for ADRS:</text:span></text:p>
      <text:p text:style-name="P1"><text:span text:style-name="T1"><text:s text:c="13"/>Symbol ADSR_Port1<text:s text:c="2"/>PORTB.15</text:span></text:p>
      <text:p text:style-name="P1"><text:span text:style-name="T1"><text:s text:c="13"/>Symbol ADSR_Port2<text:s text:c="2"/>PORTB.13</text:span></text:p>
      <text:p text:style-name="P1"><text:span text:style-name="T1"><text:s text:c="13"/>Symbol ADSR_Port3<text:s text:c="2"/>PORTB.11</text:span></text:p>
      <text:p text:style-name="P1"><text:span text:style-name="T1"><text:s text:c="13"/>Output ADSR_Port1</text:span></text:p>
      <text:p text:style-name="P1"><text:span text:style-name="T1"><text:s text:c="13"/>Output ADSR_Port2</text:span></text:p>
      <text:p text:style-name="P1"><text:span text:style-name="T1"><text:s text:c="13"/>Output ADSR_Port3</text:span></text:p>
      <text:p text:style-name="P1"><text:span text:style-name="T1"><text:s text:c="13"/></text:span></text:p>
      <text:p text:style-name="P1"><text:span text:style-name="T1"><text:s text:c="7"/>Case 2<text:s text:c="11"/>' 3-phase motor control setting</text:span></text:p>
      <text:p text:style-name="P1"><text:span text:style-name="T1"><text:s text:c="12"/>' ref. ,manual 14-16, p. 46</text:span></text:p>
      <text:p text:style-name="P1"><text:span text:style-name="T1"><text:s text:c="12"/>'PWMCON1.9 = 0<text:s text:c="3"/>' ITB: Independent time base mode<text:s text:c="2"/>if set to 1<text:s text:c="47"/></text:span></text:p>
      <text:p text:style-name="P1"><text:span text:style-name="T1"><text:s text:c="12"/>'PWMCON2.9 = 0<text:s text:c="3"/>' PTPER register steers common time base if set to 0<text:s text:c="48"/></text:span></text:p>
      <text:p text:style-name="P1"><text:span text:style-name="T1"><text:s text:c="12"/>'PWMCON3.9 = 0<text:s text:c="3"/></text:span></text:p>
      <text:p text:style-name="P1"><text:span text:style-name="T1"><text:s text:c="12"/>PWMCON1 = $0100</text:span></text:p>
      <text:p text:style-name="P1"><text:span text:style-name="T1"><text:s text:c="12"/>PWMCON2 = $0100<text:s text:c="2"/></text:span></text:p>
      <text:p text:style-name="P1"><text:span text:style-name="T1"><text:s text:c="12"/>PWMCON3 = $0100<text:s text:c="8"/></text:span></text:p>
      <text:p text:style-name="P1"><text:span text:style-name="T1"><text:s text:c="28"/>' PTCON2 register<text:s text:c="44"/></text:span></text:p>
      <text:p text:style-name="P1"><text:span text:style-name="T1"><text:s text:c="28"/>' pwm input clock prescaler, set to /64<text:s text:c="22"/></text:span></text:p>
      <text:p text:style-name="P1"><text:span text:style-name="T1"><text:s text:c="12"/>Clear PTCON2bits_PCLKDIV0 ' PTCON2.0<text:s text:c="6"/>' bit0<text:s text:c="15"/></text:span></text:p>
      <text:p text:style-name="P1"><text:span text:style-name="T1"><text:s text:c="12"/>Set<text:s text:c="3"/>PTCON2bits_PCLKDIV1 ' PTCON2.1<text:s text:c="6"/>' bit1<text:s text:c="10"/></text:span></text:p>
      <text:p text:style-name="P1"><text:span text:style-name="T1"><text:s text:c="12"/>Set<text:s text:c="3"/>PTCON2bits_PCLKDIV2 ' PTCON2.2<text:s text:c="6"/>' bit2<text:s text:c="3"/></text:span></text:p>
      <text:p text:style-name="P1"><text:span text:style-name="T1"><text:s text:c="12"/>Clear MDC<text:s text:c="17"/>' master duty cycle control - set to zero on init </text:span></text:p>
      <text:p text:style-name="P1"><text:span text:style-name="T1"><text:s text:c="12"/>Set PTPER<text:s text:c="3"/>' lowest freq.</text:span></text:p>
      <text:p text:style-name="P1"><text:span text:style-name="T1"><text:s text:c="12"/>Clear PHASE1<text:s text:c="4"/>' 0 graden</text:span></text:p>
      <text:p text:style-name="P1"><text:span text:style-name="T1"><text:s text:c="12"/>PHASE2 = 21845<text:s text:c="2"/>' 120 graden</text:span></text:p>
      <text:p text:style-name="P1"><text:span text:style-name="T1"><text:s text:c="12"/>PHASE3 = 43690<text:s text:c="2"/>' 240 graden</text:span></text:p>
      <text:p text:style-name="P1"><text:span text:style-name="T1"><text:s text:c="13"/>' the FCLCON1,2,3 and IOCON1,2,3 require a key to be written:</text:span></text:p>
      <text:p text:style-name="P1"><text:span text:style-name="T1"><text:s text:c="13"/>' pwm channel 1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1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1 </text:span></text:p>
      <text:p text:style-name="P1"><text:span text:style-name="T1"><text:s text:c="13"/>' set pwm ownership and polarity to IOCON1</text:span></text:p>
      <text:p text:style-name="P1"><text:span text:style-name="T1"><text:s text:c="13"/>'<text:s text:c="19"/>IOCON1 = 0xC000 sets pwm mode to complementary outputs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1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1</text:span></text:p>
      <text:p text:style-name="P1"><text:span text:style-name="T1"><text:s text:c="13"/></text:span></text:p>
      <text:p text:style-name="P1"><text:span text:style-name="T1"><text:s text:c="13"/>' pwm channel 2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2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2</text:span></text:p>
      <text:p text:style-name="P1"><text:span text:style-name="T1"><text:s text:c="13"/>' set pwm ownership and polarity to IOCON2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2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2</text:span></text:p>
      <text:p text:style-name="P1"><text:span text:style-name="T1"><text:s text:c="13"/></text:span></text:p>
      <text:p text:style-name="P1"><text:span text:style-name="T1"><text:s text:c="13"/>' pwm channel 3: ---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3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3</text:span></text:p>
      <text:p text:style-name="P1"><text:span text:style-name="T1"><text:s text:c="13"/>' set pwm ownership and polarity to IOCON1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3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3<text:s text:c="12"/></text:span></text:p>
      <text:p text:style-name="P1"><text:span text:style-name="T1"><text:s text:c="12"/></text:span></text:p>
      <text:p text:style-name="P1"><text:span text:style-name="T1"><text:s text:c="6"/>Case 3<text:s text:c="15"/>' 2-phase ac motor</text:span></text:p>
      <text:p text:style-name="P1"><text:span text:style-name="T1"><text:s text:c="12"/>PWMCON1 = $0100</text:span></text:p>
      <text:p text:style-name="P1"><text:span text:style-name="T1"><text:s text:c="12"/>PWMCON2 = $0100</text:span></text:p>
      <text:p text:style-name="P1"><text:span text:style-name="T1"><text:s text:c="12"/>Clear PTcon2bits_PCLKDIV0</text:span></text:p>
      <text:p text:style-name="P1"><text:span text:style-name="T1"><text:s text:c="12"/>Set<text:s text:c="3"/>PTcon2bits_PCLKDIV1</text:span></text:p>
      <text:p text:style-name="P1"><text:span text:style-name="T1"><text:s text:c="12"/>Set<text:s text:c="3"/>PTcon2bits_PCLKDIV2</text:span></text:p>
      <text:p text:style-name="P1"><text:span text:style-name="T1"><text:s text:c="12"/>Clear MDC</text:span></text:p>
      <text:p text:style-name="P1"><text:span text:style-name="T1"><text:s text:c="12"/>Set PTPER</text:span></text:p>
      <text:p text:style-name="P1"><text:span text:style-name="T1"><text:s text:c="12"/>Clear PHASE1</text:span></text:p>
      <text:p text:style-name="P1"><text:span text:style-name="T1"><text:s text:c="12"/>PHASE2 = 16384<text:s text:c="3"/>' 90 graden </text:span></text:p>
      <text:p text:style-name="P1"><text:span text:style-name="T1"><text:s text:c="13"/>' the FCLCON1,2,3 and IOCON1,2,3 require a key to be written:</text:span></text:p>
      <text:p text:style-name="P1"><text:span text:style-name="T1"><text:s text:c="13"/>' pwm channel 1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1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1 </text:span></text:p>
      <text:p text:style-name="P1"><text:span text:style-name="T1"><text:s text:c="13"/>' set pwm ownership and polarity to IOCON1</text:span></text:p>
      <text:p text:style-name="P1"><text:span text:style-name="T1"><text:s text:c="13"/>'<text:s text:c="19"/>IOCON1 = 0xC000 sets pwm mode to complementary outputs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1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1</text:span></text:p>
      <text:p text:style-name="P1"><text:span text:style-name="T1"><text:s text:c="13"/></text:span></text:p>
      <text:p text:style-name="P1"><text:span text:style-name="T1"><text:s text:c="13"/>' pwm channel 2: 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2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2</text:span></text:p>
      <text:p text:style-name="P1"><text:span text:style-name="T1"><text:s text:c="13"/>' set pwm ownership and polarity to IOCON2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2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2</text:span></text:p>
      <text:p text:style-name="P1"><text:span text:style-name="T1"><text:s text:c="13"/></text:span></text:p>
      <text:p text:style-name="P1"><text:span text:style-name="T1"><text:s text:c="13"/>' pwm channel 3: -----------------------------------------------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3, w0<text:s text:c="2"/>' required value for FCLCON3<text:s text:c="4"/>' %1100000000000000 = &amp;HC000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FCLCON3</text:span></text:p>
      <text:p text:style-name="P1"><text:span text:style-name="T1"><text:s text:c="13"/>' set pwm ownership and polarity to IOCON1</text:span></text:p>
      <text:p text:style-name="P1"><text:span text:style-name="T1"><text:s text:c="13"/>Mov #0xabcd, w10 ' etc... p. 226 pwm manual</text:span></text:p>
      <text:p text:style-name="P1"><text:span text:style-name="T1"><text:s text:c="13"/>Mov #0x4321, w11</text:span></text:p>
      <text:p text:style-name="P1"><text:span text:style-name="T1"><text:s text:c="13"/>Mov #0xC000, w0<text:s text:c="2"/>' required value for IOCON3</text:span></text:p>
      <text:p text:style-name="P1"><text:span text:style-name="T1"><text:s text:c="13"/>Mov w10, PWMKEY</text:span></text:p>
      <text:p text:style-name="P1"><text:span text:style-name="T1"><text:s text:c="13"/>Mov w11, PWMKEY</text:span></text:p>
      <text:p text:style-name="P1"><text:span text:style-name="T1"><text:s text:c="13"/>Mov w0, IOCON3<text:s text:c="25"/></text:span></text:p>
      <text:p text:style-name="P1"><text:span text:style-name="T1"><text:s/>EndSelect</text:span></text:p>
      <text:p text:style-name="P1"><text:span text:style-name="T1"><text:s/></text:span></text:p>
      <text:p text:style-name="P1"><text:span text:style-name="T1"><text:s/>' common settings:</text:span></text:p>
      <text:p text:style-name="P1"><text:span text:style-name="T1"/></text:p>
      <text:p text:style-name="P1"><text:span text:style-name="T1"><text:s/>PWMCON1.12 = 0<text:s text:c="3"/>'fault interrupt disabled</text:span></text:p>
      <text:p text:style-name="P1"><text:span text:style-name="T1"><text:s/>PWMCON2.12 = 0</text:span></text:p>
      <text:p text:style-name="P1"><text:span text:style-name="T1"><text:s/>PWMCON3.12 = 0</text:span></text:p>
      <text:p text:style-name="P1"><text:span text:style-name="T1"><text:s/>PWMCON1.11 = 0<text:s text:c="3"/>'current limit disabled</text:span></text:p>
      <text:p text:style-name="P1"><text:span text:style-name="T1"><text:s/>PWMCON2.11 = 0</text:span></text:p>
      <text:p text:style-name="P1"><text:span text:style-name="T1"><text:s/>PWMCON3.11 = 0</text:span></text:p>
      <text:p text:style-name="P1"><text:span text:style-name="T1"><text:s/>PWMCON1.10 = 0<text:s text:c="3"/>'trigger event interrupts disabled</text:span></text:p>
      <text:p text:style-name="P1"><text:span text:style-name="T1"><text:s/>PWMCON2.10 = 0</text:span></text:p>
      <text:p text:style-name="P1"><text:span text:style-name="T1"><text:s/>PWMCON3.10 = 0</text:span></text:p>
      <text:p text:style-name="P1"><text:span text:style-name="T1"><text:s/></text:span></text:p>
      <text:p text:style-name="P1"><text:span text:style-name="T1">' PWMCON1.9 = 1<text:s text:c="3"/>' ITB: Independent time base mode<text:s text:c="2"/>if set to 1</text:span></text:p>
      <text:p text:style-name="P1"><text:span text:style-name="T1">' PWMCON2.9 = 1<text:s text:c="3"/>'<text:s text:c="6"/>PTPER register steers time base if set to 0</text:span></text:p>
      <text:p text:style-name="P1"><text:span text:style-name="T1">' PWMCON3.9 = 1<text:s text:c="3"/>' we do not have a SPHASE1, 2, 3 register thus independent pwm control is not possible</text:span></text:p>
      <text:p text:style-name="P1"><text:span text:style-name="T1"><text:s/></text:span></text:p>
      <text:p text:style-name="P1"><text:span text:style-name="T1">' PWMCON1.8 = 0<text:s text:c="3"/>'PCD1 en SDC1 registers provide duty cycle info<text:s text:c="5"/>-</text:span></text:p>
      <text:p text:style-name="P1"><text:span text:style-name="T1">' PWMCON2.8 = 0</text:span></text:p>
      <text:p text:style-name="P1"><text:span text:style-name="T1">' PWMCON3.8 = 0</text:span></text:p>
      <text:p text:style-name="P1"><text:span text:style-name="T1"><text:s/>PWMCON1.7 = 1<text:s text:c="3"/>' dead time disabled</text:span></text:p>
      <text:p text:style-name="P1"><text:span text:style-name="T1"><text:s/>PWMCON2.7 = 1</text:span></text:p>
      <text:p text:style-name="P1"><text:span text:style-name="T1"><text:s/>PWMCON3.7 = 1</text:span></text:p>
      <text:p text:style-name="P1"><text:span text:style-name="T1">' PWMCON1.6 = 0</text:span></text:p>
      <text:p text:style-name="P1"><text:span text:style-name="T1">' PWMCON2.6 = 0</text:span></text:p>
      <text:p text:style-name="P1"><text:span text:style-name="T1">' PWMCON3.6 = 0</text:span></text:p>
      <text:p text:style-name="P1"><text:span text:style-name="T1">' PWMCON1.3 = 0</text:span></text:p>
      <text:p text:style-name="P1"><text:span text:style-name="T1">' PWMCON2.3 = 0</text:span></text:p>
      <text:p text:style-name="P1"><text:span text:style-name="T1">' PWMCON3.3 = 0</text:span></text:p>
      <text:p text:style-name="P1"><text:span text:style-name="T1">' PWMCON1.2 = 0<text:s text:c="5"/>' edge aligned mode CAM bit. Ignored when ITB = 0<text:s text:c="3"/></text:span></text:p>
      <text:p text:style-name="P1"><text:span text:style-name="T1">' PWMCON2.2 = 0</text:span></text:p>
      <text:p text:style-name="P1"><text:span text:style-name="T1">' PWMCON3.2 = 0</text:span></text:p>
      <text:p text:style-name="P1"><text:span text:style-name="T1">' PWMCON1.1 = 0</text:span></text:p>
      <text:p text:style-name="P1"><text:span text:style-name="T1">' PWMCON2.1 = 0</text:span></text:p>
      <text:p text:style-name="P1"><text:span text:style-name="T1">' PWMCON3.1 = 0</text:span></text:p>
      <text:p text:style-name="P1"><text:span text:style-name="T1">' PWMCON1.0 = 1</text:span></text:p>
      <text:p text:style-name="P1"><text:span text:style-name="T1">' PWMCON2.0 = 1</text:span></text:p>
      <text:p text:style-name="P1"><text:span text:style-name="T1">' PWMCON3.0 = 1</text:span></text:p>
      <text:p text:style-name="P1"><text:span text:style-name="T1">' The pwm1 to pwm3 values for the duty cycle are in the PDC1, PDC2 and PDC3 registers</text:span></text:p>
      <text:p text:style-name="P1"><text:span text:style-name="T1">' The phases in the PHASE1, PHASE2, PHASE3 registers, if not used for frequency.</text:span></text:p>
      <text:p text:style-name="P1"><text:span text:style-name="T1"><text:s/>AUXCON1 = 0</text:span></text:p>
      <text:p text:style-name="P1"><text:span text:style-name="T1"><text:s/>AUXCON2 = 0</text:span></text:p>
      <text:p text:style-name="P1"><text:span text:style-name="T1"><text:s/>AUXCON3 = 0</text:span></text:p>
      <text:p text:style-name="P1"><text:span text:style-name="T1"><text:s/>Set PTCONbits_PTEN ' = PTCON.15<text:s text:c="2"/>pwmx should be enabled at the end. </text:span></text:p>
      <text:p text:style-name="P1"><text:span text:style-name="T1"><text:s/>$endif</text:span></text:p>
      <text:p text:style-name="P1"><text:span text:style-name="T1"><text:s/>' ---------------------------------------------------------------------------------</text:span></text:p>
      <text:p text:style-name="P1"><text:span text:style-name="T1"><text:s/></text:span></text:p>
      <text:p text:style-name="P1"><text:span text:style-name="T1"><text:s/>Variables: </text:span></text:p>
      <text:p text:style-name="P1"><text:span text:style-name="T1"><text:s/>' variable declarations:</text:span></text:p>
      <text:p text:style-name="P1"><text:span text:style-name="T1"><text:s/>' variables for midi reception and parsing:</text:span></text:p>
      <text:p text:style-name="P1"><text:span text:style-name="T1"><text:s text:c="4"/>Dim inByte As Byte</text:span></text:p>
      <text:p text:style-name="P1"><text:span text:style-name="T1"><text:s text:c="4"/>Dim IndexIn As Byte<text:s text:c="26"/>' Pointer to the next empty location in the buffer</text:span></text:p>
      <text:p text:style-name="P1"><text:span text:style-name="T1"><text:s text:c="4"/>Dim IndexOut As Byte<text:s text:c="25"/>' Pointer to the location of the oldest character in the buffer<text:s text:c="2"/></text:span></text:p>
      <text:p text:style-name="P1"><text:span text:style-name="T1"><text:s text:c="4"/>Dim Ringbuffer[256] As Byte<text:s text:c="18"/>' Array for holding received characters<text:s text:c="2"/>in the uart<text:s text:c="4"/></text:span></text:p>
      <text:p text:style-name="P1"><text:span text:style-name="T1"><text:s text:c="4"/>Dim Outbuffer[265] As Byte<text:s text:c="19"/>' buffer for midi-output UART</text:span></text:p>
      <text:p text:style-name="P1"><text:span text:style-name="T1"><text:s text:c="4"/>Dim OutIdxIn As Byte</text:span></text:p>
      <text:p text:style-name="P1"><text:span text:style-name="T1"><text:s text:c="4"/>Dim OutIdxOut As Byte </text:span></text:p>
      <text:p text:style-name="P1"><text:span text:style-name="T1"><text:s text:c="4"/>Dim Bytein<text:s text:c="2"/>As Byte<text:s text:c="26"/>' midi byte read from buffer</text:span></text:p>
      <text:p text:style-name="P1"><text:span text:style-name="T1"><text:s text:c="4"/>Dim StBit As Bytein.7<text:s text:c="24"/>' highest bit of ByteIn<text:s text:c="5"/></text:span></text:p>
      <text:p text:style-name="P1"><text:span text:style-name="T1"><text:s text:c="4"/>' midi variables</text:span></text:p>
      <text:p text:style-name="P1"><text:span text:style-name="T1"><text:s text:c="4"/>Dim statusbyte As Byte </text:span></text:p>
      <text:p text:style-name="P1"><text:span text:style-name="T1"><text:s text:c="4"/>Dim noteUit As Byte<text:s text:c="20"/>' note off + release value</text:span></text:p>
      <text:p text:style-name="P1"><text:span text:style-name="T1"><text:s text:c="4"/>Dim release As Byte<text:s text:c="8"/></text:span></text:p>
      <text:p text:style-name="P1"><text:span text:style-name="T1"><text:s text:c="4"/>Dim noteAan As Byte<text:s text:c="20"/>' note on + release value</text:span></text:p>
      <text:p text:style-name="P1"><text:span text:style-name="T1"><text:s text:c="4"/>Dim velo As Byte<text:s text:c="7"/></text:span></text:p>
      <text:p text:style-name="P1"><text:span text:style-name="T1"><text:s text:c="4"/>Dim notePres As Byte<text:s text:c="19"/>' note pressure + pressure value</text:span></text:p>
      <text:p text:style-name="P1"><text:span text:style-name="T1"><text:s text:c="4"/>Dim pres As Byte<text:s text:c="7"/></text:span></text:p>
      <text:p text:style-name="P1"><text:span text:style-name="T1"><text:s text:c="4"/>Dim Ctrl As Byte<text:s text:c="23"/>' continuous controller + value</text:span></text:p>
      <text:p text:style-name="P1"><text:span text:style-name="T1"><text:s text:c="4"/>Dim value As Byte<text:s text:c="7"/></text:span></text:p>
      <text:p text:style-name="P1"><text:span text:style-name="T1"><text:s text:c="4"/>Dim prog As Byte<text:s text:c="23"/>' program change + program-byte</text:span></text:p>
      <text:p text:style-name="P1"><text:span text:style-name="T1"><text:s text:c="4"/>Dim aft<text:s text:c="2"/>As Byte<text:s text:c="23"/>' channel aftertouch</text:span></text:p>
      <text:p text:style-name="P1"><text:span text:style-name="T1"><text:s text:c="4"/>Dim pblsb As Byte<text:s text:c="22"/>' pitch bend lsb</text:span></text:p>
      <text:p text:style-name="P1"><text:span text:style-name="T1"><text:s text:c="4"/>Dim pbmsb As Byte<text:s text:c="22"/>' pitch bend msb</text:span></text:p>
      <text:p text:style-name="P1"><text:span text:style-name="T1"><text:s text:c="4"/>' variables for the timing system:</text:span></text:p>
      <text:p text:style-name="P1"><text:span text:style-name="T1"><text:s text:c="4"/>Dim time As Dword<text:s text:c="22"/>' 10 us resolution</text:span></text:p>
      <text:p text:style-name="P1"><text:span text:style-name="T1"><text:s text:c="4"/>Dim maxtim As time.31<text:s text:c="18"/>' overflow bit, will cause timer reset after 6 hours </text:span></text:p>
      <text:p text:style-name="P1"><text:span text:style-name="T1"><text:s text:c="4"/>Dim t As Word<text:s text:c="26"/>' loopcounter 750kHz</text:span></text:p>
      <text:p text:style-name="P1"><text:span text:style-name="T1"><text:s text:c="4"/>Dim tl As t.Byte0</text:span></text:p>
      <text:p text:style-name="P1"><text:span text:style-name="T1"><text:s text:c="4"/>Dim th As t.Byte1</text:span></text:p>
      <text:p text:style-name="P1"><text:span text:style-name="T1"><text:s text:c="4"/>Dim i As Byte</text:span></text:p>
      <text:p text:style-name="P1"><text:span text:style-name="T1"><text:s text:c="4"/>Dim j As Word</text:span></text:p>
      <text:p text:style-name="P1"><text:span text:style-name="T1"><text:s text:c="4"/>Dim idx As Byte</text:span></text:p>
      <text:p text:style-name="P1"><text:span text:style-name="T1"><text:s text:c="4"/>Dim Nxt As Dword</text:span></text:p>
      <text:p text:style-name="P1"><text:span text:style-name="T1"><text:s text:c="4"/>Dim TimVals[NrTasks] As Dword</text:span></text:p>
      <text:p text:style-name="P1"><text:span text:style-name="T1"><text:s text:c="4"/>Dim tg As Bit</text:span></text:p>
      <text:p text:style-name="P1"><text:span text:style-name="T1"><text:s text:c="4"/>Dim resort_flag As Bit</text:span></text:p>
      <text:p text:style-name="P1"><text:span text:style-name="T1"><text:s text:c="4"/>Dim Dur[128] As Word</text:span></text:p>
      <text:p text:style-name="P1"><text:span text:style-name="T1"><text:s text:c="4"/>Dim Dur5[128] As Word</text:span></text:p>
      <text:p text:style-name="P1"><text:span text:style-name="T1"><text:s text:c="4"/>Dim DataBuffer[256] As Word<text:s text:c="4"/>' adc databuffer</text:span></text:p>
      <text:p text:style-name="P1"><text:span text:style-name="T1"><text:s text:c="4"/>Dim DataInIdx As Byte</text:span></text:p>
      <text:p text:style-name="P1"><text:span text:style-name="T1"><text:s text:c="4"/>Dim DataOutIdx As Byte</text:span></text:p>
      <text:p text:style-name="P1"><text:span text:style-name="T1"><text:s text:c="4"/></text:span></text:p>
      <text:p text:style-name="P1"><text:span text:style-name="T1"><text:s text:c="4"/>' 16 bit variables and floats for the PWM system</text:span></text:p>
      <text:p text:style-name="P1"><text:span text:style-name="T1"><text:s text:c="4"/>Dim pwm1value As Word</text:span></text:p>
      <text:p text:style-name="P1"><text:span text:style-name="T1"><text:s text:c="4"/>Dim pwm2value As Word</text:span></text:p>
      <text:p text:style-name="P1"><text:span text:style-name="T1"><text:s text:c="4"/>Dim pwm3value As Word</text:span></text:p>
      <text:p text:style-name="P1"><text:span text:style-name="T1"><text:s text:c="4"/>Dim pwm1freq As Word</text:span></text:p>
      <text:p text:style-name="P1"><text:span text:style-name="T1"><text:s text:c="4"/>Dim pwm2freq As Word</text:span></text:p>
      <text:p text:style-name="P1"><text:span text:style-name="T1"><text:s text:c="4"/>Dim pwm3freq As Word</text:span></text:p>
      <text:p text:style-name="P1"><text:span text:style-name="T1"><text:s text:c="4"/>Dim pwm1phase As Word</text:span></text:p>
      <text:p text:style-name="P1"><text:span text:style-name="T1"><text:s text:c="4"/>Dim pwm2phase As Word</text:span></text:p>
      <text:p text:style-name="P1"><text:span text:style-name="T1"><text:s text:c="4"/>Dim pwm3phase As Word</text:span></text:p>
      <text:p text:style-name="P1"><text:span text:style-name="T1"><text:s/>'<text:s text:c="3"/>Dim dutcy1 As Float</text:span></text:p>
      <text:p text:style-name="P1"><text:span text:style-name="T1"><text:s/>'<text:s text:c="3"/>Dim dutcy2 As Float</text:span></text:p>
      <text:p text:style-name="P1"><text:span text:style-name="T1"><text:s/>'<text:s text:c="3"/>Dim dutcy3 As Float</text:span></text:p>
      <text:p text:style-name="P1"><text:span text:style-name="T1"><text:s text:c="4"/>' for integer coding of the duty cycle ctrl. [10.10.2016]</text:span></text:p>
      <text:p text:style-name="P1"><text:span text:style-name="T1"><text:s text:c="4"/>Dim bdutcy1 As Byte<text:s text:c="7"/>' 1-128</text:span></text:p>
      <text:p text:style-name="P1"><text:span text:style-name="T1"><text:s text:c="4"/>Dim bdutcy2 As Byte</text:span></text:p>
      <text:p text:style-name="P1"><text:span text:style-name="T1"><text:s text:c="4"/>Dim bdutcy3 As Byte</text:span></text:p>
      <text:p text:style-name="P1"><text:span text:style-name="T1"/></text:p>
      <text:p text:style-name="P1"><text:span text:style-name="T1"><text:s text:c="4"/>Dim Period[128] As Word<text:s text:c="3"/>' midi note lookup table</text:span></text:p>
      <text:p text:style-name="P1"><text:span text:style-name="T1"><text:s text:c="4"/>' variables for the ADSR system:</text:span></text:p>
      <text:p text:style-name="P1"><text:span text:style-name="T1"><text:s text:c="4"/>Dim Attack1_time As Word</text:span></text:p>
      <text:p text:style-name="P1"><text:span text:style-name="T1"><text:s text:c="4"/>Dim Attack1_level As Word<text:s text:c="3"/>' derived from velo, with a log-map</text:span></text:p>
      <text:p text:style-name="P1"><text:span text:style-name="T1"><text:s text:c="4"/>Dim Decay1_time As Word</text:span></text:p>
      <text:p text:style-name="P1"><text:span text:style-name="T1"><text:s text:c="4"/>Dim Sustain1_level As Word<text:s text:c="2"/>' derived from volume controller ctrl7, with log-map</text:span></text:p>
      <text:p text:style-name="P1"><text:span text:style-name="T1"><text:s text:c="4"/>Dim Release1_Time As Word<text:s text:c="3"/>' derived from release bit with noteoff commands</text:span></text:p>
      <text:p text:style-name="P1"><text:span text:style-name="T1"/></text:p>
      <text:p text:style-name="P1"><text:span text:style-name="T1"><text:s text:c="4"/>Dim Attack2_time As Word</text:span></text:p>
      <text:p text:style-name="P1"><text:span text:style-name="T1"><text:s text:c="4"/>Dim Attack2_level As Word<text:s text:c="3"/>' derived from velo, with a log-map</text:span></text:p>
      <text:p text:style-name="P1"><text:span text:style-name="T1"><text:s text:c="4"/>Dim Decay2_time As Word</text:span></text:p>
      <text:p text:style-name="P1"><text:span text:style-name="T1"><text:s text:c="4"/>Dim Sustain2_level As Word<text:s text:c="2"/>' derived from volume controller ctrl7, with log-map</text:span></text:p>
      <text:p text:style-name="P1"><text:span text:style-name="T1"><text:s text:c="4"/>Dim Release2_Time As Word<text:s text:c="3"/>' derived from release bit with noteoff commands</text:span></text:p>
      <text:p text:style-name="P1"><text:span text:style-name="T1"/></text:p>
      <text:p text:style-name="P1"><text:span text:style-name="T1"><text:s text:c="4"/>Dim Attack3_time As Word</text:span></text:p>
      <text:p text:style-name="P1"><text:span text:style-name="T1"><text:s text:c="4"/>Dim Attack3_level As Word<text:s text:c="3"/>' derived from velo, with a log-map</text:span></text:p>
      <text:p text:style-name="P1"><text:span text:style-name="T1"><text:s text:c="4"/>Dim Decay3_time As Word</text:span></text:p>
      <text:p text:style-name="P1"><text:span text:style-name="T1"><text:s text:c="4"/>Dim Sustain3_level As Word<text:s text:c="2"/>' derived from volume controller ctrl7, with log-map</text:span></text:p>
      <text:p text:style-name="P1"><text:span text:style-name="T1"><text:s text:c="4"/>Dim Release3_Time As Word<text:s text:c="3"/>' derived from release bit with noteoff commands</text:span></text:p>
      <text:p text:style-name="P1"><text:span text:style-name="T1"><text:s text:c="4"/></text:span></text:p>
      <text:p text:style-name="P1"><text:span text:style-name="T1"><text:s text:c="4"/>Dim ADSR1_flags As Byte </text:span></text:p>
      <text:p text:style-name="P1"><text:span text:style-name="T1"><text:s text:c="4"/>' more logical arrangement, in time order:</text:span></text:p>
      <text:p text:style-name="P1"><text:span text:style-name="T1"><text:s text:c="4"/>Dim Attack1_flag As ADSR1_flags.0</text:span></text:p>
      <text:p text:style-name="P1"><text:span text:style-name="T1"><text:s text:c="4"/>Dim Attack1_tog As ADSR1_flags.1</text:span></text:p>
      <text:p text:style-name="P1"><text:span text:style-name="T1"><text:s text:c="4"/>Dim Decay1_flag As ADSR1_flags.2</text:span></text:p>
      <text:p text:style-name="P1"><text:span text:style-name="T1"><text:s text:c="4"/>Dim Decay1_tog As ADSR1_flags.3</text:span></text:p>
      <text:p text:style-name="P1"><text:span text:style-name="T1"><text:s text:c="4"/>Dim Sustain1_flag As ADSR1_flags.4</text:span></text:p>
      <text:p text:style-name="P1"><text:span text:style-name="T1"><text:s text:c="4"/>Dim Sustain1_tog As ADSR1_flags.5</text:span></text:p>
      <text:p text:style-name="P1"><text:span text:style-name="T1"><text:s text:c="4"/>Dim Release1_flag As ADSR1_flags.6</text:span></text:p>
      <text:p text:style-name="P1"><text:span text:style-name="T1"><text:s text:c="4"/>Dim Release1_tog As ADSR1_flags.7</text:span></text:p>
      <text:p text:style-name="P1"><text:span text:style-name="T1"><text:s text:c="4"/></text:span></text:p>
      <text:p text:style-name="P1"><text:span text:style-name="T1"><text:s text:c="4"/>Dim cnt1 As Byte 'Word</text:span></text:p>
      <text:p text:style-name="P1"><text:span text:style-name="T1"><text:s text:c="4"/>Dim Astepval1 As Word</text:span></text:p>
      <text:p text:style-name="P1"><text:span text:style-name="T1"><text:s text:c="4"/>Dim Dstepval1 As Word</text:span></text:p>
      <text:p text:style-name="P1"><text:span text:style-name="T1"><text:s text:c="4"/>Dim Rstepval1 As Word</text:span></text:p>
      <text:p text:style-name="P1"><text:span text:style-name="T1"><text:s text:c="4"/></text:span></text:p>
      <text:p text:style-name="P1"><text:span text:style-name="T1"><text:s text:c="4"/>Dim ADSR2_flags As Byte </text:span></text:p>
      <text:p text:style-name="P1"><text:span text:style-name="T1"><text:s text:c="4"/>Dim Attack2_flag As ADSR2_flags.0</text:span></text:p>
      <text:p text:style-name="P1"><text:span text:style-name="T1"><text:s text:c="4"/>Dim Attack2_tog As ADSR2_flags.1</text:span></text:p>
      <text:p text:style-name="P1"><text:span text:style-name="T1"><text:s text:c="4"/>Dim Decay2_flag As ADSR2_flags.2</text:span></text:p>
      <text:p text:style-name="P1"><text:span text:style-name="T1"><text:s text:c="4"/>Dim Decay2_tog As ADSR2_flags.3</text:span></text:p>
      <text:p text:style-name="P1"><text:span text:style-name="T1"><text:s text:c="4"/>Dim Sustain2_flag As ADSR2_flags.4</text:span></text:p>
      <text:p text:style-name="P1"><text:span text:style-name="T1"><text:s text:c="4"/>Dim Sustain2_tog As ADSR2_flags.5</text:span></text:p>
      <text:p text:style-name="P1"><text:span text:style-name="T1"><text:s text:c="4"/>Dim Release2_flag As ADSR2_flags.6</text:span></text:p>
      <text:p text:style-name="P1"><text:span text:style-name="T1"><text:s text:c="4"/>Dim Release2_tog As ADSR2_flags.7</text:span></text:p>
      <text:p text:style-name="P1"><text:span text:style-name="T1"/></text:p>
      <text:p text:style-name="P1"><text:span text:style-name="T1"><text:s text:c="4"/>Dim cnt2 As Byte<text:s text:c="3"/></text:span></text:p>
      <text:p text:style-name="P1"><text:span text:style-name="T1"><text:s text:c="4"/>Dim Astepval2 As Word</text:span></text:p>
      <text:p text:style-name="P1"><text:span text:style-name="T1"><text:s text:c="4"/>Dim Dstepval2 As Word</text:span></text:p>
      <text:p text:style-name="P1"><text:span text:style-name="T1"><text:s text:c="4"/>Dim Rstepval2 As Word</text:span></text:p>
      <text:p text:style-name="P1"><text:span text:style-name="T1"><text:s text:c="4"/></text:span></text:p>
      <text:p text:style-name="P1"><text:span text:style-name="T1"><text:s text:c="4"/>Dim ADSR3_flags As Byte </text:span></text:p>
      <text:p text:style-name="P1"><text:span text:style-name="T1"><text:s text:c="4"/>Dim Attack3_flag As ADSR3_flags.0</text:span></text:p>
      <text:p text:style-name="P1"><text:span text:style-name="T1"><text:s text:c="4"/>Dim Attack3_tog As ADSR3_flags.1</text:span></text:p>
      <text:p text:style-name="P1"><text:span text:style-name="T1"><text:s text:c="4"/>Dim Decay3_flag As ADSR3_flags.2</text:span></text:p>
      <text:p text:style-name="P1"><text:span text:style-name="T1"><text:s text:c="4"/>Dim Decay3_tog As ADSR3_flags.3</text:span></text:p>
      <text:p text:style-name="P1"><text:span text:style-name="T1"><text:s text:c="4"/>Dim Sustain3_flag As ADSR3_flags.4</text:span></text:p>
      <text:p text:style-name="P1"><text:span text:style-name="T1"><text:s text:c="4"/>Dim Sustain3_tog As ADSR3_flags.5</text:span></text:p>
      <text:p text:style-name="P1"><text:span text:style-name="T1"><text:s text:c="4"/>Dim Release3_flag As ADSR3_flags.6</text:span></text:p>
      <text:p text:style-name="P1"><text:span text:style-name="T1"><text:s text:c="4"/>Dim Release3_tog As ADSR3_flags.7</text:span></text:p>
      <text:p text:style-name="P1"><text:span text:style-name="T1"><text:s text:c="4"/></text:span></text:p>
      <text:p text:style-name="P1"><text:span text:style-name="T1"><text:s text:c="4"/>Dim cnt3 As Byte </text:span></text:p>
      <text:p text:style-name="P1"><text:span text:style-name="T1"><text:s text:c="4"/>Dim Astepval3 As Word</text:span></text:p>
      <text:p text:style-name="P1"><text:span text:style-name="T1"><text:s text:c="4"/>Dim Dstepval3 As Word</text:span></text:p>
      <text:p text:style-name="P1"><text:span text:style-name="T1"><text:s text:c="4"/>Dim Rstepval3 As Word</text:span></text:p>
      <text:p text:style-name="P1"><text:span text:style-name="T1"><text:s text:c="4"/></text:span></text:p>
      <text:p text:style-name="P1"><text:span text:style-name="T1"><text:s text:c="4"/>Dim Ont[128] As Word<text:s text:c="7"/>' on-time lookup for pwm</text:span></text:p>
      <text:p text:style-name="P1"><text:span text:style-name="T1"><text:s text:c="4"/>Dim Oft[128] As Word<text:s text:c="7"/>' off-time lookup for pwm<text:s text:c="2"/>- not used in this coding.</text:span></text:p>
      <text:p text:style-name="P1"><text:span text:style-name="T1"><text:s text:c="4"/>Dim On1 As Word<text:s text:c="12"/>' for timer1<text:s text:c="2"/>--&gt; note1</text:span></text:p>
      <text:p text:style-name="P1"><text:span text:style-name="T1"><text:s text:c="4"/>Dim Of1 As Word</text:span></text:p>
      <text:p text:style-name="P1"><text:span text:style-name="T1"><text:s text:c="4"/>Dim On2 As Word<text:s text:c="12"/>' for timer4<text:s text:c="2"/>--&gt; note2</text:span></text:p>
      <text:p text:style-name="P1"><text:span text:style-name="T1"><text:s text:c="4"/>Dim Of2 As Word</text:span></text:p>
      <text:p text:style-name="P1"><text:span text:style-name="T1"><text:s text:c="4"/>Dim On3 As Word<text:s text:c="12"/>' for timer5<text:s text:c="2"/>--&gt; note3</text:span></text:p>
      <text:p text:style-name="P1"><text:span text:style-name="T1"><text:s text:c="4"/>Dim Of3 As Word</text:span></text:p>
      <text:p text:style-name="P1"><text:span text:style-name="T1"><text:s text:c="4"/></text:span></text:p>
      <text:p text:style-name="P1"><text:span text:style-name="T1"><text:s text:c="4"/>Dim C1bit As Byte<text:s text:c="9"/>' 13.10.2016</text:span></text:p>
      <text:p text:style-name="P1"><text:span text:style-name="T1"><text:s text:c="4"/>Dim C1val As Word 'byte<text:s text:c="9"/>' controller #1<text:s text:c="2"/>0-127</text:span></text:p>
      <text:p text:style-name="P1"><text:span text:style-name="T1"><text:s text:c="4"/>Dim jitter As SWord<text:s text:c="8"/>' random byte<text:s text:c="2"/>-128 -&gt; 127, changed to word 13.10.2016</text:span></text:p>
      <text:p text:style-name="P1"><text:span text:style-name="T1"><text:s text:c="4"/></text:span></text:p>
      <text:p text:style-name="P1"><text:span text:style-name="T1"><text:s/>Variable_Inits:</text:span></text:p>
      <text:p text:style-name="P1"><text:span text:style-name="T1"><text:s text:c="6"/>Clear Ringbuffer<text:s text:c="28"/>' Rx</text:span></text:p>
      <text:p text:style-name="P1"><text:span text:style-name="T1"><text:s text:c="6"/>Clear IndexIn<text:s text:c="31"/>' Clear the buffer internal pointer</text:span></text:p>
      <text:p text:style-name="P1"><text:span text:style-name="T1"><text:s text:c="6"/>Clear IndexOut<text:s text:c="30"/>' Clear the buffer external pointer </text:span></text:p>
      <text:p text:style-name="P1"><text:span text:style-name="T1"><text:s text:c="6"/>Clear time</text:span></text:p>
      <text:p text:style-name="P1"><text:span text:style-name="T1"><text:s text:c="6"/>Clear t</text:span></text:p>
      <text:p text:style-name="P1"><text:span text:style-name="T1"><text:s text:c="6"/>Clear Outbuffer<text:s text:c="29"/>' Tx</text:span></text:p>
      <text:p text:style-name="P1"><text:span text:style-name="T1"><text:s text:c="6"/>Clear OutIdxIn</text:span></text:p>
      <text:p text:style-name="P1"><text:span text:style-name="T1"><text:s text:c="6"/>Clear OutIdxOut</text:span></text:p>
      <text:p text:style-name="P1"><text:span text:style-name="T1"><text:s text:c="6"/>Set TimVals</text:span></text:p>
      <text:p text:style-name="P1"><text:span text:style-name="T1"><text:s text:c="6"/>Clear DataBuffer<text:s text:c="28"/>' ADC</text:span></text:p>
      <text:p text:style-name="P1"><text:span text:style-name="T1"><text:s text:c="6"/>Clear DataInIdx</text:span></text:p>
      <text:p text:style-name="P1"><text:span text:style-name="T1"><text:s text:c="6"/>Clear DataOutIdx</text:span></text:p>
      <text:p text:style-name="P1"><text:span text:style-name="T1"><text:s text:c="6"/>GoSub Dur_Lookup</text:span></text:p>
      <text:p text:style-name="P1"><text:span text:style-name="T1"><text:s text:c="6"/>GoSub Period_Lookup_Table</text:span></text:p>
      <text:p text:style-name="P1"><text:span text:style-name="T1"><text:s text:c="6"/>GoSub PWM_Lookup_Table_60dB<text:s text:c="18"/>' 10.10.2016, was 60dB lookup before...</text:span></text:p>
      <text:p text:style-name="P1"><text:span text:style-name="T1"><text:s text:c="45"/>' different tables available </text:span></text:p>
      <text:p text:style-name="P1"><text:span text:style-name="T1"><text:s text:c="6"/>GoSub Controller_Init_Prog0<text:s text:c="12"/>'default controller settings un startup:<text:s text:c="6"/></text:span></text:p>
      <text:p text:style-name="P1"><text:span text:style-name="T1"/></text:p>
      <text:p text:style-name="P1"><text:span text:style-name="T1">GoTo MAIN<text:s text:c="4"/>' jump over irq's</text:span></text:p>
      <text:p text:style-name="P1"><text:span text:style-name="T1"/></text:p>
      <text:p text:style-name="P1"><text:span text:style-name="T1">Interrupt_handling:</text:span></text:p>
      <text:p text:style-name="P1"><text:span text:style-name="T1">' -------------------</text:span></text:p>
      <text:p text:style-name="P1"><text:span text:style-name="T1"><text:s/>Isr- T1Interrupt<text:s text:c="8"/>' timer1 interrupt</text:span></text:p>
      <text:p text:style-name="P1"><text:span text:style-name="T1"><text:s text:c="4"/>Clear IFS0bits_T1IF<text:s text:c="2"/>' Reset the Timer1 interrupt flag</text:span></text:p>
      <text:p text:style-name="P1"><text:span text:style-name="T1"><text:s text:c="25"/>' used for pitch generator1</text:span></text:p>
      <text:p text:style-name="P1"><text:span text:style-name="T1"><text:s text:c="4"/>Clear TMR1<text:s text:c="11"/>' this is required!</text:span></text:p>
      <text:p text:style-name="P1"><text:span text:style-name="T1"><text:s text:c="4"/>If Note_Port1 = 0 Then</text:span></text:p>
      <text:p text:style-name="P1"><text:span text:style-name="T1"><text:s text:c="7"/>PR1 = On1</text:span></text:p>
      <text:p text:style-name="P1"><text:span text:style-name="T1"><text:s text:c="7"/>Set Note_Port1</text:span></text:p>
      <text:p text:style-name="P1"><text:span text:style-name="T1"><text:s text:c="4"/>Else</text:span></text:p>
      <text:p text:style-name="P1"><text:span text:style-name="T1"><text:s text:c="7"/>'PR1 = Of1<text:s text:c="9"/>' if we want jitter, we should modulate this value</text:span></text:p>
      <text:p text:style-name="P1"><text:span text:style-name="T1"><text:s text:c="7"/>'PR1.C1bit = TMR2.0<text:s text:c="17"/>' pneudo-random </text:span></text:p>
      <text:p text:style-name="P1"><text:span text:style-name="T1"><text:s text:c="7"/>'PR1.byte0 = PR1.Byte0 ^ jitter<text:s text:c="6"/>' xor mask</text:span></text:p>
      <text:p text:style-name="P1"><text:span text:style-name="T1"><text:s text:c="15"/>' also possible:</text:span></text:p>
      <text:p text:style-name="P1"><text:span text:style-name="T1"><text:s text:c="15"/>' PR1.byte0 = PR1.Byte0 ^ TMR2.byte0</text:span></text:p>
      <text:p text:style-name="P1"><text:span text:style-name="T1"><text:s text:c="7"/>' better:</text:span></text:p>
      <text:p text:style-name="P1"><text:span text:style-name="T1"><text:s text:c="7"/>'PR1.Byte0 = PR1.Byte0 - jitter</text:span></text:p>
      <text:p text:style-name="P1"><text:span text:style-name="T1"><text:s text:c="7"/>' easier:</text:span></text:p>
      <text:p text:style-name="P1"><text:span text:style-name="T1"><text:s text:c="7"/>PR1 = Of1 - jitter</text:span></text:p>
      <text:p text:style-name="P1"><text:span text:style-name="T1"><text:s text:c="7"/>Clear Note_Port1</text:span></text:p>
      <text:p text:style-name="P1"><text:span text:style-name="T1"><text:s text:c="4"/>EndIf </text:span></text:p>
      <text:p text:style-name="P1"><text:span text:style-name="T1"><text:s/>EndIsr-<text:s text:c="17"/>' exit the interrupt</text:span></text:p>
      <text:p text:style-name="P1"><text:span text:style-name="T1"><text:s/></text:span></text:p>
      <text:p text:style-name="P1"><text:span text:style-name="T1"><text:s/>Isr- T3Interrupt</text:span></text:p>
      <text:p text:style-name="P1"><text:span text:style-name="T1"><text:s text:c="4"/>Clear IFS0bits_T3IF<text:s text:c="2"/>' 32-bit value reached (T2/T3 combined)</text:span></text:p>
      <text:p text:style-name="P1"><text:span text:style-name="T1"><text:s text:c="22"/>' this is our main timer!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T4Interrupt</text:span></text:p>
      <text:p text:style-name="P1"><text:span text:style-name="T1"><text:s text:c="4"/>Clear IFS1bits_T4IF<text:s text:c="4"/>'16-bit value reached </text:span></text:p>
      <text:p text:style-name="P1"><text:span text:style-name="T1"><text:s text:c="4"/>Clear TMR4</text:span></text:p>
      <text:p text:style-name="P1"><text:span text:style-name="T1"><text:s text:c="4"/>If Note_Port2 = 0 Then</text:span></text:p>
      <text:p text:style-name="P1"><text:span text:style-name="T1"><text:s text:c="8"/>PR4 = On2</text:span></text:p>
      <text:p text:style-name="P1"><text:span text:style-name="T1"><text:s text:c="8"/>Set Note_Port2</text:span></text:p>
      <text:p text:style-name="P1"><text:span text:style-name="T1"><text:s text:c="4"/>Else</text:span></text:p>
      <text:p text:style-name="P1"><text:span text:style-name="T1"><text:s text:c="8"/>'PR4 = Of2</text:span></text:p>
      <text:p text:style-name="P1"><text:span text:style-name="T1"><text:s text:c="8"/>'PR4.C1bit = TMR2.0<text:s text:c="17"/>' pneudo-random </text:span></text:p>
      <text:p text:style-name="P1"><text:span text:style-name="T1"><text:s text:c="8"/>'PR4.byte0 = PR4.Byte0 ^ jitter</text:span></text:p>
      <text:p text:style-name="P1"><text:span text:style-name="T1"><text:s text:c="8"/>PR4 = Of2 - jitter</text:span></text:p>
      <text:p text:style-name="P1"><text:span text:style-name="T1"><text:s text:c="8"/>Clear Note_Port2</text:span></text:p>
      <text:p text:style-name="P1"><text:span text:style-name="T1"><text:s text:c="4"/>EndIf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T5Interrupt</text:span></text:p>
      <text:p text:style-name="P1"><text:span text:style-name="T1"><text:s text:c="4"/>Clear IFS1bits_T5IF<text:s text:c="2"/>' 32-bit value reached if T4/T5 operation ib 32 bits</text:span></text:p>
      <text:p text:style-name="P1"><text:span text:style-name="T1"><text:s text:c="22"/>' 16-bit value reached if operated alone.</text:span></text:p>
      <text:p text:style-name="P1"><text:span text:style-name="T1"><text:s text:c="4"/>Clear TMR5</text:span></text:p>
      <text:p text:style-name="P1"><text:span text:style-name="T1"><text:s text:c="4"/>If Note_Port3 = 0 Then</text:span></text:p>
      <text:p text:style-name="P1"><text:span text:style-name="T1"><text:s text:c="8"/>PR5 = On3</text:span></text:p>
      <text:p text:style-name="P1"><text:span text:style-name="T1"><text:s text:c="8"/>Set Note_Port3</text:span></text:p>
      <text:p text:style-name="P1"><text:span text:style-name="T1"><text:s text:c="4"/>Else</text:span></text:p>
      <text:p text:style-name="P1"><text:span text:style-name="T1"><text:s text:c="8"/>'PR5 = Of3</text:span></text:p>
      <text:p text:style-name="P1"><text:span text:style-name="T1"><text:s text:c="8"/>'PR5.C1bit = TMR2.0<text:s text:c="17"/>' pneudo-random </text:span></text:p>
      <text:p text:style-name="P1"><text:span text:style-name="T1"><text:s text:c="8"/>'PR5.Byte0 = PR5.Byte0 ^ jitter</text:span></text:p>
      <text:p text:style-name="P1"><text:span text:style-name="T1"><text:s text:c="8"/>PR5 = Of3 - jitter</text:span></text:p>
      <text:p text:style-name="P1"><text:span text:style-name="T1"><text:s text:c="8"/>Clear Note_Port3</text:span></text:p>
      <text:p text:style-name="P1"><text:span text:style-name="T1"><text:s text:c="4"/>EndIf</text:span></text:p>
      <text:p text:style-name="P1"><text:span text:style-name="T1"><text:s/>EndIsr-</text:span></text:p>
      <text:p text:style-name="P1"><text:span text:style-name="T1"/></text:p>
      <text:p text:style-name="P1"><text:span text:style-name="T1"/></text:p>
      <text:p text:style-name="P1"><text:span text:style-name="T1"><text:s/>Isr- U1RXInterrupt<text:s text:c="9"/>' UART receive IRQ<text:s text:c="3"/>- midi receiver</text:span></text:p>
      <text:p text:style-name="P1"><text:span text:style-name="T1"><text:s text:c="4"/>Clear IFS0.11<text:s text:c="11"/>' reset UART1 receive irq flag</text:span></text:p>
      <text:p text:style-name="P1"><text:span text:style-name="T1"><text:s text:c="4"/>Inc IndexIn<text:s text:c="13"/>' Move up the buffer index (0-255)</text:span></text:p>
      <text:p text:style-name="P1"><text:span text:style-name="T1"><text:s text:c="4"/>Ringbuffer[IndexIn] = U1RXREG </text:span></text:p>
      <text:p text:style-name="P1"><text:span text:style-name="T1"><text:s text:c="4"/>'Toggle midi_led<text:s text:c="2"/>'debug 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U1ErrInterrupt</text:span></text:p>
      <text:p text:style-name="P1"><text:span text:style-name="T1"><text:s text:c="4"/>' this irq is generated on UART1 receive errors</text:span></text:p>
      <text:p text:style-name="P1"><text:span text:style-name="T1"><text:s text:c="4"/>' this interrupt is enabled by setting IEC4.1</text:span></text:p>
      <text:p text:style-name="P1"><text:span text:style-name="T1"><text:s text:c="5"/>' error handling: </text:span></text:p>
      <text:p text:style-name="P1"><text:span text:style-name="T1"><text:s text:c="5"/>Clear IFS4.1<text:s text:c="11"/>' clear interrupt flag</text:span></text:p>
      <text:p text:style-name="P1"><text:span text:style-name="T1"><text:s text:c="5"/>If U1STA.2 = 1 Then</text:span></text:p>
      <text:p text:style-name="P1"><text:span text:style-name="T1"><text:s text:c="7"/>'Set framing_error_led<text:s text:c="6"/>' no longer happening</text:span></text:p>
      <text:p text:style-name="P1"><text:span text:style-name="T1"><text:s text:c="5"/>EndIf</text:span></text:p>
      <text:p text:style-name="P1"><text:span text:style-name="T1"><text:s text:c="5"/>If U1STA.1 = 1 Then<text:s text:c="5"/>' = overrun error</text:span></text:p>
      <text:p text:style-name="P1"><text:span text:style-name="T1"><text:s text:c="7"/>'Set overrun_error_led<text:s text:c="6"/>' not happening</text:span></text:p>
      <text:p text:style-name="P1"><text:span text:style-name="T1"><text:s text:c="7"/>Clear U1STA.1</text:span></text:p>
      <text:p text:style-name="P1"><text:span text:style-name="T1"><text:s text:c="5"/>EndIf<text:s text:c="4"/>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U1TXInterrupt<text:s text:c="9"/>' UART send IRQ</text:span></text:p>
      <text:p text:style-name="P1"><text:span text:style-name="T1"><text:s text:c="4"/>Clear IFS0bits_U1TXIF<text:s text:c="5"/>' reset UART1 transmit IRQ flag</text:span></text:p>
      <text:p text:style-name="P1"><text:span text:style-name="T1"><text:s text:c="4"/>'Toggle midi_led<text:s text:c="9"/>' transmit monitor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AD1Interrupt</text:span></text:p>
      <text:p text:style-name="P1"><text:span text:style-name="T1"><text:s text:c="5"/>' this irq happens after every ADC conversion</text:span></text:p>
      <text:p text:style-name="P1"><text:span text:style-name="T1"><text:s text:c="5"/>Clear IFS0.13<text:s text:c="5"/>' clear interrupt flag</text:span></text:p>
      <text:p text:style-name="P1"><text:span text:style-name="T1"><text:s text:c="5"/>Inc DataInIdx<text:s text:c="5"/>' move up the buffer index</text:span></text:p>
      <text:p text:style-name="P1"><text:span text:style-name="T1"><text:s text:c="5"/>DataBuffer[DataInIdx] = ADC1BUF0<text:s text:c="3"/>' loopt tot ADC1BUFF -so 16 words deep</text:span></text:p>
      <text:p text:style-name="P1"><text:span text:style-name="T1"><text:s text:c="5"/>Toggle PORTA.1<text:s text:c="4"/>' for testing sampling rate<text:s text:c="2"/>- 04.08.2016: gives 58.82 kHz</text:span></text:p>
      <text:p text:style-name="P1"><text:span text:style-name="T1"><text:s text:c="23"/>' this means 8.5 us for each conversion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PWM1Interrupt</text:span></text:p>
      <text:p text:style-name="P1"><text:span text:style-name="T1"><text:s text:c="5"/>Clear IFS5.14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<text:s/>Isr- PWM2Interrupt</text:span></text:p>
      <text:p text:style-name="P1"><text:span text:style-name="T1"><text:s text:c="5"/>Clear IFS5.15 </text:span></text:p>
      <text:p text:style-name="P1"><text:span text:style-name="T1"><text:s/>EndIsr</text:span></text:p>
      <text:p text:style-name="P1"><text:span text:style-name="T1"><text:s/></text:span></text:p>
      <text:p text:style-name="P1"><text:span text:style-name="T1"><text:s/>Isr- PWM3Interrupt</text:span></text:p>
      <text:p text:style-name="P1"><text:span text:style-name="T1"><text:s text:c="5"/>Clear IFS6.0</text:span></text:p>
      <text:p text:style-name="P1"><text:span text:style-name="T1"><text:s/>EndIsr-</text:span></text:p>
      <text:p text:style-name="P1"><text:span text:style-name="T1"><text:s/></text:span></text:p>
      <text:p text:style-name="P1"><text:span text:style-name="T1">GetMidi:</text:span></text:p>
      <text:p text:style-name="P1"><text:span text:style-name="T1"><text:s text:c="4"/>If IndexIn &lt;&gt; IndexOut Then</text:span></text:p>
      <text:p text:style-name="P1"><text:span text:style-name="T1"><text:s text:c="8"/>Inc IndexOut</text:span></text:p>
      <text:p text:style-name="P1"><text:span text:style-name="T1"><text:s text:c="8"/>Bytein = Ringbuffer[IndexOut]</text:span></text:p>
      <text:p text:style-name="P1"><text:span text:style-name="T1"><text:s text:c="4"/>Else</text:span></text:p>
      <text:p text:style-name="P1"><text:span text:style-name="T1"><text:s text:c="8"/>Set Bytein</text:span></text:p>
      <text:p text:style-name="P1"><text:span text:style-name="T1"><text:s text:c="4"/>EndIf</text:span></text:p>
      <text:p text:style-name="P1"><text:span text:style-name="T1">Return</text:span></text:p>
      <text:p text:style-name="P1"><text:span text:style-name="T1"/></text:p>
      <text:p text:style-name="P1"><text:span text:style-name="T1">GetADC:</text:span></text:p>
      <text:p text:style-name="P1"><text:span text:style-name="T1"><text:s text:c="4"/>' here we can perform data extraction and signal conditioning</text:span></text:p>
      <text:p text:style-name="P1"><text:span text:style-name="T1"><text:s text:c="4"/>' the data-buffer has 256 words and covers 2.176ms of time.</text:span></text:p>
      <text:p text:style-name="P1"><text:span text:style-name="T1">Return</text:span></text:p>
      <text:p text:style-name="P1"><text:span text:style-name="T1"><text:s/></text:span></text:p>
      <text:p text:style-name="P1"><text:span text:style-name="T1"/></text:p>
      <text:p text:style-name="P1"><text:span text:style-name="T1"><text:s/>MAIN:</text:span></text:p>
      <text:p text:style-name="P1"><text:span text:style-name="T1"><text:s/>While</text:span></text:p>
      <text:p text:style-name="P1"><text:span text:style-name="T1"><text:s text:c="8"/>' timer23 version:<text:s text:c="6"/>' overflows after 5 hours.</text:span></text:p>
      <text:p text:style-name="P1"><text:span text:style-name="T1"><text:s text:c="8"/>time.Word0 = TMR2<text:s text:c="7"/>' time is a dword var</text:span></text:p>
      <text:p text:style-name="P1"><text:span text:style-name="T1"><text:s text:c="8"/>time.Word1 = TMR3<text:s text:c="7"/>' resolution is 4.224 us</text:span></text:p>
      <text:p text:style-name="P1"><text:span text:style-name="T1"><text:s text:c="8"/></text:span></text:p>
      <text:p text:style-name="P1"><text:span text:style-name="T1">$ifdef Enable_UART_RX<text:s text:c="22"/>' if receiver is enabled</text:span></text:p>
      <text:p text:style-name="P1"><text:span text:style-name="T1"><text:s text:c="8"/>GoSub GetMidi<text:s text:c="22"/>' Read data from the serial buffer</text:span></text:p>
      <text:p text:style-name="P1"><text:span text:style-name="T1"><text:s text:c="43"/>' Start the midi parser.</text:span></text:p>
      <text:p text:style-name="P1"><text:span text:style-name="T1"><text:s text:c="8"/>Midi_Parse:</text:span></text:p>
      <text:p text:style-name="P1"><text:span text:style-name="T1"><text:s text:c="12"/>If Bytein &gt; ProgChange_Status Then<text:s text:c="4"/>' here higher statusses are not implemented.</text:span></text:p>
      <text:p text:style-name="P1"><text:span text:style-name="T1"><text:s text:c="16"/>If Bytein &gt; 253 Then<text:s text:c="7"/>'254 = midiclock, 255= reset</text:span></text:p>
      <text:p text:style-name="P1"><text:span text:style-name="T1"><text:s text:c="43"/>'midiclock can interrupt all other msg's...</text:span></text:p>
      <text:p text:style-name="P1"><text:span text:style-name="T1"><text:s text:c="39"/>'255 had to be intercepted since thats what we</text:span></text:p>
      <text:p text:style-name="P1"><text:span text:style-name="T1"><text:s text:c="43"/>'get when no new byte flows in.</text:span></text:p>
      <text:p text:style-name="P1"><text:span text:style-name="T1"><text:s text:c="16"/>Else</text:span></text:p>
      <text:p text:style-name="P1"><text:span text:style-name="T1"><text:s text:c="20"/>Clear statusbyte<text:s text:c="7"/>'reset the status byte</text:span></text:p>
      <text:p text:style-name="P1"><text:span text:style-name="T1"><text:s text:c="16"/>EndIf</text:span></text:p>
      <text:p text:style-name="P1"><text:span text:style-name="T1"><text:s text:c="16"/>GoTo Midi_Parse_done<text:s text:c="7"/>'throw away...</text:span></text:p>
      <text:p text:style-name="P1"><text:span text:style-name="T1"><text:s text:c="12"/>EndIf</text:span></text:p>
      <text:p text:style-name="P1"><text:span text:style-name="T1"><text:s text:c="12"/>If StBit =1 Then<text:s text:c="15"/>'should be faster than If Bytein &gt; 127 Then</text:span></text:p>
      <text:p text:style-name="P1"><text:span text:style-name="T1"><text:s text:c="43"/>'status byte received, bit 7 is set</text:span></text:p>
      <text:p text:style-name="P1"><text:span text:style-name="T1"><text:s text:c="16"/>Clear statusbyte<text:s text:c="2"/>'if on another channel, the statusbyte needs a reset</text:span></text:p>
      <text:p text:style-name="P1"><text:span text:style-name="T1"><text:s text:c="16"/>Select Bytein<text:s text:c="14"/>'eqv to Select case ByteIn</text:span></text:p>
      <text:p text:style-name="P1"><text:span text:style-name="T1"><text:s text:c="23"/>Case NoteOff_Status</text:span></text:p>
      <text:p text:style-name="P1"><text:span text:style-name="T1"><text:s text:c="28"/>statusbyte = Bytein</text:span></text:p>
      <text:p text:style-name="P1"><text:span text:style-name="T1"><text:s text:c="28"/>Set noteUit<text:s text:c="10"/>'reset value. Cannot be 0 !!!</text:span></text:p>
      <text:p text:style-name="P1"><text:span text:style-name="T1"><text:s text:c="28"/>Set release<text:s text:c="10"/>'0 is a valid midi note!</text:span></text:p>
      <text:p text:style-name="P1"><text:span text:style-name="T1"><text:s text:c="23"/>Case NoteOn_Status</text:span></text:p>
      <text:p text:style-name="P1"><text:span text:style-name="T1"><text:s text:c="28"/>statusbyte = Bytein</text:span></text:p>
      <text:p text:style-name="P1"><text:span text:style-name="T1"><text:s text:c="28"/>Set noteAan<text:s text:c="13"/>'= 255</text:span></text:p>
      <text:p text:style-name="P1"><text:span text:style-name="T1"><text:s text:c="28"/>Set velo<text:s text:c="16"/>'= 255</text:span></text:p>
      <text:p text:style-name="P1"><text:span text:style-name="T1"><text:s text:c="23"/>Case Keypres_Status</text:span></text:p>
      <text:p text:style-name="P1"><text:span text:style-name="T1"><text:s text:c="28"/>statusbyte = Bytein</text:span></text:p>
      <text:p text:style-name="P1"><text:span text:style-name="T1"><text:s text:c="28"/>Set notePres '= 255</text:span></text:p>
      <text:p text:style-name="P1"><text:span text:style-name="T1"><text:s text:c="28"/>Set pres<text:s text:c="5"/>'= 255</text:span></text:p>
      <text:p text:style-name="P1"><text:span text:style-name="T1"><text:s text:c="23"/>Case Control_Status<text:s text:c="10"/>' controllers and switches</text:span></text:p>
      <text:p text:style-name="P1"><text:span text:style-name="T1"><text:s text:c="28"/>statusbyte = Bytein</text:span></text:p>
      <text:p text:style-name="P1"><text:span text:style-name="T1"><text:s text:c="28"/>Set Ctrl</text:span></text:p>
      <text:p text:style-name="P1"><text:span text:style-name="T1"><text:s text:c="28"/>Set value</text:span></text:p>
      <text:p text:style-name="P1"><text:span text:style-name="T1"><text:s text:c="23"/>Case ProgChange_Status<text:s text:c="7"/></text:span></text:p>
      <text:p text:style-name="P1"><text:span text:style-name="T1"><text:s text:c="28"/>statusbyte = Bytein</text:span></text:p>
      <text:p text:style-name="P1"><text:span text:style-name="T1"><text:s text:c="28"/>Set prog<text:s text:c="5"/>'= 255</text:span></text:p>
      <text:p text:style-name="P1"><text:span text:style-name="T1">'<text:s text:c="23"/>Case Aftertouch_Status<text:s text:c="8"/>' not used on this board</text:span></text:p>
      <text:p text:style-name="P1"><text:span text:style-name="T1">'<text:s text:c="28"/>statusbyte = Bytein</text:span></text:p>
      <text:p text:style-name="P1"><text:span text:style-name="T1">'<text:s text:c="28"/>Set aft</text:span></text:p>
      <text:p text:style-name="P1"><text:span text:style-name="T1">'<text:s text:c="23"/>Case Pitchbend_Status<text:s text:c="8"/></text:span></text:p>
      <text:p text:style-name="P1"><text:span text:style-name="T1">'<text:s text:c="28"/>statusbyte = Bytein</text:span></text:p>
      <text:p text:style-name="P1"><text:span text:style-name="T1">'<text:s text:c="28"/>Set pblsb<text:s text:c="4"/>'= 255</text:span></text:p>
      <text:p text:style-name="P1"><text:span text:style-name="T1">'<text:s text:c="28"/>Set pbmsb<text:s text:c="4"/>'= 255</text:span></text:p>
      <text:p text:style-name="P1"><text:span text:style-name="T1"><text:s text:c="16"/>EndSelect</text:span></text:p>
      <text:p text:style-name="P1"><text:span text:style-name="T1"><text:s text:c="12"/>Else<text:s text:c="40"/>'midi byte is 7 bits</text:span></text:p>
      <text:p text:style-name="P1"><text:span text:style-name="T1"><text:s text:c="16"/>Select statusbyte</text:span></text:p>
      <text:p text:style-name="P1"><text:span text:style-name="T1"><text:s text:c="23"/>Case 0<text:s text:c="25"/>'not a message for this channel</text:span></text:p>
      <text:p text:style-name="P1"><text:span text:style-name="T1"><text:s text:c="28"/>GoTo Midi_Parse_done<text:s text:c="9"/>'Check_Timers<text:s text:c="11"/>'disregard</text:span></text:p>
      <text:p text:style-name="P1"><text:span text:style-name="T1"><text:s text:c="23"/>Case NoteOff_Status</text:span></text:p>
      <text:p text:style-name="P1"><text:span text:style-name="T1"><text:s text:c="28"/>If noteUit = 255 Then</text:span></text:p>
      <text:p text:style-name="P1"><text:span text:style-name="T1"><text:s text:c="32"/>noteUit = Bytein</text:span></text:p>
      <text:p text:style-name="P1"><text:span text:style-name="T1"><text:s text:c="28"/>Else</text:span></text:p>
      <text:p text:style-name="P1"><text:span text:style-name="T1"><text:s text:c="32"/>release = Bytein<text:s text:c="8"/></text:span></text:p>
      <text:p text:style-name="P1"><text:span text:style-name="T1"><text:tab/><text:tab/><text:tab/><text:tab/><text:tab/>'message complete, so we can do the action...</text:span></text:p>
      <text:p text:style-name="P1"><text:span text:style-name="T1"><text:s text:c="32"/>Select noteUit</text:span></text:p>
      <text:p text:style-name="P1"><text:span text:style-name="T1"><text:s text:c="83"/></text:span></text:p>
      <text:p text:style-name="P1"><text:span text:style-name="T1"><text:tab/><text:tab/><text:tab/><text:tab/><text:tab/>' coding with 3 ADRS's and fixed pwm channels</text:span></text:p>
      <text:p text:style-name="P1"><text:span text:style-name="T1"><text:s text:c="42"/>Case note1, note1o, note1o2, note1o3<text:s text:c="3"/></text:span></text:p>
      <text:p text:style-name="P1"><text:span text:style-name="T1"><text:s text:c="50"/>Clear ADSR1_flags<text:s text:c="16"/></text:span></text:p>
      <text:p text:style-name="P1"><text:span text:style-name="T1"><text:tab/><text:tab/><text:tab/><text:tab/><text:tab/><text:tab/><text:tab/>' reset all flags = 0</text:span></text:p>
      <text:p text:style-name="P1"><text:span text:style-name="T1"><text:s text:c="50"/>If release &gt; 0 Then </text:span></text:p>
      <text:p text:style-name="P1"><text:span text:style-name="T1"><text:s text:c="47"/>Release1_Time = release &lt;&lt; ADSR_shift</text:span></text:p>
      <text:p text:style-name="P1"><text:span text:style-name="T1"><text:tab/><text:tab/><text:tab/><text:tab/><text:tab/><text:s text:c="2"/>' so if CC23 = release time was set, we use it</text:span></text:p>
      <text:p text:style-name="P1"><text:span text:style-name="T1"><text:s text:c="50"/>EndIf</text:span></text:p>
      <text:p text:style-name="P1"><text:span text:style-name="T1"><text:s text:c="50"/>If Release1_Time &gt; 0 Then</text:span></text:p>
      <text:p text:style-name="P1"><text:span text:style-name="T1"><text:s text:c="56"/>Set Release1_flag<text:s text:c="3"/></text:span></text:p>
      <text:p text:style-name="P1"><text:span text:style-name="T1"><text:tab/><text:tab/><text:tab/>' clear PDC1 performed at the end of the release cycle<text:s text:c="2"/>= 64</text:span></text:p>
      <text:p text:style-name="P1"><text:span text:style-name="T1"><text:s text:c="29"/>Rstepval1 = Release1_Time / (Sustain1_level + 1 ) </text:span></text:p>
      <text:p text:style-name="P1"><text:span text:style-name="T1"><text:s text:c="51"/>' sustain_level mag niet 0 zijn!</text:span></text:p>
      <text:p text:style-name="P1"><text:span text:style-name="T1"><text:s text:c="56"/>TimVals[4] = time + Rstepval1<text:s text:c="11"/></text:span></text:p>
      <text:p text:style-name="P1"><text:span text:style-name="T1"><text:s text:c="51"/>Else</text:span></text:p>
      <text:p text:style-name="P1"><text:span text:style-name="T1"><text:s text:c="45"/>' perform a noteoff - no release phase</text:span></text:p>
      <text:p text:style-name="P1"><text:span text:style-name="T1"><text:s text:c="56"/>Set TimVals[4]<text:s text:c="6"/></text:span></text:p>
      <text:p text:style-name="P1"><text:span text:style-name="T1"><text:tab/><text:tab/><text:tab/><text:tab/><text:tab/><text:tab/><text:tab/><text:tab/>' cancel timer</text:span></text:p>
      <text:p text:style-name="P1"><text:span text:style-name="T1"><text:s text:c="56"/>Clear PDC1<text:s text:c="10"/></text:span></text:p>
      <text:p text:style-name="P1"><text:span text:style-name="T1"><text:tab/><text:tab/><text:tab/><text:tab/><text:tab/><text:tab/><text:tab/>' stop adsr - volume to zero</text:span></text:p>
      <text:p text:style-name="P1"><text:span text:style-name="T1"><text:s text:c="56"/>Clear IEC0bits_T1IE<text:s text:c="2"/></text:span></text:p>
      <text:p text:style-name="P1"><text:span text:style-name="T1"><text:tab/><text:tab/><text:tab/><text:tab/><text:tab/>' disable timer1 interrupt - now tone generator</text:span></text:p>
      <text:p text:style-name="P1"><text:span text:style-name="T1"><text:s text:c="56"/>Clear IFS0bits_T1IF<text:s text:c="2"/></text:span></text:p>
      <text:p text:style-name="P1"><text:span text:style-name="T1"><text:tab/><text:tab/><text:tab/><text:tab/><text:tab/><text:tab/><text:tab/><text:tab/>' clear interrupt flag</text:span></text:p>
      <text:p text:style-name="P1"><text:span text:style-name="T1"><text:s text:c="56"/>Clear Note_Port1</text:span></text:p>
      <text:p text:style-name="P1"><text:span text:style-name="T1"><text:s text:c="50"/>EndIf</text:span></text:p>
      <text:p text:style-name="P1"><text:span text:style-name="T1"><text:s text:c="50"/>Set resort_flag<text:s text:c="23"/></text:span></text:p>
      <text:p text:style-name="P1"><text:span text:style-name="T1"><text:s text:c="42"/>Case note2, note2o, note2o2, note2o3<text:s text:c="4"/></text:span></text:p>
      <text:p text:style-name="P1"><text:span text:style-name="T1"><text:tab/><text:tab/><text:tab/><text:tab/><text:tab/><text:tab/><text:tab/><text:tab/><text:tab/><text:tab/>' =23, 35</text:span></text:p>
      <text:p text:style-name="P1"><text:span text:style-name="T1"><text:s text:c="50"/>Clear ADSR2_flags</text:span></text:p>
      <text:p text:style-name="P1"><text:span text:style-name="T1"><text:s text:c="50"/>If release &gt; 0 Then</text:span></text:p>
      <text:p text:style-name="P1"><text:span text:style-name="T1"><text:s text:c="53"/>Release2_Time = release &lt;&lt; ADSR_shift<text:s text:c="2"/>' so if CC29 = release time was set, we use it</text:span></text:p>
      <text:p text:style-name="P1"><text:span text:style-name="T1"><text:s text:c="50"/>EndIf</text:span></text:p>
      <text:p text:style-name="P1"><text:span text:style-name="T1"><text:s text:c="50"/>If Release2_Time &gt; 0 Then</text:span></text:p>
      <text:p text:style-name="P1"><text:span text:style-name="T1"><text:s text:c="56"/>Set Release2_flag<text:s text:c="3"/>' clear PDC2 performed at the end of the release cycle</text:span></text:p>
      <text:p text:style-name="P1"><text:span text:style-name="T1"><text:s text:c="56"/>Rstepval2 = Release2_Time<text:s text:c="2"/>/ (Sustain2_level + 1)</text:span></text:p>
      <text:p text:style-name="P1"><text:span text:style-name="T1"><text:s text:c="56"/>TimVals[5] = time + Rstepval2</text:span></text:p>
      <text:p text:style-name="P1"><text:span text:style-name="T1"><text:s text:c="50"/>Else</text:span></text:p>
      <text:p text:style-name="P1"><text:span text:style-name="T1"><text:s text:c="56"/>' perform a noteoff - no release phase</text:span></text:p>
      <text:p text:style-name="P1"><text:span text:style-name="T1"><text:s text:c="56"/>Set TimVals[5]</text:span></text:p>
      <text:p text:style-name="P1"><text:span text:style-name="T1"><text:s text:c="56"/>Clear PDC2<text:s text:c="11"/>' stop adsr</text:span></text:p>
      <text:p text:style-name="P1"><text:span text:style-name="T1"><text:s text:c="56"/>Clear IEC1bits_T4IE<text:s text:c="2"/>' disable timer4 interrupt</text:span></text:p>
      <text:p text:style-name="P1"><text:span text:style-name="T1"><text:s text:c="56"/>Clear IFS1bits_T4IF<text:s text:c="2"/>' clear interrupt flag</text:span></text:p>
      <text:p text:style-name="P1"><text:span text:style-name="T1"><text:s text:c="56"/>Clear Note_Port2</text:span></text:p>
      <text:p text:style-name="P1"><text:span text:style-name="T1"><text:s text:c="50"/>EndIf</text:span></text:p>
      <text:p text:style-name="P1"><text:span text:style-name="T1"><text:s text:c="50"/>Set resort_flag<text:s text:c="34"/></text:span></text:p>
      <text:p text:style-name="P1"><text:span text:style-name="T1"><text:s text:c="42"/>Case note3, note3o, note3o2, note3o3<text:s text:c="3"/>' =24, 36 , 48 , 60</text:span></text:p>
      <text:p text:style-name="P1"><text:span text:style-name="T1"><text:s text:c="50"/>Clear ADSR3_flags</text:span></text:p>
      <text:p text:style-name="P1"><text:span text:style-name="T1"><text:s text:c="50"/>If release &gt; 0 Then</text:span></text:p>
      <text:p text:style-name="P1"><text:span text:style-name="T1"><text:s text:c="53"/>Release3_Time = release &lt;&lt; ADSR_shift<text:s text:c="2"/>' so if CC39 = release time was set, we use it</text:span></text:p>
      <text:p text:style-name="P1"><text:span text:style-name="T1"><text:s text:c="50"/>EndIf</text:span></text:p>
      <text:p text:style-name="P1"><text:span text:style-name="T1"><text:s text:c="50"/>If Release3_Time &gt; 0 Then</text:span></text:p>
      <text:p text:style-name="P1"><text:span text:style-name="T1"><text:s text:c="56"/>Set Release3_flag<text:s text:c="3"/>' clear PDC3 performed at the end of the release cycle</text:span></text:p>
      <text:p text:style-name="P1"><text:span text:style-name="T1"><text:s text:c="56"/>Rstepval3 = Release3_Time / (Sustain3_level + 1)</text:span></text:p>
      <text:p text:style-name="P1"><text:span text:style-name="T1"><text:s text:c="56"/>TimVals[6] = time + Rstepval3</text:span></text:p>
      <text:p text:style-name="P1"><text:span text:style-name="T1"><text:s text:c="50"/>Else</text:span></text:p>
      <text:p text:style-name="P1"><text:span text:style-name="T1"><text:s text:c="56"/>' perform a noteoff - no release phase</text:span></text:p>
      <text:p text:style-name="P1"><text:span text:style-name="T1"><text:s text:c="56"/>Set TimVals[6]</text:span></text:p>
      <text:p text:style-name="P1"><text:span text:style-name="T1"><text:s text:c="56"/>Clear PDC3<text:s text:c="11"/>' stop volume</text:span></text:p>
      <text:p text:style-name="P1"><text:span text:style-name="T1"><text:s text:c="56"/>Clear IEC1bits_T5IE<text:s text:c="2"/>' disable timer5 interrupt</text:span></text:p>
      <text:p text:style-name="P1"><text:span text:style-name="T1"><text:s text:c="56"/>Clear IFS1bits_T5IF<text:s text:c="2"/>' clear interrupt flag</text:span></text:p>
      <text:p text:style-name="P1"><text:span text:style-name="T1"><text:s text:c="56"/>Clear Note_Port3</text:span></text:p>
      <text:p text:style-name="P1"><text:span text:style-name="T1"><text:s text:c="50"/>EndIf</text:span></text:p>
      <text:p text:style-name="P1"><text:span text:style-name="T1"><text:s text:c="50"/>Set resort_flag</text:span></text:p>
      <text:p text:style-name="P1"><text:span text:style-name="T1"><text:s text:c="32"/>EndSelect</text:span></text:p>
      <text:p text:style-name="P1"><text:span text:style-name="T1"><text:s text:c="32"/>Set noteUit<text:s text:c="26"/>'reset</text:span></text:p>
      <text:p text:style-name="P1"><text:span text:style-name="T1"><text:s text:c="28"/>EndIf</text:span></text:p>
      <text:p text:style-name="P1"><text:span text:style-name="T1"><text:s text:c="23"/>Case NoteOn_Status</text:span></text:p>
      <text:p text:style-name="P1"><text:span text:style-name="T1"><text:s text:c="28"/>If noteAan = 255 Then</text:span></text:p>
      <text:p text:style-name="P1"><text:span text:style-name="T1"><text:s text:c="32"/>noteAan = Bytein</text:span></text:p>
      <text:p text:style-name="P1"><text:span text:style-name="T1"><text:s text:c="28"/>Else</text:span></text:p>
      <text:p text:style-name="P1"><text:span text:style-name="T1"><text:s text:c="32"/>velo = Bytein</text:span></text:p>
      <text:p text:style-name="P1"><text:span text:style-name="T1"><text:s text:c="32"/>If velo = 0 Then<text:s text:c="12"/>' note off via velo=0</text:span></text:p>
      <text:p text:style-name="P1"><text:span text:style-name="T1"><text:s text:c="36"/>Select noteAan</text:span></text:p>
      <text:p text:style-name="P1"><text:span text:style-name="T1"><text:s text:c="42"/>Case note1, note1o, note1o2, note1o3<text:s text:c="3"/>' =22, 34</text:span></text:p>
      <text:p text:style-name="P1"><text:span text:style-name="T1"><text:s text:c="50"/>Clear ADSR1_flags</text:span></text:p>
      <text:p text:style-name="P1"><text:span text:style-name="T1"><text:s text:c="50"/>If Release1_Time &gt; 0 Then</text:span></text:p>
      <text:p text:style-name="P1"><text:span text:style-name="T1"><text:s text:c="56"/>Set Release1_flag<text:s text:c="3"/>' clear PDC1 performed at the end of the release cycle</text:span></text:p>
      <text:p text:style-name="P1"><text:span text:style-name="T1"><text:s text:c="56"/>Rstepval1 = Release1_Time<text:s text:c="2"/>/ (Sustain1_level + 1)</text:span></text:p>
      <text:p text:style-name="P1"><text:span text:style-name="T1"><text:s text:c="56"/>TimVals[4] = time + Rstepval1</text:span></text:p>
      <text:p text:style-name="P1"><text:span text:style-name="T1"><text:s text:c="50"/>Else</text:span></text:p>
      <text:p text:style-name="P1"><text:span text:style-name="T1"><text:s text:c="56"/>' perform a noteoff - no release phase</text:span></text:p>
      <text:p text:style-name="P1"><text:span text:style-name="T1"><text:s text:c="56"/>Set TimVals[4]<text:s text:c="7"/>' clear timer</text:span></text:p>
      <text:p text:style-name="P1"><text:span text:style-name="T1"><text:s text:c="56"/>Clear PDC1<text:s text:c="11"/>' stop volume</text:span></text:p>
      <text:p text:style-name="P1"><text:span text:style-name="T1"><text:s text:c="56"/>Clear IEC0bits_T1IE<text:s text:c="2"/>' disable timer1 interrupt</text:span></text:p>
      <text:p text:style-name="P1"><text:span text:style-name="T1"><text:s text:c="56"/>Clear IFS0bits_T1IF<text:s text:c="2"/>' clear interrupt flag</text:span></text:p>
      <text:p text:style-name="P1"><text:span text:style-name="T1"><text:s text:c="56"/>Clear Note_Port1</text:span></text:p>
      <text:p text:style-name="P1"><text:span text:style-name="T1"><text:s text:c="50"/>EndIf</text:span></text:p>
      <text:p text:style-name="P1"><text:span text:style-name="T1"><text:s text:c="50"/>Set resort_flag</text:span></text:p>
      <text:p text:style-name="P1"><text:span text:style-name="T1"><text:s text:c="42"/>Case note2, note2o, note2o2, note2o3<text:s text:c="3"/>'= 23 , 35</text:span></text:p>
      <text:p text:style-name="P1"><text:span text:style-name="T1"><text:s text:c="50"/>Clear ADSR2_flags</text:span></text:p>
      <text:p text:style-name="P1"><text:span text:style-name="T1"><text:s text:c="50"/>If Release2_Time &gt; 0 Then</text:span></text:p>
      <text:p text:style-name="P1"><text:span text:style-name="T1"><text:s text:c="56"/>Set Release2_flag<text:s text:c="3"/>' clear PDC2 performed at the end of the release cycle</text:span></text:p>
      <text:p text:style-name="P1"><text:span text:style-name="T1"><text:s text:c="56"/>Rstepval2 = Release2_Time<text:s text:c="2"/>/ (Sustain2_level + 1)</text:span></text:p>
      <text:p text:style-name="P1"><text:span text:style-name="T1"><text:s text:c="56"/>TimVals[5] = time + Rstepval2</text:span></text:p>
      <text:p text:style-name="P1"><text:span text:style-name="T1"><text:s text:c="50"/>Else</text:span></text:p>
      <text:p text:style-name="P1"><text:span text:style-name="T1"><text:s text:c="56"/>' perform a noteoff - no release phase</text:span></text:p>
      <text:p text:style-name="P1"><text:span text:style-name="T1"><text:s text:c="56"/>Set TimVals[5]</text:span></text:p>
      <text:p text:style-name="P1"><text:span text:style-name="T1"><text:s text:c="56"/>Clear PDC2<text:s text:c="10"/>' stop tone </text:span></text:p>
      <text:p text:style-name="P1"><text:span text:style-name="T1"><text:s text:c="56"/>Clear IEC1bits_T4IE<text:s text:c="2"/>' disable timer4 interrupt</text:span></text:p>
      <text:p text:style-name="P1"><text:span text:style-name="T1"><text:s text:c="56"/>Clear IFS1bits_T4IF<text:s text:c="2"/>' clear interrupt flag</text:span></text:p>
      <text:p text:style-name="P1"><text:span text:style-name="T1"><text:s text:c="56"/>Clear Note_Port2</text:span></text:p>
      <text:p text:style-name="P1"><text:span text:style-name="T1"><text:s text:c="50"/>EndIf</text:span></text:p>
      <text:p text:style-name="P1"><text:span text:style-name="T1"><text:s text:c="50"/>Set resort_flag<text:s text:c="31"/></text:span></text:p>
      <text:p text:style-name="P1"><text:span text:style-name="T1"><text:s text:c="42"/>Case note3, note3o, note3o2, note3o3<text:s text:c="2"/>'= 24, 36<text:s text:c="41"/></text:span></text:p>
      <text:p text:style-name="P1"><text:span text:style-name="T1"><text:s text:c="50"/>Clear ADSR3_flags</text:span></text:p>
      <text:p text:style-name="P1"><text:span text:style-name="T1"><text:s text:c="50"/>If Release3_Time &gt; 0 Then</text:span></text:p>
      <text:p text:style-name="P1"><text:span text:style-name="T1"><text:s text:c="56"/>Set Release3_flag<text:s text:c="3"/>' clear PDC3 performed at the end of the release cycle</text:span></text:p>
      <text:p text:style-name="P1"><text:span text:style-name="T1"><text:s text:c="56"/>Rstepval3 = Release3_Time<text:s text:c="2"/>/ (Sustain3_level + 1)</text:span></text:p>
      <text:p text:style-name="P1"><text:span text:style-name="T1"><text:s text:c="56"/>TimVals[6] = time + Rstepval3</text:span></text:p>
      <text:p text:style-name="P1"><text:span text:style-name="T1"><text:s text:c="50"/>Else</text:span></text:p>
      <text:p text:style-name="P1"><text:span text:style-name="T1"><text:s text:c="56"/>' perform a noteoff - no release phase</text:span></text:p>
      <text:p text:style-name="P1"><text:span text:style-name="T1"><text:s text:c="56"/>Set TimVals[6]</text:span></text:p>
      <text:p text:style-name="P1"><text:span text:style-name="T1"><text:s text:c="56"/>Clear PDC3<text:s text:c="10"/>' stop </text:span></text:p>
      <text:p text:style-name="P1"><text:span text:style-name="T1"><text:s text:c="56"/>Clear IEC1bits_T5IE<text:s text:c="2"/>' disable timer5 interrupt</text:span></text:p>
      <text:p text:style-name="P1"><text:span text:style-name="T1"><text:s text:c="56"/>Clear IFS1bits_T5IF<text:s text:c="2"/>' clear interrupt flag</text:span></text:p>
      <text:p text:style-name="P1"><text:span text:style-name="T1"><text:s text:c="56"/>Clear Note_Port3</text:span></text:p>
      <text:p text:style-name="P1"><text:span text:style-name="T1"><text:s text:c="50"/>EndIf</text:span></text:p>
      <text:p text:style-name="P1"><text:span text:style-name="T1"><text:s text:c="50"/>Set resort_flag</text:span></text:p>
      <text:p text:style-name="P1"><text:span text:style-name="T1"><text:s text:c="36"/>EndSelect</text:span></text:p>
      <text:p text:style-name="P1"><text:span text:style-name="T1"><text:s text:c="32"/>Else</text:span></text:p>
      <text:p text:style-name="P1"><text:span text:style-name="T1"><text:s text:c="36"/>Select noteAan</text:span></text:p>
      <text:p text:style-name="P1"><text:span text:style-name="T1"><text:s text:c="42"/>Case note1</text:span></text:p>
      <text:p text:style-name="P1"><text:span text:style-name="T1"><text:s text:c="47"/>Attack1_level = velo<text:s text:c="5"/>' here velo is always &gt; 0</text:span></text:p>
      <text:p text:style-name="P1"><text:span text:style-name="T1"><text:s text:c="50"/>Clear ADSR1_flags<text:s text:c="5"/>' added 10.10.2016</text:span></text:p>
      <text:p text:style-name="P1"><text:span text:style-name="T1"><text:s text:c="50"/>' program timer1 as frequency generator</text:span></text:p>
      <text:p text:style-name="P1"><text:span text:style-name="T1"><text:s text:c="50"/>On1 = note1_period.Byte1 * bdutcy1</text:span></text:p>
      <text:p text:style-name="P1"><text:span text:style-name="T1"><text:s text:c="50"/>Of1 = note1_period - On1</text:span></text:p>
      <text:p text:style-name="P1"><text:span text:style-name="T1"><text:s text:c="50"/>Clear Note_Port1</text:span></text:p>
      <text:p text:style-name="P1"><text:span text:style-name="T1"><text:s text:c="50"/>Clear IFS0bits_T1IF<text:s text:c="10"/></text:span></text:p>
      <text:p text:style-name="P1"><text:span text:style-name="T1"><text:s text:c="50"/>Set IEC0bits_T1IE<text:s text:c="12"/></text:span></text:p>
      <text:p text:style-name="P1"><text:span text:style-name="T1"><text:s text:c="42"/>' now use the pwm1 channel for the ADSR </text:span></text:p>
      <text:p text:style-name="P1"><text:span text:style-name="T1"><text:s text:c="50"/>Clear PDC1<text:s text:c="3"/>' start from volume = 0</text:span></text:p>
      <text:p text:style-name="P1"><text:span text:style-name="T1"><text:s text:c="50"/>Attack1_flag = </text:span></text:p>
      <text:p text:style-name="P1"><text:span text:style-name="T1"><text:s text:c="44"/>Astepval1 = Attack1_time<text:s text:c="2"/>/ Attack1_level</text:span></text:p>
      <text:p text:style-name="P1"><text:span text:style-name="T1"><text:tab/><text:tab/><text:tab/><text:tab/><text:tab/><text:tab/><text:tab/><text:s text:c="5"/>' start faze 1 van de ADSR</text:span></text:p>
      <text:p text:style-name="P1"><text:span text:style-name="T1"><text:s text:c="27"/>' bereken alvast de waarden die na de attack moeten volgen:</text:span></text:p>
      <text:p text:style-name="P1"><text:span text:style-name="T1"><text:s text:c="18"/>If Attack1_level &lt;&gt; Sustain1_level Then</text:span></text:p>
      <text:p text:style-name="P1"><text:span text:style-name="T1"><text:s text:c="23"/>Dstepval1 = Decay1_time / Abs(Attack1_level - Sustain1_level) </text:span></text:p>
      <text:p text:style-name="P1"><text:span text:style-name="T1"><text:s text:c="18"/>Else</text:span></text:p>
      <text:p text:style-name="P1"><text:span text:style-name="T1"><text:s text:c="23"/>Clear Dstepval1 </text:span></text:p>
      <text:p text:style-name="P1"><text:span text:style-name="T1"><text:s text:c="18"/>EndIf<text:s text:c="42"/></text:span></text:p>
      <text:p text:style-name="P1"><text:span text:style-name="T1"><text:s text:c="50"/>TimVals[4] = time + Astepval1<text:s text:c="11"/></text:span></text:p>
      <text:p text:style-name="P1"><text:span text:style-name="T1"><text:s text:c="50"/>Set resort_flag<text:s text:c="4"/></text:span></text:p>
      <text:p text:style-name="P1"><text:span text:style-name="T1"><text:s text:c="42"/>Case note2 </text:span></text:p>
      <text:p text:style-name="P1"><text:span text:style-name="T1"><text:s text:c="47"/>Attack2_level = velo</text:span></text:p>
      <text:p text:style-name="P1"><text:span text:style-name="T1"><text:s text:c="50"/>Clear ADSR2_flags</text:span></text:p>
      <text:p text:style-name="P1"><text:span text:style-name="T1"><text:s text:c="40"/>' program timer4 as frequency generator</text:span></text:p>
      <text:p text:style-name="P1"><text:span text:style-name="T1"><text:s text:c="50"/>On2 = note2_period.Byte1 * bdutcy2 </text:span></text:p>
      <text:p text:style-name="P1"><text:span text:style-name="T1"><text:tab/><text:tab/><text:tab/><text:tab/><text:tab/><text:tab/><text:tab/><text:s text:c="4"/>' Period[noteAan] * dutcy2</text:span></text:p>
      <text:p text:style-name="P1"><text:span text:style-name="T1"><text:s text:c="50"/>Of2 = note2_period - On2<text:s text:c="14"/><text:tab/><text:tab/><text:tab/><text:tab/><text:tab/><text:tab/><text:tab/><text:tab/>' Period[noteAan] - On2</text:span></text:p>
      <text:p text:style-name="P1"><text:span text:style-name="T1"><text:s text:c="50"/>Clear IFS1bits_T4IF<text:s text:c="10"/></text:span></text:p>
      <text:p text:style-name="P1"><text:span text:style-name="T1"><text:tab/><text:tab/><text:tab/><text:tab/><text:tab/><text:tab/><text:tab/><text:tab/>' clear irq flag</text:span></text:p>
      <text:p text:style-name="P1"><text:span text:style-name="T1"><text:s text:c="50"/>Set IEC1bits_T4IE<text:s text:c="11"/></text:span></text:p>
      <text:p text:style-name="P1"><text:span text:style-name="T1"><text:tab/><text:tab/><text:tab/><text:tab/><text:tab/><text:tab/><text:tab/><text:tab/>' enable timer4 interrupt<text:s text:c="4"/></text:span></text:p>
      <text:p text:style-name="P1"><text:span text:style-name="T1"><text:s text:c="50"/>Clear Note_Port2<text:s text:c="7"/></text:span></text:p>
      <text:p text:style-name="P1"><text:span text:style-name="T1"><text:s text:c="46"/>' now use the pwm2 channel for the ADSR </text:span></text:p>
      <text:p text:style-name="P1"><text:span text:style-name="T1"><text:s text:c="50"/>Clear PDC2<text:s text:c="14"/></text:span></text:p>
      <text:p text:style-name="P1"><text:span text:style-name="T1"><text:tab/><text:tab/><text:tab/><text:tab/><text:tab/><text:tab/><text:tab/>' start from volume = 0</text:span></text:p>
      <text:p text:style-name="P1"><text:span text:style-name="T1"><text:s text:c="50"/>Attack2_flag = 1<text:s text:c="8"/></text:span></text:p>
      <text:p text:style-name="P1"><text:span text:style-name="T1"><text:tab/><text:tab/><text:tab/><text:tab/><text:tab/><text:tab/><text:tab/>'Set Attack2_flag</text:span></text:p>
      <text:p text:style-name="P1"><text:span text:style-name="T1"><text:s text:c="44"/>Astepval2 = Attack2_time<text:s text:c="2"/>/ Attack2_level</text:span></text:p>
      <text:p text:style-name="P1"><text:span text:style-name="T1"><text:s text:c="50"/>If Attack2_level &lt;&gt; Sustain2_level Then</text:span></text:p>
      <text:p text:style-name="P1"><text:span text:style-name="T1"><text:s text:c="52"/>Dstepval2 = Attack2_time / Abs(Attack2_level - Sustain2_level)</text:span></text:p>
      <text:p text:style-name="P1"><text:span text:style-name="T1"><text:s text:c="50"/>Else</text:span></text:p>
      <text:p text:style-name="P1"><text:span text:style-name="T1"><text:s text:c="52"/>Clear Dstepval2<text:s text:c="3"/></text:span></text:p>
      <text:p text:style-name="P1"><text:span text:style-name="T1"><text:s text:c="50"/>EndIf<text:s text:c="44"/></text:span></text:p>
      <text:p text:style-name="P1"><text:span text:style-name="T1"><text:s text:c="50"/>TimVals[5] = time + Astepval2<text:s text:c="2"/></text:span></text:p>
      <text:p text:style-name="P1"><text:span text:style-name="T1"><text:s text:c="50"/>Set resort_flag<text:s text:c="2"/></text:span></text:p>
      <text:p text:style-name="P1"><text:span text:style-name="T1"><text:s text:c="42"/>Case note3</text:span></text:p>
      <text:p text:style-name="P1"><text:span text:style-name="T1"><text:s text:c="47"/>Attack3_level = velo</text:span></text:p>
      <text:p text:style-name="P1"><text:span text:style-name="T1"><text:s text:c="50"/>Clear ADSR3_flags</text:span></text:p>
      <text:p text:style-name="P1"><text:span text:style-name="T1"><text:s text:c="50"/>' program timer5 as frequency generator</text:span></text:p>
      <text:p text:style-name="P1"><text:span text:style-name="T1"><text:s text:c="50"/>On3 = note3_period.Byte1 * bdutcy3<text:s text:c="5"/>' Period[noteAan] * dutcy3</text:span></text:p>
      <text:p text:style-name="P1"><text:span text:style-name="T1"><text:s text:c="50"/>Of3 = note3_period - On3<text:s text:c="15"/>' Period[noteAan] - On3</text:span></text:p>
      <text:p text:style-name="P1"><text:span text:style-name="T1"><text:s text:c="50"/>Clear IFS1bits_T5IF<text:s text:c="10"/>' clear irq flag</text:span></text:p>
      <text:p text:style-name="P1"><text:span text:style-name="T1"><text:s text:c="50"/>Set IEC1bits_T5IE<text:s text:c="11"/>' enable timer5 interrupt<text:s text:c="2"/></text:span></text:p>
      <text:p text:style-name="P1"><text:span text:style-name="T1"><text:s text:c="50"/>Clear Note_Port3</text:span></text:p>
      <text:p text:style-name="P1"><text:span text:style-name="T1"><text:s text:c="50"/>' now use the pwm3 channel for the ADSR </text:span></text:p>
      <text:p text:style-name="P1"><text:span text:style-name="T1"><text:s text:c="50"/>'Clear ADSR3_flags<text:s text:c="6"/>' start new cycle</text:span></text:p>
      <text:p text:style-name="P1"><text:span text:style-name="T1"><text:s text:c="50"/>Clear PDC3<text:s text:c="13"/>' start from volume = 0</text:span></text:p>
      <text:p text:style-name="P1"><text:span text:style-name="T1"><text:s text:c="50"/>Attack3_flag = 1<text:s text:c="7"/>' =Set Attack3_flag</text:span></text:p>
      <text:p text:style-name="P1"><text:span text:style-name="T1"><text:s text:c="50"/>Astepval3 = Attack3_time / Attack3_level </text:span></text:p>
      <text:p text:style-name="P1"><text:span text:style-name="T1"><text:s text:c="50"/>If Attack3_level &lt;&gt; Sustain3_level Then </text:span></text:p>
      <text:p text:style-name="P1"><text:span text:style-name="T1"><text:s text:c="52"/>Dstepval3 = Attack3_time / Abs(Attack3_level - Sustain3_level)</text:span></text:p>
      <text:p text:style-name="P1"><text:span text:style-name="T1"><text:s text:c="50"/>Else</text:span></text:p>
      <text:p text:style-name="P1"><text:span text:style-name="T1"><text:s text:c="52"/>Clear Dstepval3</text:span></text:p>
      <text:p text:style-name="P1"><text:span text:style-name="T1"><text:s text:c="50"/>EndIf<text:s text:c="44"/></text:span></text:p>
      <text:p text:style-name="P1"><text:span text:style-name="T1"><text:s text:c="50"/>TimVals[6] = time + Astepval3<text:s text:c="2"/></text:span></text:p>
      <text:p text:style-name="P1"><text:span text:style-name="T1"><text:s text:c="50"/>Set resort_flag </text:span></text:p>
      <text:p text:style-name="P1"><text:span text:style-name="T1"><text:s text:c="44"/>Case note1o</text:span></text:p>
      <text:p text:style-name="P1"><text:span text:style-name="T1"><text:s text:c="47"/>Attack1_level = velo<text:s text:c="5"/>' here velo is always &gt; 0</text:span></text:p>
      <text:p text:style-name="P1"><text:span text:style-name="T1"><text:s text:c="50"/>Clear ADSR1_flags</text:span></text:p>
      <text:p text:style-name="P1"><text:span text:style-name="T1"><text:s text:c="50"/>' program timer1 as frequency generator</text:span></text:p>
      <text:p text:style-name="P1"><text:span text:style-name="T1"><text:s text:c="50"/>On1 = note1o_period.Byte1 * bdutcy1</text:span></text:p>
      <text:p text:style-name="P1"><text:span text:style-name="T1"><text:s text:c="50"/>Of1 = note1o_period - On1</text:span></text:p>
      <text:p text:style-name="P1"><text:span text:style-name="T1"><text:s text:c="50"/>Clear Note_Port1</text:span></text:p>
      <text:p text:style-name="P1"><text:span text:style-name="T1"><text:s text:c="50"/>Clear IFS0bits_T1IF<text:s text:c="10"/>' clear irq flag</text:span></text:p>
      <text:p text:style-name="P1"><text:span text:style-name="T1"><text:s text:c="50"/>Set IEC0bits_T1IE<text:s text:c="12"/>' enable timer1 interrupt</text:span></text:p>
      <text:p text:style-name="P1"><text:span text:style-name="T1"><text:s text:c="50"/>' now use the pwm1 channel for the ADSR </text:span></text:p>
      <text:p text:style-name="P1"><text:span text:style-name="T1"><text:s text:c="50"/>Clear PDC1<text:s text:c="13"/>' start from volume = 0</text:span></text:p>
      <text:p text:style-name="P1"><text:span text:style-name="T1"><text:s text:c="50"/>Attack1_flag = 1<text:s text:c="7"/>' Set Attack1_flag<text:s text:c="7"/>' = 1</text:span></text:p>
      <text:p text:style-name="P1"><text:span text:style-name="T1"><text:s text:c="50"/>Astepval1 = Attack1_time<text:s text:c="2"/>/ Attack1_level<text:s text:c="5"/>' start faze 1 van de ADSR</text:span></text:p>
      <text:p text:style-name="P1"><text:span text:style-name="T1"><text:s text:c="50"/>' bereken alvast de waarden die na de attack moeten volgen:</text:span></text:p>
      <text:p text:style-name="P1"><text:span text:style-name="T1"><text:s text:c="50"/>If Attack1_level &lt;&gt; Sustain1_level Then</text:span></text:p>
      <text:p text:style-name="P1"><text:span text:style-name="T1"><text:s text:c="52"/>Dstepval1 = Decay1_time / Abs(Attack1_level - Sustain1_level) </text:span></text:p>
      <text:p text:style-name="P1"><text:span text:style-name="T1"><text:s text:c="50"/>Else</text:span></text:p>
      <text:p text:style-name="P1"><text:span text:style-name="T1"><text:s text:c="52"/>Clear Dstepval1 </text:span></text:p>
      <text:p text:style-name="P1"><text:span text:style-name="T1"><text:s text:c="50"/>EndIf<text:s text:c="42"/></text:span></text:p>
      <text:p text:style-name="P1"><text:span text:style-name="T1"><text:s text:c="50"/>TimVals[4] = time + Astepval1<text:s text:c="11"/></text:span></text:p>
      <text:p text:style-name="P1"><text:span text:style-name="T1"><text:s text:c="50"/>Set resort_flag<text:s text:c="45"/></text:span></text:p>
      <text:p text:style-name="P1"><text:span text:style-name="T1"><text:s text:c="45"/>Case note2o</text:span></text:p>
      <text:p text:style-name="P1"><text:span text:style-name="T1"><text:s text:c="48"/>Attack2_level = velo</text:span></text:p>
      <text:p text:style-name="P1"><text:span text:style-name="T1"><text:s text:c="50"/>Clear ADSR2_flags</text:span></text:p>
      <text:p text:style-name="P1"><text:span text:style-name="T1"><text:s text:c="50"/>' program timer4 as frequency generator</text:span></text:p>
      <text:p text:style-name="P1"><text:span text:style-name="T1"><text:s text:c="50"/>On2 = note2o_period.Byte1 * bdutcy2<text:s text:c="5"/>' Period[noteAan] * dutcy2</text:span></text:p>
      <text:p text:style-name="P1"><text:span text:style-name="T1"><text:s text:c="50"/>Of2 = note2o_period - On2<text:s text:c="15"/>' Period[noteAan] - On2</text:span></text:p>
      <text:p text:style-name="P1"><text:span text:style-name="T1"><text:s text:c="50"/>Clear IFS1bits_T4IF<text:s text:c="10"/>' clear irq flag</text:span></text:p>
      <text:p text:style-name="P1"><text:span text:style-name="T1"><text:s text:c="50"/>Set IEC1bits_T4IE<text:s text:c="11"/>' enable timer4 interrupt<text:s text:c="4"/></text:span></text:p>
      <text:p text:style-name="P1"><text:span text:style-name="T1"><text:s text:c="50"/>Clear Note_Port2<text:s text:c="7"/></text:span></text:p>
      <text:p text:style-name="P1"><text:span text:style-name="T1"><text:s text:c="50"/>' now use the pwm2 channel for the ADSR </text:span></text:p>
      <text:p text:style-name="P1"><text:span text:style-name="T1"><text:s text:c="50"/>Clear PDC2<text:s text:c="14"/>' start from volume = 0</text:span></text:p>
      <text:p text:style-name="P1"><text:span text:style-name="T1"><text:s text:c="50"/>Attack2_flag = 1<text:s text:c="8"/>'Set Attack2_flag</text:span></text:p>
      <text:p text:style-name="P1"><text:span text:style-name="T1"><text:s text:c="50"/>Astepval2 = Attack2_time<text:s text:c="2"/>/ Attack2_level</text:span></text:p>
      <text:p text:style-name="P1"><text:span text:style-name="T1"><text:s text:c="50"/>If Attack2_level &lt;&gt; Sustain2_level Then</text:span></text:p>
      <text:p text:style-name="P1"><text:span text:style-name="T1"><text:s text:c="52"/>Dstepval2 = Attack2_time / Abs(Attack2_level - Sustain2_level)</text:span></text:p>
      <text:p text:style-name="P1"><text:span text:style-name="T1"><text:s text:c="50"/>Else</text:span></text:p>
      <text:p text:style-name="P1"><text:span text:style-name="T1"><text:s text:c="52"/>Clear Dstepval2<text:s text:c="3"/></text:span></text:p>
      <text:p text:style-name="P1"><text:span text:style-name="T1"><text:s text:c="50"/>EndIf<text:s text:c="44"/></text:span></text:p>
      <text:p text:style-name="P1"><text:span text:style-name="T1"><text:s text:c="50"/>TimVals[5] = time + Astepval2<text:s text:c="2"/></text:span></text:p>
      <text:p text:style-name="P1"><text:span text:style-name="T1"><text:s text:c="50"/>Set resort_flag<text:s text:c="2"/></text:span></text:p>
      <text:p text:style-name="P1"><text:span text:style-name="T1"><text:s text:c="44"/>Case note3o</text:span></text:p>
      <text:p text:style-name="P1"><text:span text:style-name="T1"><text:s text:c="47"/>Attack3_level = velo</text:span></text:p>
      <text:p text:style-name="P1"><text:span text:style-name="T1"><text:s text:c="50"/>Clear ADSR3_flags</text:span></text:p>
      <text:p text:style-name="P1"><text:span text:style-name="T1"><text:s text:c="50"/>' program timer5 as frequency generator</text:span></text:p>
      <text:p text:style-name="P1"><text:span text:style-name="T1"><text:s text:c="50"/>On3 = note3o_period.Byte1 * bdutcy3<text:s text:c="5"/>' Period[noteAan] * dutcy3</text:span></text:p>
      <text:p text:style-name="P1"><text:span text:style-name="T1"><text:s text:c="50"/>Of3 = note3o_period - On3<text:s text:c="15"/>' Period[noteAan] - On3</text:span></text:p>
      <text:p text:style-name="P1"><text:span text:style-name="T1"><text:s text:c="50"/>Clear IFS1bits_T5IF<text:s text:c="10"/>' clear irq flag</text:span></text:p>
      <text:p text:style-name="P1"><text:span text:style-name="T1"><text:s text:c="50"/>Set IEC1bits_T5IE<text:s text:c="11"/>' enable timer5 interrupt<text:s text:c="2"/></text:span></text:p>
      <text:p text:style-name="P1"><text:span text:style-name="T1"><text:s text:c="50"/>Clear Note_Port3</text:span></text:p>
      <text:p text:style-name="P1"><text:span text:style-name="T1"><text:s text:c="50"/>' now use the pwm3 channel for the ADSR </text:span></text:p>
      <text:p text:style-name="P1"><text:span text:style-name="T1"><text:s text:c="50"/>Clear PDC3<text:s text:c="13"/>' start from volume = 0</text:span></text:p>
      <text:p text:style-name="P1"><text:span text:style-name="T1"><text:s text:c="50"/>Attack3_flag = 1<text:s text:c="7"/>' =Set Attack3_flag</text:span></text:p>
      <text:p text:style-name="P1"><text:span text:style-name="T1"><text:s text:c="50"/>Astepval3 = Attack3_time / Attack3_level </text:span></text:p>
      <text:p text:style-name="P1"><text:span text:style-name="T1"><text:s text:c="50"/>If Attack3_level &lt;&gt; Sustain3_level Then </text:span></text:p>
      <text:p text:style-name="P1"><text:span text:style-name="T1"><text:s text:c="52"/>Dstepval3 = Attack3_time / Abs(Attack3_level - Sustain3_level)</text:span></text:p>
      <text:p text:style-name="P1"><text:span text:style-name="T1"><text:s text:c="50"/>Else</text:span></text:p>
      <text:p text:style-name="P1"><text:span text:style-name="T1"><text:s text:c="52"/>Clear Dstepval3</text:span></text:p>
      <text:p text:style-name="P1"><text:span text:style-name="T1"><text:s text:c="50"/>EndIf<text:s text:c="44"/></text:span></text:p>
      <text:p text:style-name="P1"><text:span text:style-name="T1"><text:s text:c="50"/>TimVals[6] = time + Astepval3<text:s text:c="2"/></text:span></text:p>
      <text:p text:style-name="P1"><text:span text:style-name="T1"><text:s text:c="50"/>Set resort_flag<text:s text:c="3"/></text:span></text:p>
      <text:p text:style-name="P1"><text:span text:style-name="T1"><text:s text:c="44"/>Case note1o2</text:span></text:p>
      <text:p text:style-name="P1"><text:span text:style-name="T1"><text:s text:c="47"/>Attack1_level = velo<text:s text:c="5"/>' here velo is always &gt; 0</text:span></text:p>
      <text:p text:style-name="P1"><text:span text:style-name="T1"><text:s text:c="50"/>Clear ADSR1_flags</text:span></text:p>
      <text:p text:style-name="P1"><text:span text:style-name="T1"><text:s text:c="50"/>' program timer1 as frequency generator</text:span></text:p>
      <text:p text:style-name="P1"><text:span text:style-name="T1"><text:s text:c="50"/>On1 = note1o2_period.Byte1 * bdutcy1</text:span></text:p>
      <text:p text:style-name="P1"><text:span text:style-name="T1"><text:s text:c="50"/>Of1 = note1o2_period - On1</text:span></text:p>
      <text:p text:style-name="P1"><text:span text:style-name="T1"><text:s text:c="50"/>Clear Note_Port1</text:span></text:p>
      <text:p text:style-name="P1"><text:span text:style-name="T1"><text:s text:c="50"/>Clear IFS0bits_T1IF<text:s text:c="10"/>' clear irq flag</text:span></text:p>
      <text:p text:style-name="P1"><text:span text:style-name="T1"><text:s text:c="50"/>Set IEC0bits_T1IE<text:s text:c="12"/>' enable timer1 interrupt</text:span></text:p>
      <text:p text:style-name="P1"><text:span text:style-name="T1"><text:s text:c="50"/>' now use the pwm1 channel for the ADSR </text:span></text:p>
      <text:p text:style-name="P1"><text:span text:style-name="T1"><text:s text:c="50"/>Clear PDC1<text:s text:c="13"/>' start from volume = 0</text:span></text:p>
      <text:p text:style-name="P1"><text:span text:style-name="T1"><text:s text:c="50"/>Attack1_flag = 1<text:s text:c="7"/>' Set Attack1_flag<text:s text:c="7"/>' = 1</text:span></text:p>
      <text:p text:style-name="P1"><text:span text:style-name="T1"><text:s text:c="50"/>Astepval1 = Attack1_time<text:s text:c="2"/>/ Attack1_level<text:s text:c="5"/>' start faze 1 van de ADSR</text:span></text:p>
      <text:p text:style-name="P1"><text:span text:style-name="T1"><text:s text:c="50"/>' bereken alvast de waarden die na de attack moeten volgen:</text:span></text:p>
      <text:p text:style-name="P1"><text:span text:style-name="T1"><text:s text:c="50"/>If Attack1_level &lt;&gt; Sustain1_level Then</text:span></text:p>
      <text:p text:style-name="P1"><text:span text:style-name="T1"><text:s text:c="52"/>Dstepval1 = Decay1_time / Abs(Attack1_level - Sustain1_level) </text:span></text:p>
      <text:p text:style-name="P1"><text:span text:style-name="T1"><text:s text:c="50"/>Else</text:span></text:p>
      <text:p text:style-name="P1"><text:span text:style-name="T1"><text:s text:c="52"/>Clear Dstepval1 </text:span></text:p>
      <text:p text:style-name="P1"><text:span text:style-name="T1"><text:s text:c="50"/>EndIf<text:s text:c="42"/></text:span></text:p>
      <text:p text:style-name="P1"><text:span text:style-name="T1"><text:s text:c="50"/>TimVals[4] = time + Astepval1<text:s text:c="11"/></text:span></text:p>
      <text:p text:style-name="P1"><text:span text:style-name="T1"><text:s text:c="50"/>Set resort_flag<text:s text:c="45"/></text:span></text:p>
      <text:p text:style-name="P1"><text:span text:style-name="T1"><text:s text:c="45"/>Case note2o2</text:span></text:p>
      <text:p text:style-name="P1"><text:span text:style-name="T1"><text:s text:c="48"/>Attack2_level = velo</text:span></text:p>
      <text:p text:style-name="P1"><text:span text:style-name="T1"><text:s text:c="50"/>Clear ADSR2_flags</text:span></text:p>
      <text:p text:style-name="P1"><text:span text:style-name="T1"><text:s text:c="50"/>' program timer4 as frequency generator</text:span></text:p>
      <text:p text:style-name="P1"><text:span text:style-name="T1"><text:s text:c="50"/>On2 = note2o2_period.Byte1 * bdutcy2<text:s text:c="5"/>' Period[noteAan] * dutcy2</text:span></text:p>
      <text:p text:style-name="P1"><text:span text:style-name="T1"><text:s text:c="50"/>Of2 = note2o2_period - On2<text:s text:c="15"/>' Period[noteAan] - On2</text:span></text:p>
      <text:p text:style-name="P1"><text:span text:style-name="T1"><text:s text:c="50"/>Clear IFS1bits_T4IF<text:s text:c="10"/>' clear irq flag</text:span></text:p>
      <text:p text:style-name="P1"><text:span text:style-name="T1"><text:s text:c="50"/>Set IEC1bits_T4IE<text:s text:c="11"/>' enable timer4 interrupt<text:s text:c="4"/></text:span></text:p>
      <text:p text:style-name="P1"><text:span text:style-name="T1"><text:s text:c="50"/>Clear Note_Port2<text:s text:c="7"/></text:span></text:p>
      <text:p text:style-name="P1"><text:span text:style-name="T1"><text:s text:c="50"/>' now use the pwm2 channel for the ADSR </text:span></text:p>
      <text:p text:style-name="P1"><text:span text:style-name="T1"><text:s text:c="50"/>Clear PDC2<text:s text:c="14"/>' start from volume = 0</text:span></text:p>
      <text:p text:style-name="P1"><text:span text:style-name="T1"><text:s text:c="50"/>Attack2_flag = 1<text:s text:c="8"/>'Set Attack2_flag</text:span></text:p>
      <text:p text:style-name="P1"><text:span text:style-name="T1"><text:s text:c="50"/>Astepval2 = Attack2_time<text:s text:c="2"/>/ Attack2_level</text:span></text:p>
      <text:p text:style-name="P1"><text:span text:style-name="T1"><text:s text:c="50"/>If Attack2_level &lt;&gt; Sustain2_level Then</text:span></text:p>
      <text:p text:style-name="P1"><text:span text:style-name="T1"><text:s text:c="52"/>Dstepval2 = Attack2_time / Abs(Attack2_level - Sustain2_level)</text:span></text:p>
      <text:p text:style-name="P1"><text:span text:style-name="T1"><text:s text:c="50"/>Else</text:span></text:p>
      <text:p text:style-name="P1"><text:span text:style-name="T1"><text:s text:c="52"/>Clear Dstepval2<text:s text:c="3"/></text:span></text:p>
      <text:p text:style-name="P1"><text:span text:style-name="T1"><text:s text:c="50"/>EndIf<text:s text:c="44"/></text:span></text:p>
      <text:p text:style-name="P1"><text:span text:style-name="T1"><text:s text:c="50"/>TimVals[5] = time + Astepval2<text:s text:c="2"/></text:span></text:p>
      <text:p text:style-name="P1"><text:span text:style-name="T1"><text:s text:c="50"/>Set resort_flag<text:s text:c="2"/></text:span></text:p>
      <text:p text:style-name="P1"><text:span text:style-name="T1"><text:s text:c="44"/>Case note3o2</text:span></text:p>
      <text:p text:style-name="P1"><text:span text:style-name="T1"><text:s text:c="47"/>Attack3_level = velo</text:span></text:p>
      <text:p text:style-name="P1"><text:span text:style-name="T1"><text:s text:c="50"/>Clear ADSR3_flags</text:span></text:p>
      <text:p text:style-name="P1"><text:span text:style-name="T1"><text:s text:c="50"/>' program timer5 as frequency generator</text:span></text:p>
      <text:p text:style-name="P1"><text:span text:style-name="T1"><text:s text:c="50"/>On3 = note3o2_period.Byte1 * bdutcy3<text:s text:c="5"/>' Period[noteAan] * dutcy3</text:span></text:p>
      <text:p text:style-name="P1"><text:span text:style-name="T1"><text:s text:c="50"/>Of3 = note3o2_period - On3<text:s text:c="15"/>' Period[noteAan] - On3</text:span></text:p>
      <text:p text:style-name="P1"><text:span text:style-name="T1"><text:s text:c="50"/>Clear IFS1bits_T5IF<text:s text:c="10"/>' clear irq flag</text:span></text:p>
      <text:p text:style-name="P1"><text:span text:style-name="T1"><text:s text:c="50"/>Set IEC1bits_T5IE<text:s text:c="11"/>' enable timer5 interrupt<text:s text:c="2"/></text:span></text:p>
      <text:p text:style-name="P1"><text:span text:style-name="T1"><text:s text:c="50"/>Clear Note_Port3</text:span></text:p>
      <text:p text:style-name="P1"><text:span text:style-name="T1"><text:s text:c="50"/>' now use the pwm3 channel for the ADSR </text:span></text:p>
      <text:p text:style-name="P1"><text:span text:style-name="T1"><text:s text:c="50"/>Clear PDC3<text:s text:c="13"/>' start from volume = 0</text:span></text:p>
      <text:p text:style-name="P1"><text:span text:style-name="T1"><text:s text:c="50"/>Attack3_flag = 1<text:s text:c="7"/>' =Set Attack3_flag</text:span></text:p>
      <text:p text:style-name="P1"><text:span text:style-name="T1"><text:s text:c="50"/>Astepval3 = Attack3_time / Attack3_level </text:span></text:p>
      <text:p text:style-name="P1"><text:span text:style-name="T1"><text:s text:c="50"/>If Attack3_level &lt;&gt; Sustain3_level Then </text:span></text:p>
      <text:p text:style-name="P1"><text:span text:style-name="T1"><text:s text:c="52"/>Dstepval3 = Attack3_time / Abs(Attack3_level - Sustain3_level)</text:span></text:p>
      <text:p text:style-name="P1"><text:span text:style-name="T1"><text:s text:c="50"/>Else</text:span></text:p>
      <text:p text:style-name="P1"><text:span text:style-name="T1"><text:s text:c="52"/>Clear Dstepval3</text:span></text:p>
      <text:p text:style-name="P1"><text:span text:style-name="T1"><text:s text:c="50"/>EndIf<text:s text:c="44"/></text:span></text:p>
      <text:p text:style-name="P1"><text:span text:style-name="T1"><text:s text:c="50"/>TimVals[6] = time + Astepval3<text:s text:c="2"/></text:span></text:p>
      <text:p text:style-name="P1"><text:span text:style-name="T1"><text:s text:c="50"/>Set resort_flag<text:s text:c="4"/></text:span></text:p>
      <text:p text:style-name="P1"><text:span text:style-name="T1"><text:s text:c="44"/>Case note1o3</text:span></text:p>
      <text:p text:style-name="P1"><text:span text:style-name="T1"><text:s text:c="47"/>Attack1_level = velo<text:s text:c="5"/>' here velo is always &gt; 0</text:span></text:p>
      <text:p text:style-name="P1"><text:span text:style-name="T1"><text:s text:c="50"/>Clear ADSR1_flags</text:span></text:p>
      <text:p text:style-name="P1"><text:span text:style-name="T1"><text:s text:c="50"/>' program timer1 as frequency generator</text:span></text:p>
      <text:p text:style-name="P1"><text:span text:style-name="T1"><text:s text:c="50"/>On1 = note1o3_period.Byte1 * bdutcy1</text:span></text:p>
      <text:p text:style-name="P1"><text:span text:style-name="T1"><text:s text:c="50"/>Of1 = note1o3_period - On1</text:span></text:p>
      <text:p text:style-name="P1"><text:span text:style-name="T1"><text:s text:c="50"/>Clear Note_Port1</text:span></text:p>
      <text:p text:style-name="P1"><text:span text:style-name="T1"><text:s text:c="50"/>Clear IFS0bits_T1IF<text:s text:c="10"/>' clear irq flag</text:span></text:p>
      <text:p text:style-name="P1"><text:span text:style-name="T1"><text:s text:c="50"/>Set IEC0bits_T1IE<text:s text:c="12"/>' enable timer1 interrupt</text:span></text:p>
      <text:p text:style-name="P1"><text:span text:style-name="T1"><text:s text:c="50"/>' now use the pwm1 channel for the ADSR </text:span></text:p>
      <text:p text:style-name="P1"><text:span text:style-name="T1"><text:s text:c="50"/>Clear PDC1<text:s text:c="13"/>' start from volume = 0</text:span></text:p>
      <text:p text:style-name="P1"><text:span text:style-name="T1"><text:s text:c="50"/>Attack1_flag = 1<text:s text:c="7"/>' Set Attack1_flag<text:s text:c="7"/>' = 1</text:span></text:p>
      <text:p text:style-name="P1"><text:span text:style-name="T1"><text:s text:c="50"/>Astepval1 = Attack1_time<text:s text:c="2"/>/ Attack1_level<text:s text:c="5"/>' start faze 1 van de ADSR</text:span></text:p>
      <text:p text:style-name="P1"><text:span text:style-name="T1"><text:s text:c="50"/>' bereken alvast de waarden die na de attack moeten volgen:</text:span></text:p>
      <text:p text:style-name="P1"><text:span text:style-name="T1"><text:s text:c="50"/>If Attack1_level &lt;&gt; Sustain1_level Then</text:span></text:p>
      <text:p text:style-name="P1"><text:span text:style-name="T1"><text:s text:c="52"/>Dstepval1 = Decay1_time / Abs(Attack1_level - Sustain1_level) </text:span></text:p>
      <text:p text:style-name="P1"><text:span text:style-name="T1"><text:s text:c="50"/>Else</text:span></text:p>
      <text:p text:style-name="P1"><text:span text:style-name="T1"><text:s text:c="52"/>Clear Dstepval1 </text:span></text:p>
      <text:p text:style-name="P1"><text:span text:style-name="T1"><text:s text:c="50"/>EndIf<text:s text:c="42"/></text:span></text:p>
      <text:p text:style-name="P1"><text:span text:style-name="T1"><text:s text:c="50"/>TimVals[4] = time + Astepval1<text:s text:c="11"/></text:span></text:p>
      <text:p text:style-name="P1"><text:span text:style-name="T1"><text:s text:c="50"/>Set resort_flag<text:s text:c="45"/></text:span></text:p>
      <text:p text:style-name="P1"><text:span text:style-name="T1"><text:s text:c="45"/>Case note2o3</text:span></text:p>
      <text:p text:style-name="P1"><text:span text:style-name="T1"><text:s text:c="48"/>Attack2_level = velo</text:span></text:p>
      <text:p text:style-name="P1"><text:span text:style-name="T1"><text:s text:c="50"/>Clear ADSR2_flags</text:span></text:p>
      <text:p text:style-name="P1"><text:span text:style-name="T1"><text:s text:c="50"/>' program timer4 as frequency generator</text:span></text:p>
      <text:p text:style-name="P1"><text:span text:style-name="T1"><text:s text:c="50"/>On2 = note2o3_period.Byte1 * bdutcy2<text:s text:c="5"/>' Period[noteAan] * dutcy2</text:span></text:p>
      <text:p text:style-name="P1"><text:span text:style-name="T1"><text:s text:c="50"/>Of2 = note2o3_period - On2<text:s text:c="15"/>' Period[noteAan] - On2</text:span></text:p>
      <text:p text:style-name="P1"><text:span text:style-name="T1"><text:s text:c="50"/>Clear IFS1bits_T4IF<text:s text:c="10"/>' clear irq flag</text:span></text:p>
      <text:p text:style-name="P1"><text:span text:style-name="T1"><text:s text:c="50"/>Set IEC1bits_T4IE<text:s text:c="11"/>' enable timer4 interrupt<text:s text:c="4"/></text:span></text:p>
      <text:p text:style-name="P1"><text:span text:style-name="T1"><text:s text:c="50"/>Clear Note_Port2<text:s text:c="7"/></text:span></text:p>
      <text:p text:style-name="P1"><text:span text:style-name="T1"><text:s text:c="50"/>' now use the pwm2 channel for the ADSR </text:span></text:p>
      <text:p text:style-name="P1"><text:span text:style-name="T1"><text:s text:c="50"/>Clear PDC2<text:s text:c="14"/>' start from volume = 0</text:span></text:p>
      <text:p text:style-name="P1"><text:span text:style-name="T1"><text:s text:c="50"/>Attack2_flag = 1<text:s text:c="8"/>'Set Attack2_flag</text:span></text:p>
      <text:p text:style-name="P1"><text:span text:style-name="T1"><text:s text:c="50"/>Astepval2 = Attack2_time<text:s text:c="2"/>/ Attack2_level</text:span></text:p>
      <text:p text:style-name="P1"><text:span text:style-name="T1"><text:s text:c="50"/>If Attack2_level &lt;&gt; Sustain2_level Then</text:span></text:p>
      <text:p text:style-name="P1"><text:span text:style-name="T1"><text:s text:c="52"/>Dstepval2 = Attack2_time / Abs(Attack2_level - Sustain2_level)</text:span></text:p>
      <text:p text:style-name="P1"><text:span text:style-name="T1"><text:s text:c="50"/>Else</text:span></text:p>
      <text:p text:style-name="P1"><text:span text:style-name="T1"><text:s text:c="52"/>Clear Dstepval2<text:s text:c="3"/></text:span></text:p>
      <text:p text:style-name="P1"><text:span text:style-name="T1"><text:s text:c="50"/>EndIf<text:s text:c="44"/></text:span></text:p>
      <text:p text:style-name="P1"><text:span text:style-name="T1"><text:s text:c="50"/>TimVals[5] = time + Astepval2<text:s text:c="2"/></text:span></text:p>
      <text:p text:style-name="P1"><text:span text:style-name="T1"><text:s text:c="50"/>Set resort_flag<text:s text:c="2"/></text:span></text:p>
      <text:p text:style-name="P1"><text:span text:style-name="T1"><text:s text:c="44"/>Case note3o3</text:span></text:p>
      <text:p text:style-name="P1"><text:span text:style-name="T1"><text:s text:c="47"/>Attack3_level = velo</text:span></text:p>
      <text:p text:style-name="P1"><text:span text:style-name="T1"><text:s text:c="50"/>Clear ADSR3_flags</text:span></text:p>
      <text:p text:style-name="P1"><text:span text:style-name="T1"><text:s text:c="46"/>' program timer5 as frequency generator</text:span></text:p>
      <text:p text:style-name="P1"><text:span text:style-name="T1"><text:s text:c="50"/>On3 = note3o3_period.Byte1 * bdutcy3<text:s text:c="5"/><text:tab/><text:tab/><text:tab/><text:tab/><text:tab/><text:tab/><text:tab/>' Period[noteAan] * dutcy3</text:span></text:p>
      <text:p text:style-name="P1"><text:span text:style-name="T1"><text:s text:c="50"/>Of3 = note3o3_period - On3<text:s text:c="10"/><text:tab/><text:tab/><text:tab/><text:tab/><text:tab/><text:tab/><text:tab/>' Period[noteAan] - On3</text:span></text:p>
      <text:p text:style-name="P1"><text:span text:style-name="T1"><text:s text:c="50"/>Clear IFS1bits_T5IF ' clear irq flag</text:span></text:p>
      <text:p text:style-name="P1"><text:span text:style-name="T1"><text:s text:c="50"/>Set IEC1bits_T5IE ' enable timer5 </text:span></text:p>
      <text:p text:style-name="P1"><text:span text:style-name="T1"><text:s text:c="50"/>Clear Note_Port3</text:span></text:p>
      <text:p text:style-name="P1"><text:span text:style-name="T1"><text:s text:c="46"/>' now use the pwm3 channel for the ADSR </text:span></text:p>
      <text:p text:style-name="P1"><text:span text:style-name="T1"><text:s text:c="50"/>Clear PDC3<text:s text:c="13"/></text:span></text:p>
      <text:p text:style-name="P1"><text:span text:style-name="T1"><text:s text:c="52"/>' start from volume = 0</text:span></text:p>
      <text:p text:style-name="P1"><text:span text:style-name="T1"><text:s text:c="50"/>Attack3_flag = 1<text:s text:c="7"/></text:span></text:p>
      <text:p text:style-name="P1"><text:span text:style-name="T1"><text:s text:c="52"/>' =Set Attack3_flag</text:span></text:p>
      <text:p text:style-name="P1"><text:span text:style-name="T1"><text:s text:c="46"/>Astepval3 = Attack3_time / Attack3_level </text:span></text:p>
      <text:p text:style-name="P1"><text:span text:style-name="T1"><text:s text:c="21"/>If Attack3_level &lt;&gt; Sustain3_level Then </text:span></text:p>
      <text:p text:style-name="P1"><text:span text:style-name="T1"><text:s text:c="24"/>Dstepval3 = Attack3_time / Abs(Attack3_level - Sustain3_level)</text:span></text:p>
      <text:p text:style-name="P1"><text:span text:style-name="T1"><text:s text:c="21"/>Else</text:span></text:p>
      <text:p text:style-name="P1"><text:span text:style-name="T1"><text:s text:c="24"/>Clear Dstepval3</text:span></text:p>
      <text:p text:style-name="P1"><text:span text:style-name="T1"><text:s text:c="21"/>EndIf<text:s text:c="44"/></text:span></text:p>
      <text:p text:style-name="P1"><text:span text:style-name="T1"><text:s text:c="50"/>TimVals[6] = time + Astepval3<text:s text:c="2"/></text:span></text:p>
      <text:p text:style-name="P1"><text:span text:style-name="T1"><text:s text:c="50"/>Set resort_flag<text:s text:c="295"/></text:span></text:p>
      <text:p text:style-name="P1"><text:span text:style-name="T1"><text:s text:c="36"/>EndSelect</text:span></text:p>
      <text:p text:style-name="P1"><text:span text:style-name="T1"><text:s text:c="36"/>Set noteAan<text:s text:c="14"/>'= 255</text:span></text:p>
      <text:p text:style-name="P1"><text:span text:style-name="T1"><text:s text:c="32"/>EndIf</text:span></text:p>
      <text:p text:style-name="P1"><text:span text:style-name="T1"><text:s text:c="28"/>EndIf</text:span></text:p>
      <text:p text:style-name="P1"><text:span text:style-name="T1"><text:s text:c="23"/>Case Keypres_Status</text:span></text:p>
      <text:p text:style-name="P1"><text:span text:style-name="T1"><text:s text:c="28"/>If notePres = 255 Then</text:span></text:p>
      <text:p text:style-name="P1"><text:span text:style-name="T1"><text:s text:c="32"/>notePres = Bytein</text:span></text:p>
      <text:p text:style-name="P1"><text:span text:style-name="T1"><text:s text:c="28"/>Else</text:span></text:p>
      <text:p text:style-name="P1"><text:span text:style-name="T1"><text:s text:c="32"/>pres = Bytein</text:span></text:p>
      <text:p text:style-name="P1"><text:span text:style-name="T1"><text:s text:c="32"/>GoSub KeyPres</text:span></text:p>
      <text:p text:style-name="P1"><text:span text:style-name="T1"><text:s text:c="28"/>EndIf</text:span></text:p>
      <text:p text:style-name="P1"><text:span text:style-name="T1"><text:s text:c="23"/>Case Control_Status<text:s text:c="19"/></text:span></text:p>
      <text:p text:style-name="P1"><text:span text:style-name="T1"><text:s text:c="28"/>If Ctrl = 255 Then</text:span></text:p>
      <text:p text:style-name="P1"><text:span text:style-name="T1"><text:s text:c="32"/>Ctrl = Bytein</text:span></text:p>
      <text:p text:style-name="P1"><text:span text:style-name="T1"><text:s text:c="28"/>Else</text:span></text:p>
      <text:p text:style-name="P1"><text:span text:style-name="T1"><text:s text:c="32"/>value = Bytein</text:span></text:p>
      <text:p text:style-name="P1"><text:span text:style-name="T1"><text:s text:c="32"/>GoSub Controller</text:span></text:p>
      <text:p text:style-name="P1"><text:span text:style-name="T1"><text:s text:c="28"/>EndIf</text:span></text:p>
      <text:p text:style-name="P1"><text:span text:style-name="T1"><text:s text:c="23"/>Case ProgChange_Status<text:s text:c="17"/></text:span></text:p>
      <text:p text:style-name="P1"><text:span text:style-name="T1"><text:s text:c="28"/>If prog = 255 Then<text:s text:c="16"/>'single byte message</text:span></text:p>
      <text:p text:style-name="P1"><text:span text:style-name="T1"><text:s text:c="33"/>prog = Bytein</text:span></text:p>
      <text:p text:style-name="P1"><text:span text:style-name="T1"><text:s text:c="33"/>GoSub ProgChange</text:span></text:p>
      <text:p text:style-name="P1"><text:span text:style-name="T1"><text:s text:c="28"/>EndIf</text:span></text:p>
      <text:p text:style-name="P1"><text:span text:style-name="T1"><text:s text:c="24"/>Case Aftertouch_Status<text:s text:c="16"/></text:span></text:p>
      <text:p text:style-name="P1"><text:span text:style-name="T1"><text:s text:c="29"/>If aft = 255 Then</text:span></text:p>
      <text:p text:style-name="P1"><text:span text:style-name="T1"><text:s text:c="34"/>aft = Bytein</text:span></text:p>
      <text:p text:style-name="P1"><text:span text:style-name="T1"><text:s text:c="34"/>GoSub Aftertouch</text:span></text:p>
      <text:p text:style-name="P1"><text:span text:style-name="T1"><text:s text:c="29"/>EndIf</text:span></text:p>
      <text:p text:style-name="P1"><text:span text:style-name="T1"><text:s text:c="23"/>Case Pitchbend_Status<text:s text:c="17"/></text:span></text:p>
      <text:p text:style-name="P1"><text:span text:style-name="T1"><text:s text:c="28"/>If pblsb = 255 Then</text:span></text:p>
      <text:p text:style-name="P1"><text:span text:style-name="T1"><text:s text:c="32"/>pblsb = Bytein</text:span></text:p>
      <text:p text:style-name="P1"><text:span text:style-name="T1"><text:s text:c="28"/>Else</text:span></text:p>
      <text:p text:style-name="P1"><text:span text:style-name="T1"><text:s text:c="32"/>pbmsb = Bytein</text:span></text:p>
      <text:p text:style-name="P1"><text:span text:style-name="T1"><text:s text:c="32"/>GoSub Pitchbend</text:span></text:p>
      <text:p text:style-name="P1"><text:span text:style-name="T1"><text:s text:c="28"/>EndIf</text:span></text:p>
      <text:p text:style-name="P1"><text:span text:style-name="T1"><text:s text:c="16"/>EndSelect</text:span></text:p>
      <text:p text:style-name="P1"><text:span text:style-name="T1"><text:s text:c="12"/>EndIf </text:span></text:p>
      <text:p text:style-name="P1"><text:span text:style-name="T1">$endif</text:span></text:p>
      <text:p text:style-name="P1"><text:span text:style-name="T1"><text:s text:c="29"/></text:span></text:p>
      <text:p text:style-name="P1"><text:span text:style-name="T1">Midi_Parse_done: </text:span></text:p>
      <text:p text:style-name="P1"><text:span text:style-name="T1"/></text:p>
      <text:p text:style-name="P1"><text:span text:style-name="T1">If resort_flag= 1 Then</text:span></text:p>
      <text:p text:style-name="P1"><text:span text:style-name="T1"><text:s text:c="4"/>GoSub SortTimers</text:span></text:p>
      <text:p text:style-name="P1"><text:span text:style-name="T1">EndIf</text:span></text:p>
      <text:p text:style-name="P1"><text:span text:style-name="T1"/></text:p>
      <text:p text:style-name="P1"><text:span text:style-name="T1">Check_Timers:</text:span></text:p>
      <text:p text:style-name="P1"><text:span text:style-name="T1">If idx &lt; NrTasks Then<text:s text:c="10"/>' we moeten alleen checken wanneer er een timer loopt</text:span></text:p>
      <text:p text:style-name="P1"><text:span text:style-name="T1"><text:s text:c="3"/>If time &gt;= Nxt Then<text:s text:c="9"/>' nagaan of de eerstvolgende timer afgelopen is...</text:span></text:p>
      <text:p text:style-name="P1"><text:span text:style-name="T1"><text:s text:c="8"/>' in dit geval is de eerste timer afgelopen en moeten we de juiste aktie</text:span></text:p>
      <text:p text:style-name="P1"><text:span text:style-name="T1"><text:s text:c="8"/>' ondernemen:</text:span></text:p>
      <text:p text:style-name="P1"><text:span text:style-name="T1"><text:s text:c="8"/>Set Nxt.31<text:s text:c="13"/>' timer reset, is immers afgelopen</text:span></text:p>
      <text:p text:style-name="P1"><text:span text:style-name="T1"><text:s text:c="8"/>' aan de hand van idx weten we welke timer dit is</text:span></text:p>
      <text:p text:style-name="P1"><text:span text:style-name="T1"><text:s text:c="8"/>Select idx<text:s text:c="3"/></text:span></text:p>
      <text:p text:style-name="P1"><text:span text:style-name="T1"><text:s text:c="15"/>Case 4<text:s text:c="43"/>' noot1 adsr</text:span></text:p>
      <text:p text:style-name="P1"><text:span text:style-name="T1"><text:s text:c="26"/>Select ADSR1_flags</text:span></text:p>
      <text:p text:style-name="P1"><text:span text:style-name="T1"><text:s text:c="32"/>Case 1 </text:span></text:p>
      <text:p text:style-name="P1"><text:span text:style-name="T1"><text:s text:c="30"/>' if we get here, the first attack steptime has passed</text:span></text:p>
      <text:p text:style-name="P1"><text:span text:style-name="T1"><text:s text:c="64"/>' = Attack1_flag </text:span></text:p>
      <text:p text:style-name="P1"><text:span text:style-name="T1"><text:s text:c="36"/>Clear cnt1</text:span></text:p>
      <text:p text:style-name="P1"><text:span text:style-name="T1"><text:s text:c="36"/>ADSR1_flags = 2<text:s text:c="13"/>' = Attack1_tog</text:span></text:p>
      <text:p text:style-name="P1"><text:span text:style-name="T1"><text:s text:c="36"/>TimVals[4] = time + Astepval1</text:span></text:p>
      <text:p text:style-name="P1"><text:span text:style-name="T1"><text:s text:c="32"/>Case 2<text:s text:c="15"/>' = Attack1_flag + Attack1_tog</text:span></text:p>
      <text:p text:style-name="P1"><text:span text:style-name="T1"><text:s text:c="36"/>If cnt1 &lt; Attack1_level Then</text:span></text:p>
      <text:p text:style-name="P1"><text:span text:style-name="T1"><text:s text:c="40"/>Inc cnt1<text:s text:c="17"/></text:span></text:p>
      <text:p text:style-name="P1"><text:span text:style-name="T1"><text:s text:c="40"/>' increase volume until attack_level reached</text:span></text:p>
      <text:p text:style-name="P1"><text:span text:style-name="T1"><text:s text:c="40"/>PDC1 = Ont[cnt1]</text:span></text:p>
      <text:p text:style-name="P1"><text:span text:style-name="T1"><text:s text:c="40"/>TimVals[4] = time + Astepval1<text:s text:c="2"/></text:span></text:p>
      <text:p text:style-name="P1"><text:span text:style-name="T1"><text:s text:c="40"/>' calculated on reception of note-on</text:span></text:p>
      <text:p text:style-name="P1"><text:span text:style-name="T1"><text:s text:c="36"/>Else<text:s text:c="20"/>' attack level reached</text:span></text:p>
      <text:p text:style-name="P1"><text:span text:style-name="T1"><text:s text:c="40"/>Clear ADSR1_flags<text:s text:c="6"/>' becomes 0</text:span></text:p>
      <text:p text:style-name="P1"><text:span text:style-name="T1"><text:s text:c="40"/>Select Attack1_level</text:span></text:p>
      <text:p text:style-name="P1"><text:span text:style-name="T1"><text:s text:c="48"/>Case Sustain1_level<text:s text:c="4"/></text:span></text:p>
      <text:p text:style-name="P1"><text:span text:style-name="T1"><text:s text:c="52"/>' no decay phase required</text:span></text:p>
      <text:p text:style-name="P1"><text:span text:style-name="T1"><text:s text:c="52"/>Set TimVals[4]<text:s text:c="6"/>' clear timer</text:span></text:p>
      <text:p text:style-name="P1"><text:span text:style-name="T1"><text:s text:c="52"/>cnt1 = Sustain1_level</text:span></text:p>
      <text:p text:style-name="P1"><text:span text:style-name="T1"><text:s text:c="48"/>Case &gt; Sustain1_level</text:span></text:p>
      <text:p text:style-name="P1"><text:span text:style-name="T1"><text:s text:c="52"/>Set Decay1_flag<text:s text:c="6"/>' becomes 4</text:span></text:p>
      <text:p text:style-name="P1"><text:span text:style-name="T1"><text:s text:c="52"/>cnt1= Attack1_level<text:s text:c="2"/></text:span></text:p>
      <text:p text:style-name="P1"><text:span text:style-name="T1"><text:s text:c="57"/>' start value for the decay</text:span></text:p>
      <text:p text:style-name="P1"><text:span text:style-name="T1"><text:s text:c="44"/>' steps calculated on reception of note-on</text:span></text:p>
      <text:p text:style-name="P1"><text:span text:style-name="T1"><text:s text:c="52"/>PDC1 = Ont[cnt1]</text:span></text:p>
      <text:p text:style-name="P1"><text:span text:style-name="T1"><text:s text:c="52"/>TimVals[4] = time + Dstepval1</text:span></text:p>
      <text:p text:style-name="P1"><text:span text:style-name="T1"><text:s text:c="48"/>Case Else<text:s text:c="3"/></text:span></text:p>
      <text:p text:style-name="P1"><text:span text:style-name="T1"><text:s text:c="52"/>' attack level &lt;= sustain level<text:s text:c="17"/></text:span></text:p>
      <text:p text:style-name="P1"><text:span text:style-name="T1"><text:s text:c="52"/>Set Decay1_tog<text:s text:c="7"/></text:span></text:p>
      <text:p text:style-name="P1"><text:span text:style-name="T1"><text:s text:c="49"/>' further increase flag... becomes 8</text:span></text:p>
      <text:p text:style-name="P1"><text:span text:style-name="T1"><text:s text:c="52"/>cnt1 = Attack1_level</text:span></text:p>
      <text:p text:style-name="P1"><text:span text:style-name="T1"><text:s text:c="52"/>PDC1 = Ont[cnt1]<text:s text:c="6"/></text:span></text:p>
      <text:p text:style-name="P1"><text:span text:style-name="T1"><text:s text:c="52"/>TimVals[4] = time + Dstepval1</text:span></text:p>
      <text:p text:style-name="P1"><text:span text:style-name="T1"><text:s text:c="40"/>EndSelect</text:span></text:p>
      <text:p text:style-name="P1"><text:span text:style-name="T1"><text:s text:c="36"/>EndIf</text:span></text:p>
      <text:p text:style-name="P1"><text:span text:style-name="T1"><text:s text:c="32"/>Case 4<text:s text:c="11"/>' decay flag is set, downwards decay</text:span></text:p>
      <text:p text:style-name="P1"><text:span text:style-name="T1"><text:s text:c="40"/>Dec cnt1</text:span></text:p>
      <text:p text:style-name="P1"><text:span text:style-name="T1"><text:s text:c="40"/>PDC1 = Ont[cnt1]</text:span></text:p>
      <text:p text:style-name="P1"><text:span text:style-name="T1"><text:s text:c="40"/>TimVals[4] = time + Dstepval1</text:span></text:p>
      <text:p text:style-name="P1"><text:span text:style-name="T1"><text:s text:c="40"/>If cnt1 = Sustain1_level Then </text:span></text:p>
      <text:p text:style-name="P1"><text:span text:style-name="T1"><text:s text:c="48"/>Clear ADSR1_flags </text:span></text:p>
      <text:p text:style-name="P1"><text:span text:style-name="T1"><text:s text:c="48"/>' Decay1_flag becomes 0</text:span></text:p>
      <text:p text:style-name="P1"><text:span text:style-name="T1"><text:s text:c="48"/>Set TimVals[4]<text:s text:c="6"/>' cancel the timer</text:span></text:p>
      <text:p text:style-name="P1"><text:span text:style-name="T1"><text:s text:c="40"/>EndIf</text:span></text:p>
      <text:p text:style-name="P1"><text:span text:style-name="T1"><text:s text:c="32"/>Case 8<text:s text:c="31"/></text:span></text:p>
      <text:p text:style-name="P1"><text:span text:style-name="T1"><text:s text:c="14"/>' in this case we should increase volume until sustain level is reached</text:span></text:p>
      <text:p text:style-name="P1"><text:span text:style-name="T1"><text:s text:c="40"/>Inc cnt1</text:span></text:p>
      <text:p text:style-name="P1"><text:span text:style-name="T1"><text:s text:c="40"/>PDC1 = Ont[cnt1]</text:span></text:p>
      <text:p text:style-name="P1"><text:span text:style-name="T1"><text:s text:c="40"/>TimVals[4] = time + Dstepval1</text:span></text:p>
      <text:p text:style-name="P1"><text:span text:style-name="T1"><text:s text:c="40"/>If cnt1 = Sustain1_level Then</text:span></text:p>
      <text:p text:style-name="P1"><text:span text:style-name="T1"><text:s text:c="47"/>Clear ADSR1_flags 'Decay1_tog<text:s text:c="6"/></text:span></text:p>
      <text:p text:style-name="P1"><text:span text:style-name="T1"><text:s text:c="65"/>' becomes 0</text:span></text:p>
      <text:p text:style-name="P1"><text:span text:style-name="T1"><text:s text:c="47"/>Set TimVals[4]<text:s text:c="6"/>' cancel timer</text:span></text:p>
      <text:p text:style-name="P1"><text:span text:style-name="T1"><text:s text:c="40"/>EndIf</text:span></text:p>
      <text:p text:style-name="P1"><text:span text:style-name="T1"><text:s text:c="32"/>Case 64<text:s text:c="30"/></text:span></text:p>
      <text:p text:style-name="P1"><text:span text:style-name="T1"><text:s text:c="31"/>' release flag is set<text:s text:c="3"/>- set in the note-off command</text:span></text:p>
      <text:p text:style-name="P1"><text:span text:style-name="T1"><text:s text:c="40"/>cnt1 = Sustain1_level</text:span></text:p>
      <text:p text:style-name="P1"><text:span text:style-name="T1"><text:s text:c="40"/>PDC1 = Ont[cnt1]' ? required, added 20.09.2016</text:span></text:p>
      <text:p text:style-name="P1"><text:span text:style-name="T1"><text:s text:c="40"/>ADSR1_flags = 128<text:s text:c="5"/>' Set Release1_tog<text:s text:c="13"/><text:tab/><text:tab/><text:tab/><text:tab/><text:tab/><text:tab/><text:tab/><text:tab/>' becomes 192 = 128 + 64 </text:span></text:p>
      <text:p text:style-name="P1"><text:span text:style-name="T1"><text:s text:c="40"/>TimVals[4] = time + Rstepval1<text:s text:c="3"/></text:span></text:p>
      <text:p text:style-name="P1"><text:span text:style-name="T1"><text:s text:c="49"/>' stepval calculated at note-off time<text:s text:c="28"/></text:span></text:p>
      <text:p text:style-name="P1"><text:span text:style-name="T1"><text:s text:c="32"/>Case 128 ' 192<text:s text:c="30"/></text:span></text:p>
      <text:p text:style-name="P1"><text:span text:style-name="T1"><text:s text:c="40"/>' release-phase</text:span></text:p>
      <text:p text:style-name="P1"><text:span text:style-name="T1"><text:s text:c="40"/>If cnt1 &gt; 0 Then</text:span></text:p>
      <text:p text:style-name="P1"><text:span text:style-name="T1"><text:s text:c="44"/>Dec cnt1</text:span></text:p>
      <text:p text:style-name="P1"><text:span text:style-name="T1"><text:s text:c="44"/>PDC1 = Ont[cnt1]</text:span></text:p>
      <text:p text:style-name="P1"><text:span text:style-name="T1"><text:s text:c="44"/>TimVals[4] = time + Rstepval1</text:span></text:p>
      <text:p text:style-name="P1"><text:span text:style-name="T1"><text:s text:c="40"/>Else<text:s text:c="23"/></text:span></text:p>
      <text:p text:style-name="P1"><text:span text:style-name="T1"><text:s text:c="44"/>' if we get here, release time has passed<text:s text:c="13"/></text:span></text:p>
      <text:p text:style-name="P1"><text:span text:style-name="T1"><text:s text:c="44"/>Clear ADSR1_flags<text:s text:c="5"/>' Release1_flag</text:span></text:p>
      <text:p text:style-name="P1"><text:span text:style-name="T1"><text:s text:c="44"/>Clear PDC1<text:s text:c="12"/></text:span></text:p>
      <text:p text:style-name="P1"><text:span text:style-name="T1"><text:s text:c="53"/>' so we can switch off the volume</text:span></text:p>
      <text:p text:style-name="P1"><text:span text:style-name="T1"><text:s text:c="44"/>Clear TMR1<text:s text:c="12"/></text:span></text:p>
      <text:p text:style-name="P1"><text:span text:style-name="T1"><text:s text:c="65"/>' stop tone generator</text:span></text:p>
      <text:p text:style-name="P1"><text:span text:style-name="T1"><text:s text:c="44"/>Clear IEC0bits_T1IE<text:s text:c="3"/></text:span></text:p>
      <text:p text:style-name="P1"><text:span text:style-name="T1"><text:s text:c="60"/>' disable timer1 interrupt</text:span></text:p>
      <text:p text:style-name="P1"><text:span text:style-name="T1"><text:s text:c="44"/>Clear IFS0bits_T1IF<text:s text:c="3"/></text:span></text:p>
      <text:p text:style-name="P1"><text:span text:style-name="T1"><text:s text:c="60"/>' clear interrupt flag</text:span></text:p>
      <text:p text:style-name="P1"><text:span text:style-name="T1"><text:s text:c="44"/>Clear Note_Port1<text:s text:c="6"/>' zero out</text:span></text:p>
      <text:p text:style-name="P1"><text:span text:style-name="T1"><text:s text:c="44"/>Set TimVals[4]<text:s text:c="8"/>' clear timer</text:span></text:p>
      <text:p text:style-name="P1"><text:span text:style-name="T1"><text:s text:c="40"/>EndIf<text:s text:c="31"/></text:span></text:p>
      <text:p text:style-name="P1"><text:span text:style-name="T1"><text:s text:c="28"/>EndSelect<text:s text:c="32"/></text:span></text:p>
      <text:p text:style-name="P1"><text:span text:style-name="T1"><text:s text:c="15"/>Case 5<text:s text:c="35"/>' noot2 adsr</text:span></text:p>
      <text:p text:style-name="P1"><text:span text:style-name="T1"><text:s text:c="26"/>Select ADSR2_flags</text:span></text:p>
      <text:p text:style-name="P1"><text:span text:style-name="T1"><text:s text:c="32"/>Case 1<text:s text:c="26"/></text:span></text:p>
      <text:p text:style-name="P1"><text:span text:style-name="T1"><text:s text:c="32"/>' if we get here, the first attack steptime has passed</text:span></text:p>
      <text:p text:style-name="P1"><text:span text:style-name="T1"><text:s text:c="36"/>Clear cnt2</text:span></text:p>
      <text:p text:style-name="P1"><text:span text:style-name="T1"><text:s text:c="36"/>ADSR2_flags = 2<text:s text:c="8"/>'Set Attack2_tog </text:span></text:p>
      <text:p text:style-name="P1"><text:span text:style-name="T1"><text:s text:c="59"/>' now becomes = 3</text:span></text:p>
      <text:p text:style-name="P1"><text:span text:style-name="T1"><text:s text:c="36"/>TimVals[5] = time + Astepval2</text:span></text:p>
      <text:p text:style-name="P1"><text:span text:style-name="T1"><text:s text:c="32"/>Case 2</text:span></text:p>
      <text:p text:style-name="P1"><text:span text:style-name="T1"><text:s text:c="36"/>If cnt2 &lt; Attack2_level Then</text:span></text:p>
      <text:p text:style-name="P1"><text:span text:style-name="T1"><text:s text:c="40"/>Inc cnt2<text:s text:c="17"/></text:span></text:p>
      <text:p text:style-name="P1"><text:span text:style-name="T1"><text:s text:c="40"/>' increase volume until attack_level reached</text:span></text:p>
      <text:p text:style-name="P1"><text:span text:style-name="T1"><text:s text:c="40"/>PDC2 = Ont[cnt2]</text:span></text:p>
      <text:p text:style-name="P1"><text:span text:style-name="T1"><text:s text:c="40"/>TimVals[5] = time + Astepval2</text:span></text:p>
      <text:p text:style-name="P1"><text:span text:style-name="T1"><text:s text:c="36"/>Else<text:s text:c="21"/>' attack level reached</text:span></text:p>
      <text:p text:style-name="P1"><text:span text:style-name="T1"><text:s text:c="40"/>Clear ADSR2_flags<text:s text:c="6"/>' becomes 0</text:span></text:p>
      <text:p text:style-name="P1"><text:span text:style-name="T1"><text:s text:c="40"/>If Attack2_level = Sustain2_level Then<text:s text:c="3"/></text:span></text:p>
      <text:p text:style-name="P1"><text:span text:style-name="T1"><text:s text:c="48"/>' no decay phase required</text:span></text:p>
      <text:p text:style-name="P1"><text:span text:style-name="T1"><text:s text:c="48"/>Set Sustain2_flag<text:s text:c="13"/>' = 16</text:span></text:p>
      <text:p text:style-name="P1"><text:span text:style-name="T1"><text:s text:c="48"/>Set TimVals[5]</text:span></text:p>
      <text:p text:style-name="P1"><text:span text:style-name="T1"><text:s text:c="48"/>cnt2 = Sustain2_level</text:span></text:p>
      <text:p text:style-name="P1"><text:span text:style-name="T1"><text:s text:c="40"/>EndIf</text:span></text:p>
      <text:p text:style-name="P1"><text:span text:style-name="T1"><text:s text:c="40"/>If Attack2_level &gt; Sustain2_level Then</text:span></text:p>
      <text:p text:style-name="P1"><text:span text:style-name="T1"><text:s text:c="48"/>Set Decay2_flag<text:s text:c="6"/>' becomes 4</text:span></text:p>
      <text:p text:style-name="P1"><text:span text:style-name="T1"><text:s text:c="48"/>cnt2= Attack2_level<text:s text:c="2"/></text:span></text:p>
      <text:p text:style-name="P1"><text:span text:style-name="T1"><text:s text:c="51"/>' start value for the decay</text:span></text:p>
      <text:p text:style-name="P1"><text:span text:style-name="T1"><text:s text:c="48"/>PDC2 = Ont[cnt2]</text:span></text:p>
      <text:p text:style-name="P1"><text:span text:style-name="T1"><text:s text:c="48"/>TimVals[5] = time + Dstepval2</text:span></text:p>
      <text:p text:style-name="P1"><text:span text:style-name="T1"><text:s text:c="40"/>Else<text:s text:c="10"/>' attack level &lt;= sustain level</text:span></text:p>
      <text:p text:style-name="P1"><text:span text:style-name="T1"><text:s text:c="48"/>Set Decay2_tog<text:s text:c="7"/></text:span></text:p>
      <text:p text:style-name="P1"><text:span text:style-name="T1"><text:s text:c="48"/>' further increase flag... becomes 8</text:span></text:p>
      <text:p text:style-name="P1"><text:span text:style-name="T1"><text:s text:c="48"/>cnt2 = Attack2_level</text:span></text:p>
      <text:p text:style-name="P1"><text:span text:style-name="T1"><text:s text:c="48"/>PDC2 = Ont[cnt2]<text:s text:c="6"/></text:span></text:p>
      <text:p text:style-name="P1"><text:span text:style-name="T1"><text:s text:c="48"/>TimVals[5] = time + Dstepval2</text:span></text:p>
      <text:p text:style-name="P1"><text:span text:style-name="T1"><text:s text:c="40"/>EndIf</text:span></text:p>
      <text:p text:style-name="P1"><text:span text:style-name="T1"><text:s text:c="36"/>EndIf</text:span></text:p>
      <text:p text:style-name="P1"><text:span text:style-name="T1"><text:s text:c="32"/>Case 4<text:s text:c="28"/>' decay flag is set</text:span></text:p>
      <text:p text:style-name="P1"><text:span text:style-name="T1"><text:s text:c="40"/>Dec cnt2</text:span></text:p>
      <text:p text:style-name="P1"><text:span text:style-name="T1"><text:s text:c="40"/>PDC2 = Ont[cnt2]</text:span></text:p>
      <text:p text:style-name="P1"><text:span text:style-name="T1"><text:s text:c="40"/>TimVals[5] = time + Dstepval2</text:span></text:p>
      <text:p text:style-name="P1"><text:span text:style-name="T1"><text:s text:c="40"/>If cnt2 = Sustain2_level Then </text:span></text:p>
      <text:p text:style-name="P1"><text:span text:style-name="T1"><text:s text:c="48"/>Clear Decay2_flag<text:s text:c="3"/>' becomes 0</text:span></text:p>
      <text:p text:style-name="P1"><text:span text:style-name="T1"><text:s text:c="48"/>Set Sustain2_flag<text:s text:c="3"/></text:span></text:p>
      <text:p text:style-name="P1"><text:span text:style-name="T1"><text:s text:c="51"/>' value becomes 16 now<text:s text:c="4"/></text:span></text:p>
      <text:p text:style-name="P1"><text:span text:style-name="T1"><text:s text:c="48"/>' shouldn't we cancel the timer now?</text:span></text:p>
      <text:p text:style-name="P1"><text:span text:style-name="T1"><text:s text:c="48"/>Set TimVals[5]</text:span></text:p>
      <text:p text:style-name="P1"><text:span text:style-name="T1"><text:s text:c="40"/>EndIf</text:span></text:p>
      <text:p text:style-name="P1"><text:span text:style-name="T1"><text:s text:c="32"/>Case 8<text:s text:c="30"/></text:span></text:p>
      <text:p text:style-name="P1"><text:span text:style-name="T1"><text:s text:c="14"/>' in this case we should increase volume until sustain level is reached</text:span></text:p>
      <text:p text:style-name="P1"><text:span text:style-name="T1"><text:s text:c="40"/>Inc cnt2</text:span></text:p>
      <text:p text:style-name="P1"><text:span text:style-name="T1"><text:s text:c="40"/>PDC2 = Ont[cnt2]</text:span></text:p>
      <text:p text:style-name="P1"><text:span text:style-name="T1"><text:s text:c="40"/>TimVals[5] = time + Dstepval2</text:span></text:p>
      <text:p text:style-name="P1"><text:span text:style-name="T1"><text:s text:c="40"/>If cnt2 = Sustain2_level Then</text:span></text:p>
      <text:p text:style-name="P1"><text:span text:style-name="T1"><text:s text:c="47"/>Clear Decay2_tog<text:s text:c="6"/>' becomes 0</text:span></text:p>
      <text:p text:style-name="P1"><text:span text:style-name="T1"><text:s text:c="47"/>Set Sustain2_flag<text:s text:c="5"/>' becomes 16</text:span></text:p>
      <text:p text:style-name="P1"><text:span text:style-name="T1"><text:s text:c="47"/>Set TimVals[5] </text:span></text:p>
      <text:p text:style-name="P1"><text:span text:style-name="T1"><text:s text:c="40"/>EndIf</text:span></text:p>
      <text:p text:style-name="P1"><text:span text:style-name="T1"><text:s text:c="32"/>Case 64<text:s text:c="31"/>' release flag is set</text:span></text:p>
      <text:p text:style-name="P1"><text:span text:style-name="T1"><text:s text:c="40"/>cnt2 = Sustain2_level</text:span></text:p>
      <text:p text:style-name="P1"><text:span text:style-name="T1"><text:s text:c="40"/>PDC2 = Ont[cnt2]</text:span></text:p>
      <text:p text:style-name="P1"><text:span text:style-name="T1"><text:s text:c="40"/>ADSR2_flags = 128<text:s text:c="14"/>'Set Release2_tog<text:s text:c="13"/>' becomes 192</text:span></text:p>
      <text:p text:style-name="P1"><text:span text:style-name="T1"><text:s text:c="40"/>TimVals[5] = time + Rstepval2<text:s text:c="30"/></text:span></text:p>
      <text:p text:style-name="P1"><text:span text:style-name="T1"><text:s text:c="32"/>Case 128<text:s text:c="30"/>' release-phase</text:span></text:p>
      <text:p text:style-name="P1"><text:span text:style-name="T1"><text:s text:c="40"/>If cnt2 &gt; 0 Then</text:span></text:p>
      <text:p text:style-name="P1"><text:span text:style-name="T1"><text:s text:c="44"/>Dec cnt2</text:span></text:p>
      <text:p text:style-name="P1"><text:span text:style-name="T1"><text:s text:c="44"/>PDC2 = Ont[cnt2]</text:span></text:p>
      <text:p text:style-name="P1"><text:span text:style-name="T1"><text:s text:c="44"/>TimVals[5] = time + Rstepval2</text:span></text:p>
      <text:p text:style-name="P1"><text:span text:style-name="T1"><text:s text:c="40"/>Else<text:s text:c="23"/>' if we get here, release time has passed<text:s text:c="13"/></text:span></text:p>
      <text:p text:style-name="P1"><text:span text:style-name="T1"><text:s text:c="44"/>Clear ADSR2_flags<text:s text:c="5"/>' Release1_flag</text:span></text:p>
      <text:p text:style-name="P1"><text:span text:style-name="T1"><text:s text:c="44"/>Clear PDC2<text:s text:c="12"/>' so we can switch off the volume</text:span></text:p>
      <text:p text:style-name="P1"><text:span text:style-name="T1"><text:s text:c="44"/>Clear TMR4<text:s text:c="12"/>' stop tone generator</text:span></text:p>
      <text:p text:style-name="P1"><text:span text:style-name="T1"><text:s text:c="44"/>Clear IEC1bits_T4IE<text:s text:c="2"/>' disable timer4 interrupt</text:span></text:p>
      <text:p text:style-name="P1"><text:span text:style-name="T1"><text:s text:c="44"/>Clear IFS1bits_T4IF<text:s text:c="2"/>' clear interrupt flag</text:span></text:p>
      <text:p text:style-name="P1"><text:span text:style-name="T1"><text:s text:c="44"/>Clear Note_Port2</text:span></text:p>
      <text:p text:style-name="P1"><text:span text:style-name="T1"><text:s text:c="44"/>Set TimVals[5]<text:s text:c="2"/></text:span></text:p>
      <text:p text:style-name="P1"><text:span text:style-name="T1"><text:s text:c="40"/>EndIf<text:s text:c="31"/></text:span></text:p>
      <text:p text:style-name="P1"><text:span text:style-name="T1"><text:s text:c="28"/>EndSelect<text:s text:c="36"/></text:span></text:p>
      <text:p text:style-name="P1"><text:span text:style-name="T1"><text:s text:c="15"/>Case 6<text:s text:c="41"/>' noot3 adsr </text:span></text:p>
      <text:p text:style-name="P1"><text:span text:style-name="T1"><text:s text:c="26"/>Select ADSR3_flags</text:span></text:p>
      <text:p text:style-name="P1"><text:span text:style-name="T1"><text:s text:c="32"/>Case 1<text:s text:c="26"/>' if we get here, the first attack steptime has passed</text:span></text:p>
      <text:p text:style-name="P1"><text:span text:style-name="T1"><text:s text:c="36"/>Clear cnt3</text:span></text:p>
      <text:p text:style-name="P1"><text:span text:style-name="T1"><text:s text:c="36"/>ADSR3_flags = 2<text:s text:c="14"/>'Set Attack3_tog<text:s text:c="13"/>' now becomes = 3</text:span></text:p>
      <text:p text:style-name="P1"><text:span text:style-name="T1"><text:s text:c="36"/>TimVals[6] = time + Astepval3</text:span></text:p>
      <text:p text:style-name="P1"><text:span text:style-name="T1"><text:s text:c="32"/>Case 2</text:span></text:p>
      <text:p text:style-name="P1"><text:span text:style-name="T1"><text:s text:c="36"/>If cnt3 &lt; Attack3_level Then</text:span></text:p>
      <text:p text:style-name="P1"><text:span text:style-name="T1"><text:s text:c="40"/>Inc cnt3<text:s text:c="17"/>' increase volume until attack_level reached</text:span></text:p>
      <text:p text:style-name="P1"><text:span text:style-name="T1"><text:s text:c="40"/>PDC3 = Ont[cnt3]</text:span></text:p>
      <text:p text:style-name="P1"><text:span text:style-name="T1"><text:s text:c="40"/>TimVals[6] = time + Astepval3</text:span></text:p>
      <text:p text:style-name="P1"><text:span text:style-name="T1"><text:s text:c="36"/>Else<text:s text:c="25"/>' attack level reached</text:span></text:p>
      <text:p text:style-name="P1"><text:span text:style-name="T1"><text:s text:c="40"/>Clear ADSR3_flags<text:s text:c="6"/>' becomes 0</text:span></text:p>
      <text:p text:style-name="P1"><text:span text:style-name="T1"><text:s text:c="40"/>If Attack3_level = Sustain3_level Then<text:s text:c="3"/>' no decay phase required</text:span></text:p>
      <text:p text:style-name="P1"><text:span text:style-name="T1"><text:s text:c="48"/>Set Sustain3_flag<text:s text:c="16"/>' = 16</text:span></text:p>
      <text:p text:style-name="P1"><text:span text:style-name="T1"><text:s text:c="48"/>Set TimVals[6]</text:span></text:p>
      <text:p text:style-name="P1"><text:span text:style-name="T1"><text:s text:c="48"/>cnt3 = Sustain3_level</text:span></text:p>
      <text:p text:style-name="P1"><text:span text:style-name="T1"><text:s text:c="40"/>EndIf</text:span></text:p>
      <text:p text:style-name="P1"><text:span text:style-name="T1"><text:s text:c="40"/>If Attack3_level &gt; Sustain3_level Then</text:span></text:p>
      <text:p text:style-name="P1"><text:span text:style-name="T1"><text:s text:c="48"/>Set Decay3_flag<text:s text:c="6"/>' becomes 4</text:span></text:p>
      <text:p text:style-name="P1"><text:span text:style-name="T1"><text:s text:c="48"/>cnt3= Attack3_level<text:s text:c="2"/>' start value for the decay</text:span></text:p>
      <text:p text:style-name="P1"><text:span text:style-name="T1"><text:s text:c="48"/>PDC3 = Ont[cnt3]</text:span></text:p>
      <text:p text:style-name="P1"><text:span text:style-name="T1"><text:s text:c="48"/>TimVals[6] = time + Dstepval3</text:span></text:p>
      <text:p text:style-name="P1"><text:span text:style-name="T1"><text:s text:c="40"/>Else<text:s text:c="21"/>' attack level &lt;= sustain level</text:span></text:p>
      <text:p text:style-name="P1"><text:span text:style-name="T1"><text:s text:c="48"/>Set Decay3_tog<text:s text:c="7"/>' further increase flag... becomes 8</text:span></text:p>
      <text:p text:style-name="P1"><text:span text:style-name="T1"><text:s text:c="48"/>cnt3 = Attack3_level</text:span></text:p>
      <text:p text:style-name="P1"><text:span text:style-name="T1"><text:s text:c="48"/>PDC3 = Ont[cnt3]<text:s text:c="6"/></text:span></text:p>
      <text:p text:style-name="P1"><text:span text:style-name="T1"><text:s text:c="48"/>TimVals[6] = time + Dstepval3</text:span></text:p>
      <text:p text:style-name="P1"><text:span text:style-name="T1"><text:s text:c="40"/>EndIf</text:span></text:p>
      <text:p text:style-name="P1"><text:span text:style-name="T1"><text:s text:c="36"/>EndIf</text:span></text:p>
      <text:p text:style-name="P1"><text:span text:style-name="T1"><text:s text:c="32"/>Case 4<text:s text:c="31"/>' decay flag is set</text:span></text:p>
      <text:p text:style-name="P1"><text:span text:style-name="T1"><text:s text:c="40"/>Dec cnt3</text:span></text:p>
      <text:p text:style-name="P1"><text:span text:style-name="T1"><text:s text:c="40"/>PDC3 = Ont[cnt3]</text:span></text:p>
      <text:p text:style-name="P1"><text:span text:style-name="T1"><text:s text:c="40"/>TimVals[6] = time + Dstepval3</text:span></text:p>
      <text:p text:style-name="P1"><text:span text:style-name="T1"><text:s text:c="40"/>If cnt3 = Sustain3_level Then </text:span></text:p>
      <text:p text:style-name="P1"><text:span text:style-name="T1"><text:s text:c="48"/>Clear Decay3_flag<text:s text:c="3"/>' becomes 0</text:span></text:p>
      <text:p text:style-name="P1"><text:span text:style-name="T1"><text:s text:c="48"/>Set Sustain3_flag<text:s text:c="3"/>' value becomes 16 now<text:s text:c="4"/>' shouldn't we cancel the timer now?</text:span></text:p>
      <text:p text:style-name="P1"><text:span text:style-name="T1"><text:s text:c="48"/>Set TimVals[6]</text:span></text:p>
      <text:p text:style-name="P1"><text:span text:style-name="T1"><text:s text:c="40"/>EndIf</text:span></text:p>
      <text:p text:style-name="P1"><text:span text:style-name="T1"><text:s text:c="32"/>Case 8<text:s text:c="31"/></text:span></text:p>
      <text:p text:style-name="P1"><text:span text:style-name="T1"><text:s text:c="36"/>' in this case we should increase volume</text:span></text:p>
      <text:p text:style-name="P1"><text:span text:style-name="T1"><text:s text:c="36"/>' until sustain level is reached</text:span></text:p>
      <text:p text:style-name="P1"><text:span text:style-name="T1"><text:s text:c="40"/>Inc cnt3</text:span></text:p>
      <text:p text:style-name="P1"><text:span text:style-name="T1"><text:s text:c="40"/>PDC3 = Ont[cnt3]</text:span></text:p>
      <text:p text:style-name="P1"><text:span text:style-name="T1"><text:s text:c="40"/>TimVals[6] = time + Dstepval3</text:span></text:p>
      <text:p text:style-name="P1"><text:span text:style-name="T1"><text:s text:c="40"/>If cnt3 = Sustain3_level Then</text:span></text:p>
      <text:p text:style-name="P1"><text:span text:style-name="T1"><text:s text:c="47"/>Clear Decay3_tog<text:s text:c="6"/>' becomes 0</text:span></text:p>
      <text:p text:style-name="P1"><text:span text:style-name="T1"><text:s text:c="47"/>Set Sustain3_flag<text:s text:c="5"/>' becomes 16</text:span></text:p>
      <text:p text:style-name="P1"><text:span text:style-name="T1"><text:s text:c="47"/>Set TimVals[6] </text:span></text:p>
      <text:p text:style-name="P1"><text:span text:style-name="T1"><text:s text:c="40"/>EndIf</text:span></text:p>
      <text:p text:style-name="P1"><text:span text:style-name="T1"><text:s text:c="32"/>Case 64<text:s text:c="25"/>' release flag is set</text:span></text:p>
      <text:p text:style-name="P1"><text:span text:style-name="T1"><text:s text:c="40"/>cnt3 = Sustain3_level</text:span></text:p>
      <text:p text:style-name="P1"><text:span text:style-name="T1"><text:s text:c="40"/>PDC3 = Ont[cnt3]</text:span></text:p>
      <text:p text:style-name="P1"><text:span text:style-name="T1"><text:s text:c="40"/>ADSR3_flags = </text:span></text:p>
      <text:p text:style-name="P1"><text:span text:style-name="T1"><text:s text:c="40"/>TimVals[6] = time + Rstepval3<text:s text:c="30"/></text:span></text:p>
      <text:p text:style-name="P1"><text:span text:style-name="T1"><text:s text:c="32"/>Case 128<text:s text:c="30"/>' release-phase</text:span></text:p>
      <text:p text:style-name="P1"><text:span text:style-name="T1"><text:s text:c="40"/>If cnt3 &gt; 0 Then</text:span></text:p>
      <text:p text:style-name="P1"><text:span text:style-name="T1"><text:s text:c="44"/>Dec cnt3</text:span></text:p>
      <text:p text:style-name="P1"><text:span text:style-name="T1"><text:s text:c="44"/>PDC3 = Ont[cnt3]</text:span></text:p>
      <text:p text:style-name="P1"><text:span text:style-name="T1"><text:s text:c="44"/>TimVals[6] = time + Rstepval3</text:span></text:p>
      <text:p text:style-name="P1"><text:span text:style-name="T1"><text:s text:c="40"/>Else ' if we get here, release time has passed<text:s text:c="13"/></text:span></text:p>
      <text:p text:style-name="P1"><text:span text:style-name="T1"><text:s text:c="44"/>Clear ADSR3_flags<text:s text:c="5"/>' Release1_flag</text:span></text:p>
      <text:p text:style-name="P1"><text:span text:style-name="T1"><text:s text:c="44"/>Clear PDC3<text:s text:c="12"/>' so we can switch</text:span></text:p>
      <text:p text:style-name="P1"><text:span text:style-name="T1"><text:s text:c="66"/>' off the volume</text:span></text:p>
      <text:p text:style-name="P1"><text:span text:style-name="T1"><text:s text:c="44"/>Clear TMR5<text:s text:c="12"/>' stop generator</text:span></text:p>
      <text:p text:style-name="P1"><text:span text:style-name="T1"><text:s text:c="44"/>Clear IEC1bits_T5IE<text:s text:c="2"/>' disable </text:span></text:p>
      <text:p text:style-name="P1"><text:span text:style-name="T1"><text:s text:c="44"/>Clear IFS1bits_T5IF<text:s text:c="2"/>' clear interrupt </text:span></text:p>
      <text:p text:style-name="P1"><text:span text:style-name="T1"><text:s text:c="44"/>Clear Note_Port3</text:span></text:p>
      <text:p text:style-name="P1"><text:span text:style-name="T1"><text:s text:c="44"/>Set TimVals[6]<text:s text:c="2"/></text:span></text:p>
      <text:p text:style-name="P1"><text:span text:style-name="T1"><text:s text:c="40"/>EndIf<text:s text:c="31"/></text:span></text:p>
      <text:p text:style-name="P1"><text:span text:style-name="T1"><text:s text:c="28"/>EndSelect<text:s text:c="5"/></text:span></text:p>
      <text:p text:style-name="P1"><text:span text:style-name="T1"><text:s text:c="15"/>'Case Else</text:span></text:p>
      <text:p text:style-name="P1"><text:span text:style-name="T1"><text:s text:c="15"/>'<text:s text:c="5"/>' in dit geval is idx geset</text:span></text:p>
      <text:p text:style-name="P1"><text:span text:style-name="T1"><text:s text:c="15"/>'<text:s text:c="5"/>GoTo jumpout</text:span></text:p>
      <text:p text:style-name="P1"><text:span text:style-name="T1"><text:s text:c="8"/>EndSelect</text:span></text:p>
      <text:p text:style-name="P1"><text:span text:style-name="T1"><text:s text:c="8"/>GoSub SortTimers<text:s text:c="15"/>' find a new nxt and idx</text:span></text:p>
      <text:p text:style-name="P1"><text:span text:style-name="T1"><text:s text:c="3"/>EndIf</text:span></text:p>
      <text:p text:style-name="P1"><text:span text:style-name="T1"><text:s text:c="6"/>' beveiliging tegen overflow crashes...</text:span></text:p>
      <text:p text:style-name="P1"><text:span text:style-name="T1"><text:s text:c="6"/>If maxtim = 1 Then</text:span></text:p>
      <text:p text:style-name="P1"><text:span text:style-name="T1"><text:s text:c="12"/>Clear time</text:span></text:p>
      <text:p text:style-name="P1"><text:span text:style-name="T1"><text:s text:c="12"/>Clear TMR2</text:span></text:p>
      <text:p text:style-name="P1"><text:span text:style-name="T1"><text:s text:c="12"/>Clear TMR3</text:span></text:p>
      <text:p text:style-name="P1"><text:span text:style-name="T1"><text:s text:c="12"/>Set TimVals</text:span></text:p>
      <text:p text:style-name="P1"><text:span text:style-name="T1"><text:s text:c="6"/>EndIf</text:span></text:p>
      <text:p text:style-name="P1"><text:span text:style-name="T1">Else</text:span></text:p>
      <text:p text:style-name="P1"><text:span text:style-name="T1"><text:s text:c="6"/>' no timers running, so to avoid overflows, we can reset the loop timer</text:span></text:p>
      <text:p text:style-name="P1"><text:span text:style-name="T1"><text:s text:c="6"/>If maxtim = 1 Then </text:span></text:p>
      <text:p text:style-name="P1"><text:span text:style-name="T1"><text:s text:c="12"/>Clear time<text:s text:c="5"/>' 16.06.2015</text:span></text:p>
      <text:p text:style-name="P1"><text:span text:style-name="T1"><text:s text:c="12"/>Clear TMR2<text:s text:c="5"/>' 07.08.2016</text:span></text:p>
      <text:p text:style-name="P1"><text:span text:style-name="T1"><text:s text:c="12"/>Clear TMR3</text:span></text:p>
      <text:p text:style-name="P1"><text:span text:style-name="T1"><text:s text:c="6"/>EndIf</text:span></text:p>
      <text:p text:style-name="P1"><text:span text:style-name="T1">EndIf<text:s text:c="3"/></text:span></text:p>
      <text:p text:style-name="P1"><text:span text:style-name="T1"/></text:p>
      <text:p text:style-name="P1"><text:span text:style-name="T1">$ifdef Enable_UART_TX<text:s text:c="12"/>' not defined<text:s text:c="2"/>in this code</text:span></text:p>
      <text:p text:style-name="P1"><text:span text:style-name="T1">Midi_OutPut:</text:span></text:p>
      <text:p text:style-name="P1"><text:span text:style-name="T1"><text:s text:c="5"/>If OutIdxOut &lt;&gt; OutIdxIn Then</text:span></text:p>
      <text:p text:style-name="P1"><text:span text:style-name="T1"><text:s text:c="9"/>' in dit geval is er een byte te versturen</text:span></text:p>
      <text:p text:style-name="P1"><text:span text:style-name="T1"><text:s text:c="9"/>If IFS0bits_U1TXIF = 0 Then</text:span></text:p>
      <text:p text:style-name="P1"><text:span text:style-name="T1"><text:s text:c="12"/>Inc OutIdxOut</text:span></text:p>
      <text:p text:style-name="P1"><text:span text:style-name="T1"><text:s text:c="12"/>U1TXREG = Outbuffer[OutIdxOut]</text:span></text:p>
      <text:p text:style-name="P1"><text:span text:style-name="T1"><text:s text:c="9"/>EndIf</text:span></text:p>
      <text:p text:style-name="P1"><text:span text:style-name="T1"><text:s text:c="5"/>EndIf<text:s text:c="10"/></text:span></text:p>
      <text:p text:style-name="P1"><text:span text:style-name="T1">$endif<text:s text:c="4"/></text:span></text:p>
      <text:p text:style-name="P1"><text:span text:style-name="T1"/></text:p>
      <text:p text:style-name="P1"><text:span text:style-name="T1">jit_algo:<text:s text:c="7"/></text:span></text:p>
      <text:p text:style-name="P1"><text:span text:style-name="T1"><text:s text:c="6"/>' for Ctrl#1 implementation</text:span></text:p>
      <text:p text:style-name="P1"><text:span text:style-name="T1"><text:s text:c="6"/>j = Random &amp; C1val<text:s text:c="10"/>' 0 - 254, with mask so range will be 0 - C1val</text:span></text:p>
      <text:p text:style-name="P1"><text:span text:style-name="T1"><text:s text:c="34"/>' now 0 - 1023</text:span></text:p>
      <text:p text:style-name="P1"><text:span text:style-name="T1"><text:s text:c="6"/>jitter = (C1val &gt;&gt; 1) - j<text:s text:c="3"/>' make it bipolar - 512 -&gt; + 511 ' -128 -&gt; 127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/>'Toggle loopcnt<text:s text:c="9"/>' for loopspeed measurement: 1.3us now</text:span></text:p>
      <text:p text:style-name="P1"><text:span text:style-name="T1"><text:s text:c="24"/>' 10.08.2016: 366kHz met alle taken aan, 440kHz onbelast<text:s text:c="2"/></text:span></text:p>
      <text:p text:style-name="P1"><text:span text:style-name="T1"><text:s text:c="5"/>watchdog_led = time.16<text:s text:c="2"/></text:span></text:p>
      <text:p text:style-name="P1"><text:span text:style-name="T1"><text:s/>Wend</text:span></text:p>
      <text:p text:style-name="P1"><text:span text:style-name="T1"/></text:p>
      <text:p text:style-name="P1"><text:span text:style-name="T1"><text:s/>SortTimers:</text:span></text:p>
      <text:p text:style-name="P1"><text:span text:style-name="T1"><text:s text:c="8"/>'look up the next smallest timer value in the Timvals array</text:span></text:p>
      <text:p text:style-name="P1"><text:span text:style-name="T1"><text:s text:c="8"/>' zoek de de volgende kleinste timer waarde:</text:span></text:p>
      <text:p text:style-name="P1"><text:span text:style-name="T1"><text:s text:c="8"/>Set idx<text:s text:c="5"/>'<text:s text:c="11"/>makes it 255</text:span></text:p>
      <text:p text:style-name="P1"><text:span text:style-name="T1"><text:s text:c="8"/>Set Nxt.31<text:s text:c="2"/>'<text:s text:c="11"/>nxt is set on entry. - for speed, we just set the highest bit</text:span></text:p>
      <text:p text:style-name="P1"><text:span text:style-name="T1"><text:s text:c="8"/>For i = 4 To 6 ' NrTasks - 1 ' we do not use tasks 0-3 nor 7<text:s text:c="2"/>here 24.08.2016</text:span></text:p>
      <text:p text:style-name="P1"><text:span text:style-name="T1"><text:s text:c="12"/>If TimVals[i] &lt; Nxt Then</text:span></text:p>
      <text:p text:style-name="P1"><text:span text:style-name="T1"><text:s text:c="15"/>Nxt = TimVals[i]<text:s text:c="9"/>' 8 dword comparisons</text:span></text:p>
      <text:p text:style-name="P1"><text:span text:style-name="T1"><text:s text:c="15"/>idx = i</text:span></text:p>
      <text:p text:style-name="P1"><text:span text:style-name="T1"><text:s text:c="12"/>EndIf</text:span></text:p>
      <text:p text:style-name="P1"><text:span text:style-name="T1"><text:s text:c="8"/>Next i</text:span></text:p>
      <text:p text:style-name="P1"><text:span text:style-name="T1"><text:s text:c="8"/>Clear resort_flag</text:span></text:p>
      <text:p text:style-name="P1"><text:span text:style-name="T1">Return</text:span></text:p>
      <text:p text:style-name="P1"><text:span text:style-name="T1"><text:s/>' **************************************************************************************</text:span></text:p>
      <text:p text:style-name="P1"><text:span text:style-name="T1"><text:s/>' procedures for midi receiver:</text:span></text:p>
      <text:p text:style-name="P1"><text:span text:style-name="T1">KeyPres:</text:span></text:p>
      <text:p text:style-name="P1"><text:span text:style-name="T1"><text:s text:c="3"/>' can be used to modulate the wave shape</text:span></text:p>
      <text:p text:style-name="P1"><text:span text:style-name="T1"><text:s text:c="4"/>' 10.10.2016: rewritten avoiding floats...</text:span></text:p>
      <text:p text:style-name="P1"><text:span text:style-name="T1"><text:s text:c="4"/>Select notePres</text:span></text:p>
      <text:p text:style-name="P1"><text:span text:style-name="T1"><text:s text:c="10"/>Case note1</text:span></text:p>
      <text:p text:style-name="P1"><text:span text:style-name="T1"><text:s text:c="15"/>bdutcy1 = pres + 1</text:span></text:p>
      <text:p text:style-name="P1"><text:span text:style-name="T1"><text:s text:c="15"/>On1 = note1_period.Byte1 * bdutcy1 </text:span></text:p>
      <text:p text:style-name="P1"><text:span text:style-name="T1"><text:s text:c="15"/>Of1 = note1_period - On1</text:span></text:p>
      <text:p text:style-name="P1"><text:span text:style-name="T1"><text:s text:c="10"/>Case note2</text:span></text:p>
      <text:p text:style-name="P1"><text:span text:style-name="T1"><text:s text:c="15"/>bdutcy2 = pres + 1</text:span></text:p>
      <text:p text:style-name="P1"><text:span text:style-name="T1"><text:s text:c="15"/>On2 = note2_period.Byte1 * bdutcy2 </text:span></text:p>
      <text:p text:style-name="P1"><text:span text:style-name="T1"><text:s text:c="15"/>Of2 = note2_period - On2<text:s text:c="2"/></text:span></text:p>
      <text:p text:style-name="P1"><text:span text:style-name="T1"><text:s text:c="10"/>Case note3</text:span></text:p>
      <text:p text:style-name="P1"><text:span text:style-name="T1"><text:s text:c="15"/>bdutcy3 = pres + 1</text:span></text:p>
      <text:p text:style-name="P1"><text:span text:style-name="T1"><text:s text:c="15"/>On3 = note3_period.Byte1 * bdutcy3 </text:span></text:p>
      <text:p text:style-name="P1"><text:span text:style-name="T1"><text:s text:c="15"/>Of3 = note3_period - On3</text:span></text:p>
      <text:p text:style-name="P1"><text:span text:style-name="T1"><text:s text:c="10"/>Case note1o</text:span></text:p>
      <text:p text:style-name="P1"><text:span text:style-name="T1"><text:s text:c="15"/>bdutcy1 = pres + 1</text:span></text:p>
      <text:p text:style-name="P1"><text:span text:style-name="T1"><text:s text:c="15"/>On1 = note1o_period.Byte1 * bdutcy1 </text:span></text:p>
      <text:p text:style-name="P1"><text:span text:style-name="T1"><text:s text:c="15"/>Of1 = note1o_period - On1</text:span></text:p>
      <text:p text:style-name="P1"><text:span text:style-name="T1"><text:s text:c="10"/>Case note2o</text:span></text:p>
      <text:p text:style-name="P1"><text:span text:style-name="T1"><text:s text:c="15"/>bdutcy2 = pres + 1</text:span></text:p>
      <text:p text:style-name="P1"><text:span text:style-name="T1"><text:s text:c="15"/>On2 = note2o_period.Byte1 * bdutcy2<text:s text:c="2"/></text:span></text:p>
      <text:p text:style-name="P1"><text:span text:style-name="T1"><text:s text:c="15"/>Of2 = note2o_period - On2<text:s text:c="2"/></text:span></text:p>
      <text:p text:style-name="P1"><text:span text:style-name="T1"><text:s text:c="10"/>Case note3o</text:span></text:p>
      <text:p text:style-name="P1"><text:span text:style-name="T1"><text:s text:c="15"/>bdutcy3 = pres + 1</text:span></text:p>
      <text:p text:style-name="P1"><text:span text:style-name="T1"><text:s text:c="15"/>On3 = note3o_period.Byte1 * bdutcy3<text:s text:c="2"/></text:span></text:p>
      <text:p text:style-name="P1"><text:span text:style-name="T1"><text:s text:c="15"/>Of3 = note3o_period - On3<text:s text:c="3"/></text:span></text:p>
      <text:p text:style-name="P1"><text:span text:style-name="T1"><text:s text:c="10"/>Case note1o2</text:span></text:p>
      <text:p text:style-name="P1"><text:span text:style-name="T1"><text:s text:c="15"/>bdutcy1 = pres + 1</text:span></text:p>
      <text:p text:style-name="P1"><text:span text:style-name="T1"><text:s text:c="15"/>On1 = note1o2_period.Byte1 * bdutcy1 </text:span></text:p>
      <text:p text:style-name="P1"><text:span text:style-name="T1"><text:s text:c="15"/>Of1 = note1o2_period - On1</text:span></text:p>
      <text:p text:style-name="P1"><text:span text:style-name="T1"><text:s text:c="10"/>Case note2o2</text:span></text:p>
      <text:p text:style-name="P1"><text:span text:style-name="T1"><text:s text:c="15"/>bdutcy2 = pres + 1</text:span></text:p>
      <text:p text:style-name="P1"><text:span text:style-name="T1"><text:s text:c="15"/>On2 = note2o2_period.Byte1 * bdutcy2<text:s text:c="2"/></text:span></text:p>
      <text:p text:style-name="P1"><text:span text:style-name="T1"><text:s text:c="15"/>Of2 = note2o2_period - On2<text:s text:c="2"/></text:span></text:p>
      <text:p text:style-name="P1"><text:span text:style-name="T1"><text:s text:c="10"/>Case note3o2</text:span></text:p>
      <text:p text:style-name="P1"><text:span text:style-name="T1"><text:s text:c="15"/>bdutcy3 = pres + 1</text:span></text:p>
      <text:p text:style-name="P1"><text:span text:style-name="T1"><text:s text:c="15"/>On3 = note3o2_period.Byte1 * bdutcy3<text:s text:c="2"/></text:span></text:p>
      <text:p text:style-name="P1"><text:span text:style-name="T1"><text:s text:c="15"/>Of3 = note3o2_period - On3 </text:span></text:p>
      <text:p text:style-name="P1"><text:span text:style-name="T1"><text:s text:c="10"/>Case note1o3</text:span></text:p>
      <text:p text:style-name="P1"><text:span text:style-name="T1"><text:s text:c="15"/>bdutcy1 = pres + 1</text:span></text:p>
      <text:p text:style-name="P1"><text:span text:style-name="T1"><text:s text:c="15"/>On1 = note1o3_period.Byte1 * bdutcy1 </text:span></text:p>
      <text:p text:style-name="P1"><text:span text:style-name="T1"><text:s text:c="15"/>Of1 = note1o3_period - On1</text:span></text:p>
      <text:p text:style-name="P1"><text:span text:style-name="T1"><text:s text:c="10"/>Case note2o3</text:span></text:p>
      <text:p text:style-name="P1"><text:span text:style-name="T1"><text:s text:c="15"/>bdutcy2 = pres + 1</text:span></text:p>
      <text:p text:style-name="P1"><text:span text:style-name="T1"><text:s text:c="15"/>On2 = note2o3_period.Byte1 * bdutcy2<text:s text:c="2"/></text:span></text:p>
      <text:p text:style-name="P1"><text:span text:style-name="T1"><text:s text:c="15"/>Of2 = note2o3_period - On2<text:s text:c="2"/></text:span></text:p>
      <text:p text:style-name="P1"><text:span text:style-name="T1"><text:s text:c="10"/>Case note3o3</text:span></text:p>
      <text:p text:style-name="P1"><text:span text:style-name="T1"><text:s text:c="15"/>bdutcy3 = pres + 1</text:span></text:p>
      <text:p text:style-name="P1"><text:span text:style-name="T1"><text:s text:c="15"/>On3 = note3o3_period.Byte1 * bdutcy3<text:s text:c="2"/></text:span></text:p>
      <text:p text:style-name="P1"><text:span text:style-name="T1"><text:s text:c="15"/>Of3 = note3o3_period - On3<text:s text:c="57"/></text:span></text:p>
      <text:p text:style-name="P1"><text:span text:style-name="T1"><text:s text:c="4"/>EndSelect</text:span></text:p>
      <text:p text:style-name="P1"><text:span text:style-name="T1"><text:s text:c="4"/>Set notePres '= 255</text:span></text:p>
      <text:p text:style-name="P1"><text:span text:style-name="T1">Return</text:span></text:p>
      <text:p text:style-name="P1"><text:span text:style-name="T1"/></text:p>
      <text:p text:style-name="P1"><text:span text:style-name="T1">ProgChange:</text:span></text:p>
      <text:p text:style-name="P1"><text:span text:style-name="T1"><text:s text:c="4"/>' could be implemented to enable or disable common notes with &lt;Hybr&gt;</text:span></text:p>
      <text:p text:style-name="P1"><text:span text:style-name="T1"><text:s text:c="4"/>' or for adding presets.</text:span></text:p>
      <text:p text:style-name="P1"><text:span text:style-name="T1"><text:s text:c="4"/>' make sure the code in the hub firmware, also sends the program change command!</text:span></text:p>
      <text:p text:style-name="P1"><text:span text:style-name="T1"><text:s text:c="4"/>' Presets would also be possible to change the tuning...</text:span></text:p>
      <text:p text:style-name="P1"><text:span text:style-name="T1"><text:s text:c="4"/>Select prog</text:span></text:p>
      <text:p text:style-name="P1"><text:span text:style-name="T1"><text:s text:c="8"/>Case 0<text:s text:c="20"/>'reset controllers to cold boot values</text:span></text:p>
      <text:p text:style-name="P1"><text:span text:style-name="T1"><text:s text:c="12"/>GoSub Controller_Init_Prog0</text:span></text:p>
      <text:p text:style-name="P1"><text:span text:style-name="T1"><text:s text:c="8"/>Case 1<text:s text:c="19"/>' place for many more presets</text:span></text:p>
      <text:p text:style-name="P1"><text:span text:style-name="T1"><text:s text:c="12"/>GoSub Preset1</text:span></text:p>
      <text:p text:style-name="P1"><text:span text:style-name="T1"><text:s text:c="8"/>Case 2</text:span></text:p>
      <text:p text:style-name="P1"><text:span text:style-name="T1"><text:s text:c="12"/>GoSub Preset2</text:span></text:p>
      <text:p text:style-name="P1"><text:span text:style-name="T1"><text:s text:c="8"/>Case 3</text:span></text:p>
      <text:p text:style-name="P1"><text:span text:style-name="T1"><text:s text:c="12"/>GoSub Preset3</text:span></text:p>
      <text:p text:style-name="P1"><text:span text:style-name="T1"><text:s text:c="8"/>Case 4</text:span></text:p>
      <text:p text:style-name="P1"><text:span text:style-name="T1"><text:s text:c="12"/>GoSub Preset4</text:span></text:p>
      <text:p text:style-name="P1"><text:span text:style-name="T1"><text:s text:c="8"/>Case 5</text:span></text:p>
      <text:p text:style-name="P1"><text:span text:style-name="T1"><text:s text:c="12"/>GoSub Preset5</text:span></text:p>
      <text:p text:style-name="P1"><text:span text:style-name="T1"><text:s text:c="8"/>Case 6</text:span></text:p>
      <text:p text:style-name="P1"><text:span text:style-name="T1"><text:s text:c="12"/>GoSub Preset6</text:span></text:p>
      <text:p text:style-name="P1"><text:span text:style-name="T1"><text:s text:c="8"/>Case 7</text:span></text:p>
      <text:p text:style-name="P1"><text:span text:style-name="T1"><text:s text:c="12"/>GoSub Preset7</text:span></text:p>
      <text:p text:style-name="P1"><text:span text:style-name="T1"><text:s text:c="4"/>EndSelect</text:span></text:p>
      <text:p text:style-name="P1"><text:span text:style-name="T1"><text:s text:c="4"/>Set prog<text:s text:c="2"/>'= 255<text:s text:c="15"/>'this is not realy required</text:span></text:p>
      <text:p text:style-name="P1"><text:span text:style-name="T1">Return</text:span></text:p>
      <text:p text:style-name="P1"><text:span text:style-name="T1"/></text:p>
      <text:p text:style-name="P1"><text:span text:style-name="T1">Pitchbend:<text:s text:c="25"/>' not implemented</text:span></text:p>
      <text:p text:style-name="P1"><text:span text:style-name="T1"><text:s text:c="4"/>Set pblsb</text:span></text:p>
      <text:p text:style-name="P1"><text:span text:style-name="T1"><text:s text:c="4"/>Set pbmsb</text:span></text:p>
      <text:p text:style-name="P1"><text:span text:style-name="T1">Return</text:span></text:p>
      <text:p text:style-name="P1"><text:span text:style-name="T1"/></text:p>
      <text:p text:style-name="P1"><text:span text:style-name="T1">Aftertouch:</text:span></text:p>
      <text:p text:style-name="P1"><text:span text:style-name="T1"><text:s text:c="5"/>'this is the channel aftertouch, affecting any playing note</text:span></text:p>
      <text:p text:style-name="P1"><text:span text:style-name="T1"><text:s text:c="5"/>'not implemented here.</text:span></text:p>
      <text:p text:style-name="P1"><text:span text:style-name="T1"><text:s text:c="4"/>Set aft<text:s text:c="29"/>' reset</text:span></text:p>
      <text:p text:style-name="P1"><text:span text:style-name="T1">Return</text:span></text:p>
      <text:p text:style-name="P1"><text:span text:style-name="T1"/></text:p>
      <text:p text:style-name="P1"><text:span text:style-name="T1">Controller:</text:span></text:p>
      <text:p text:style-name="P1"><text:span text:style-name="T1"><text:s text:c="4"/>Select Ctrl</text:span></text:p>
      <text:p text:style-name="P1"><text:span text:style-name="T1"><text:s text:c="11"/>Case 1</text:span></text:p>
      <text:p text:style-name="P1"><text:span text:style-name="T1"><text:s text:c="16"/>'C1bit, C1val - introduced 13.10.2016</text:span></text:p>
      <text:p text:style-name="P1"><text:span text:style-name="T1"><text:s text:c="16"/>C1val = value &lt;&lt; 3<text:s text:c="2"/>' 0- 1023<text:s text:c="2"/>'0-254</text:span></text:p>
      <text:p text:style-name="P1"><text:span text:style-name="T1"><text:s text:c="16"/>C1bit = Ncd value<text:s text:c="4"/>' returns 0-8<text:s text:c="2"/></text:span></text:p>
      <text:p text:style-name="P1"><text:span text:style-name="T1">'Priority encoder of a 16-bit or 32-bit value. Ncd takes a value, finds the highest</text:span></text:p>
      <text:p text:style-name="P1"><text:span text:style-name="T1">' bit containing a 1 and returns the bit position plus one (1 through 32). If no </text:span></text:p>
      <text:p text:style-name="P1"><text:span text:style-name="T1">' bit is set, the input value is 0. Ncd returns 0. Ncd is a fast way to get an answer</text:span></text:p>
      <text:p text:style-name="P1"><text:span text:style-name="T1">' to the question "what is the largest power of two that this value is greater than or</text:span></text:p>
      <text:p text:style-name="P1"><text:span text:style-name="T1">' equal to?" The answer that Ncd returns will be that power, plus one.</text:span></text:p>
      <text:p text:style-name="P1"><text:span text:style-name="T1"><text:s text:c="11"/>Case 7</text:span></text:p>
      <text:p text:style-name="P1"><text:span text:style-name="T1"><text:s text:c="16"/>' global volume controller (in fact, sustain controller)</text:span></text:p>
      <text:p text:style-name="P1"><text:span text:style-name="T1"><text:s text:c="16"/>'CC7 = value<text:s text:c="5"/>' needs remapping on a 16-bit log scale</text:span></text:p>
      <text:p text:style-name="P1"><text:span text:style-name="T1"><text:s text:c="16"/>Sustain1_level = value</text:span></text:p>
      <text:p text:style-name="P1"><text:span text:style-name="T1"><text:s text:c="16"/>Sustain2_level = value</text:span></text:p>
      <text:p text:style-name="P1"><text:span text:style-name="T1"><text:s text:c="16"/>Sustain3_level = value</text:span></text:p>
      <text:p text:style-name="P1"><text:span text:style-name="T1"><text:s text:c="11"/>Case 15</text:span></text:p>
      <text:p text:style-name="P1"><text:span text:style-name="T1"><text:s text:c="16"/>' global waveform control<text:s text:c="4"/>- also done for individual notes with keypres</text:span></text:p>
      <text:p text:style-name="P1"><text:span text:style-name="T1"><text:s text:c="16"/>' note that using this controller it is not possible to change </text:span></text:p>
      <text:p text:style-name="P1"><text:span text:style-name="T1"><text:s text:c="16"/>' the waveform whilst the note is sounding.</text:span></text:p>
      <text:p text:style-name="P1"><text:span text:style-name="T1"><text:s text:c="16"/>' If that is required, use the key pressure commands.</text:span></text:p>
      <text:p text:style-name="P1"><text:span text:style-name="T1"><text:s text:c="16"/>Inc value<text:s text:c="11"/>' 0 crashes the system...</text:span></text:p>
      <text:p text:style-name="P1"><text:span text:style-name="T1"><text:s text:c="16"/>bdutcy1 = value<text:s text:c="5"/>' 1-128</text:span></text:p>
      <text:p text:style-name="P1"><text:span text:style-name="T1"><text:s text:c="16"/>bdutcy2 = value</text:span></text:p>
      <text:p text:style-name="P1"><text:span text:style-name="T1"><text:s text:c="16"/>bdutcy3 = value</text:span></text:p>
      <text:p text:style-name="P1"><text:span text:style-name="T1"><text:s text:c="11"/>Case 17</text:span></text:p>
      <text:p text:style-name="P1"><text:span text:style-name="T1"><text:s text:c="16"/>' global attack time control<text:s text:c="2"/></text:span></text:p>
      <text:p text:style-name="P1"><text:span text:style-name="T1"><text:s text:c="16"/>Attack1_time = value &lt;&lt; ADSR_shift<text:s text:c="4"/>'CC17</text:span></text:p>
      <text:p text:style-name="P1"><text:span text:style-name="T1"><text:s text:c="16"/>Attack2_time = Attack1_time</text:span></text:p>
      <text:p text:style-name="P1"><text:span text:style-name="T1"><text:s text:c="16"/>Attack3_time = Attack1_time</text:span></text:p>
      <text:p text:style-name="P1"><text:span text:style-name="T1"><text:s text:c="11"/>Case 18</text:span></text:p>
      <text:p text:style-name="P1"><text:span text:style-name="T1"><text:s text:c="16"/>' global decay time control</text:span></text:p>
      <text:p text:style-name="P1"><text:span text:style-name="T1"><text:s text:c="16"/>Decay1_time = value &lt;&lt; ADSR_shift<text:s text:c="4"/>' sustain level set with CC7</text:span></text:p>
      <text:p text:style-name="P1"><text:span text:style-name="T1"><text:s text:c="16"/>Decay2_time = Decay1_time</text:span></text:p>
      <text:p text:style-name="P1"><text:span text:style-name="T1"><text:s text:c="16"/>Decay3_time = Decay1_time</text:span></text:p>
      <text:p text:style-name="P1"><text:span text:style-name="T1"><text:s text:c="11"/>Case 19</text:span></text:p>
      <text:p text:style-name="P1"><text:span text:style-name="T1"><text:s text:c="16"/>' global release time control</text:span></text:p>
      <text:p text:style-name="P1"><text:span text:style-name="T1"><text:s text:c="16"/>Release1_Time = value &lt;&lt; Release_Shift<text:s text:c="2"/>'ADSR_shift<text:s text:c="2"/></text:span></text:p>
      <text:p text:style-name="P1"><text:span text:style-name="T1"><text:tab/><text:tab/><text:tab/><text:tab/>' can also be set with the note-off release value</text:span></text:p>
      <text:p text:style-name="P1"><text:span text:style-name="T1"><text:s text:c="16"/>Release2_Time = Release1_Time</text:span></text:p>
      <text:p text:style-name="P1"><text:span text:style-name="T1"><text:s text:c="16"/>Release3_Time = Release1_Time</text:span></text:p>
      <text:p text:style-name="P1"><text:span text:style-name="T1"><text:s text:c="11"/>'Case 20</text:span></text:p>
      <text:p text:style-name="P1"><text:span text:style-name="T1"><text:s text:c="16"/>' should be tuning</text:span></text:p>
      <text:p text:style-name="P1"><text:span text:style-name="T1"><text:s text:c="11"/>Case Att1 '21</text:span></text:p>
      <text:p text:style-name="P1"><text:span text:style-name="T1"><text:s text:c="16"/>' for note 22 only </text:span></text:p>
      <text:p text:style-name="P1"><text:span text:style-name="T1"><text:s text:c="16"/>Attack1_time = value &lt;&lt; ADSR_shift </text:span></text:p>
      <text:p text:style-name="P1"><text:span text:style-name="T1"><text:s text:c="11"/>Case Decr1 '22</text:span></text:p>
      <text:p text:style-name="P1"><text:span text:style-name="T1"><text:s text:c="16"/>' for note 22 only</text:span></text:p>
      <text:p text:style-name="P1"><text:span text:style-name="T1"><text:s text:c="16"/>Decay1_time = value &lt;&lt; ADSR_shift </text:span></text:p>
      <text:p text:style-name="P1"><text:span text:style-name="T1"><text:s text:c="11"/>Case Rel1 '23</text:span></text:p>
      <text:p text:style-name="P1"><text:span text:style-name="T1"><text:s text:c="16"/>' for note 22 only</text:span></text:p>
      <text:p text:style-name="P1"><text:span text:style-name="T1"><text:s text:c="16"/>Release1_Time = value &lt;&lt; Release_Shift<text:s text:c="2"/>'ADSR_shift<text:s text:c="2"/></text:span></text:p>
      <text:p text:style-name="P1"><text:span text:style-name="T1"><text:s text:c="11"/>Case Att2<text:s text:c="2"/>'24</text:span></text:p>
      <text:p text:style-name="P1"><text:span text:style-name="T1"><text:s text:c="16"/>' for note 23 only</text:span></text:p>
      <text:p text:style-name="P1"><text:span text:style-name="T1"><text:s text:c="16"/>Attack2_time = value &lt;&lt; ADSR_shift<text:s text:c="2"/></text:span></text:p>
      <text:p text:style-name="P1"><text:span text:style-name="T1"><text:s text:c="11"/>Case Decr2<text:s text:c="2"/>'25</text:span></text:p>
      <text:p text:style-name="P1"><text:span text:style-name="T1"><text:s text:c="16"/>' for note 23 only</text:span></text:p>
      <text:p text:style-name="P1"><text:span text:style-name="T1"><text:s text:c="16"/>Decay2_time = value &lt;&lt; ADSR_shift<text:s text:c="2"/></text:span></text:p>
      <text:p text:style-name="P1"><text:span text:style-name="T1"><text:s text:c="11"/>Case Rel2<text:s text:c="2"/>'26</text:span></text:p>
      <text:p text:style-name="P1"><text:span text:style-name="T1"><text:s text:c="16"/>' for note 23 only</text:span></text:p>
      <text:p text:style-name="P1"><text:span text:style-name="T1"><text:s text:c="16"/>Release2_Time = value &lt;&lt; Release_Shift 'ADSR_shift </text:span></text:p>
      <text:p text:style-name="P1"><text:span text:style-name="T1"><text:s text:c="11"/>Case Att3<text:s text:c="3"/>'27</text:span></text:p>
      <text:p text:style-name="P1"><text:span text:style-name="T1"><text:s text:c="16"/>' for note 24 only</text:span></text:p>
      <text:p text:style-name="P1"><text:span text:style-name="T1"><text:s text:c="16"/>Attack3_time = value &lt;&lt; ADSR_shift<text:s text:c="2"/></text:span></text:p>
      <text:p text:style-name="P1"><text:span text:style-name="T1"><text:s text:c="11"/>Case Decr3 '28</text:span></text:p>
      <text:p text:style-name="P1"><text:span text:style-name="T1"><text:s text:c="16"/>' for note 24 only</text:span></text:p>
      <text:p text:style-name="P1"><text:span text:style-name="T1"><text:s text:c="16"/>Decay3_time = value &lt;&lt; ADSR_shift </text:span></text:p>
      <text:p text:style-name="P1"><text:span text:style-name="T1"><text:s text:c="11"/>Case Rel3<text:s text:c="2"/>'29</text:span></text:p>
      <text:p text:style-name="P1"><text:span text:style-name="T1"><text:s text:c="16"/>' for note 24 only</text:span></text:p>
      <text:p text:style-name="P1"><text:span text:style-name="T1"><text:s text:c="16"/>Release3_Time = value &lt;&lt; Release_Shift 'ADSR_shift<text:s text:c="2"/></text:span></text:p>
      <text:p text:style-name="P1"><text:span text:style-name="T1"><text:s text:c="11"/>Case 66</text:span></text:p>
      <text:p text:style-name="P1"><text:span text:style-name="T1"><text:s text:c="16"/>'on/off for the robot</text:span></text:p>
      <text:p text:style-name="P1"><text:span text:style-name="T1"><text:s text:c="16"/>If value = 0 Then<text:s text:c="9"/>' power down</text:span></text:p>
      <text:p text:style-name="P1"><text:span text:style-name="T1"><text:s text:c="20"/>GoSub PowerDown<text:s text:c="7"/>' should reset controllers</text:span></text:p>
      <text:p text:style-name="P1"><text:span text:style-name="T1"><text:s text:c="20"/>Set mute<text:s text:c="14"/>' mutes the amps</text:span></text:p>
      <text:p text:style-name="P1"><text:span text:style-name="T1"><text:s text:c="16"/>Else</text:span></text:p>
      <text:p text:style-name="P1"><text:span text:style-name="T1"><text:s text:c="20"/>Clear mute</text:span></text:p>
      <text:p text:style-name="P1"><text:span text:style-name="T1"><text:s text:c="20"/>Set poweron_led<text:s text:c="7"/>' ok - yellow LED</text:span></text:p>
      <text:p text:style-name="P1"><text:span text:style-name="T1"><text:s text:c="16"/>EndIf</text:span></text:p>
      <text:p text:style-name="P1"><text:span text:style-name="T1"><text:s text:c="11"/>Case Sus1 '70</text:span></text:p>
      <text:p text:style-name="P1"><text:span text:style-name="T1"><text:s text:c="16"/>' sustain level for note1 22</text:span></text:p>
      <text:p text:style-name="P1"><text:span text:style-name="T1"><text:s text:c="16"/>Sustain1_level = value</text:span></text:p>
      <text:p text:style-name="P1"><text:span text:style-name="T1"><text:s text:c="16"/>' if we want to allow modulation during the sounding of a note,</text:span></text:p>
      <text:p text:style-name="P1"><text:span text:style-name="T1"><text:s text:c="16"/>' we have to proceed as follows:</text:span></text:p>
      <text:p text:style-name="P1"><text:span text:style-name="T1"><text:s text:c="16"/>If IEC0bits_T1IE = 1 Then<text:s text:c="5"/>' tone generator works</text:span></text:p>
      <text:p text:style-name="P1"><text:span text:style-name="T1"><text:s text:c="20"/>If ADSR1_flags = 0 Then<text:s text:c="3"/>' we must be in the sustain phase!</text:span></text:p>
      <text:p text:style-name="P1"><text:span text:style-name="T1"><text:s text:c="24"/>PDC1 = Ont[value]</text:span></text:p>
      <text:p text:style-name="P1"><text:span text:style-name="T1"><text:s text:c="20"/>EndIf</text:span></text:p>
      <text:p text:style-name="P1"><text:span text:style-name="T1"><text:s text:c="16"/>EndIf</text:span></text:p>
      <text:p text:style-name="P1"><text:span text:style-name="T1"><text:s text:c="11"/>Case sus2 '71</text:span></text:p>
      <text:p text:style-name="P1"><text:span text:style-name="T1"><text:s text:c="16"/>Sustain2_level = value</text:span></text:p>
      <text:p text:style-name="P1"><text:span text:style-name="T1"><text:s text:c="16"/>If IEC1bits_T4IE = 1 Then<text:s text:c="7"/>' if the note is sounding</text:span></text:p>
      <text:p text:style-name="P1"><text:span text:style-name="T1"><text:s text:c="20"/>If ADSR2_flags = 0 Then<text:s text:c="5"/>' if we are in the sustain phase</text:span></text:p>
      <text:p text:style-name="P1"><text:span text:style-name="T1"><text:s text:c="24"/>PDC2 = Ont[value]</text:span></text:p>
      <text:p text:style-name="P1"><text:span text:style-name="T1"><text:s text:c="20"/>EndIf</text:span></text:p>
      <text:p text:style-name="P1"><text:span text:style-name="T1"><text:s text:c="16"/>EndIf</text:span></text:p>
      <text:p text:style-name="P1"><text:span text:style-name="T1"><text:s text:c="11"/>Case Sus3 '72</text:span></text:p>
      <text:p text:style-name="P1"><text:span text:style-name="T1"><text:s text:c="16"/>Sustain3_level = value</text:span></text:p>
      <text:p text:style-name="P1"><text:span text:style-name="T1"><text:s text:c="16"/>If IEC1bits_T5IE = 1 Then<text:s text:c="6"/>' if note3 sounds (irq enabled)</text:span></text:p>
      <text:p text:style-name="P1"><text:span text:style-name="T1"><text:s text:c="20"/>If ADSR3_flags = 0 Then</text:span></text:p>
      <text:p text:style-name="P1"><text:span text:style-name="T1"><text:s text:c="24"/>PDC3 = Ont[value]</text:span></text:p>
      <text:p text:style-name="P1"><text:span text:style-name="T1"><text:s text:c="20"/>EndIf</text:span></text:p>
      <text:p text:style-name="P1"><text:span text:style-name="T1"><text:s text:c="16"/>EndIf</text:span></text:p>
      <text:p text:style-name="P1"><text:span text:style-name="T1"><text:s text:c="11"/>Case 123</text:span></text:p>
      <text:p text:style-name="P1"><text:span text:style-name="T1"><text:s text:c="16"/>' all notes off - no controller resets</text:span></text:p>
      <text:p text:style-name="P1"><text:span text:style-name="T1"><text:s text:c="20"/>Clear PDC1</text:span></text:p>
      <text:p text:style-name="P1"><text:span text:style-name="T1"><text:s text:c="20"/>Clear PDC2</text:span></text:p>
      <text:p text:style-name="P1"><text:span text:style-name="T1"><text:s text:c="20"/>Clear PDC3</text:span></text:p>
      <text:p text:style-name="P1"><text:span text:style-name="T1"><text:s text:c="20"/>Clear Note_Port1</text:span></text:p>
      <text:p text:style-name="P1"><text:span text:style-name="T1"><text:s text:c="20"/>Clear Note_Port2</text:span></text:p>
      <text:p text:style-name="P1"><text:span text:style-name="T1"><text:s text:c="20"/>Clear Note_Port3</text:span></text:p>
      <text:p text:style-name="P1"><text:span text:style-name="T1"><text:s text:c="20"/>Clear ADSR1_flags</text:span></text:p>
      <text:p text:style-name="P1"><text:span text:style-name="T1"><text:s text:c="20"/>Clear ADSR2_flags</text:span></text:p>
      <text:p text:style-name="P1"><text:span text:style-name="T1"><text:s text:c="20"/>Clear ADSR3_flags</text:span></text:p>
      <text:p text:style-name="P1"><text:span text:style-name="T1"><text:s text:c="20"/>Clear IEC0bits_T1IE<text:s text:c="10"/>' disable the Timer1 interrupt </text:span></text:p>
      <text:p text:style-name="P1"><text:span text:style-name="T1"><text:s text:c="20"/>Clear IEC1bits_T4IE<text:s text:c="10"/>' disable timer4</text:span></text:p>
      <text:p text:style-name="P1"><text:span text:style-name="T1"><text:s text:c="20"/>Clear IEC1bits_T5IE<text:s text:c="10"/>' disable timer5<text:s text:c="11"/></text:span></text:p>
      <text:p text:style-name="P1"><text:span text:style-name="T1"><text:s text:c="16"/>Set resort_flag</text:span></text:p>
      <text:p text:style-name="P1"><text:span text:style-name="T1"><text:s text:c="16"/>For i = 0 To NrTasks -1</text:span></text:p>
      <text:p text:style-name="P1"><text:span text:style-name="T1"><text:s text:c="20"/>Set TimVals[i]<text:s text:c="7"/>' stop timers</text:span></text:p>
      <text:p text:style-name="P1"><text:span text:style-name="T1"><text:s text:c="16"/>Next i</text:span></text:p>
      <text:p text:style-name="P1"><text:span text:style-name="T1"><text:s text:c="4"/>EndSelect</text:span></text:p>
      <text:p text:style-name="P1"><text:span text:style-name="T1"><text:s text:c="4"/>Set Ctrl<text:s text:c="34"/>'mandatory reset</text:span></text:p>
      <text:p text:style-name="P1"><text:span text:style-name="T1">Return</text:span></text:p>
      <text:p text:style-name="P1"><text:span text:style-name="T1"/></text:p>
      <text:p text:style-name="P1"><text:span text:style-name="T1"/></text:p>
      <text:p text:style-name="P1"><text:span text:style-name="T1">PowerDown:</text:span></text:p>
      <text:p text:style-name="P1"><text:span text:style-name="T1"><text:s text:c="15"/>Set resort_flag</text:span></text:p>
      <text:p text:style-name="P1"><text:span text:style-name="T1"><text:s text:c="15"/>For i = 0 To NrTasks -1</text:span></text:p>
      <text:p text:style-name="P1"><text:span text:style-name="T1"><text:s text:c="20"/>Set TimVals[i]</text:span></text:p>
      <text:p text:style-name="P1"><text:span text:style-name="T1"><text:s text:c="15"/>Next i<text:s text:c="5"/></text:span></text:p>
      <text:p text:style-name="P1"><text:span text:style-name="T1"><text:s text:c="15"/>Clear PDC1</text:span></text:p>
      <text:p text:style-name="P1"><text:span text:style-name="T1"><text:s text:c="15"/>Clear PDC2</text:span></text:p>
      <text:p text:style-name="P1"><text:span text:style-name="T1"><text:s text:c="15"/>Clear PDC3</text:span></text:p>
      <text:p text:style-name="P1"><text:span text:style-name="T1"><text:s text:c="15"/>Set mute </text:span></text:p>
      <text:p text:style-name="P1"><text:span text:style-name="T1"><text:s text:c="15"/>Clear poweron_led</text:span></text:p>
      <text:p text:style-name="P1"><text:span text:style-name="T1"><text:s text:c="20"/>Low Note_Port1</text:span></text:p>
      <text:p text:style-name="P1"><text:span text:style-name="T1"><text:s text:c="20"/>Low Note_Port2</text:span></text:p>
      <text:p text:style-name="P1"><text:span text:style-name="T1"><text:s text:c="20"/>Low Note_Port3</text:span></text:p>
      <text:p text:style-name="P1"><text:span text:style-name="T1"><text:s text:c="20"/>Clear ADSR1_flags</text:span></text:p>
      <text:p text:style-name="P1"><text:span text:style-name="T1"><text:s text:c="20"/>Clear ADSR2_flags</text:span></text:p>
      <text:p text:style-name="P1"><text:span text:style-name="T1"><text:s text:c="20"/>Clear ADSR3_flags</text:span></text:p>
      <text:p text:style-name="P1"><text:span text:style-name="T1"><text:s text:c="20"/>Clear IEC0bits_T1IE<text:s text:c="11"/>' disable the Timer1 interrupt</text:span></text:p>
      <text:p text:style-name="P1"><text:span text:style-name="T1"><text:s text:c="20"/>Clear IEC1bits_T4IE<text:s text:c="11"/>' disable Timer4 irq </text:span></text:p>
      <text:p text:style-name="P1"><text:span text:style-name="T1"><text:s text:c="20"/>Clear IEC1bits_T5IE<text:s text:c="11"/>' disable Timer5 irq</text:span></text:p>
      <text:p text:style-name="P1"><text:span text:style-name="T1"><text:s text:c="16"/>GoSub Controller_Init_Prog0<text:s text:c="7"/>' set the defaults</text:span></text:p>
      <text:p text:style-name="P1"><text:span text:style-name="T1">Return<text:s text:c="6"/></text:span></text:p>
      <text:p text:style-name="P1"><text:span text:style-name="T1"/></text:p>
      <text:p text:style-name="P1"><text:span text:style-name="T1">Controller_Init_Prog0:</text:span></text:p>
      <text:p text:style-name="P1"><text:span text:style-name="T1"><text:s text:c="13"/>' reset controllers to default start-up values:</text:span></text:p>
      <text:p text:style-name="P1"><text:span text:style-name="T1"><text:s text:c="6"/>Attack1_time = 8<text:s text:c="2"/>&lt;&lt; ADSR_shift<text:s text:c="9"/>' should be ca. 32ms .<text:s text:c="2"/>64=250ms</text:span></text:p>
      <text:p text:style-name="P1"><text:span text:style-name="T1"><text:s text:c="6"/>'Attack1_level = 127<text:s text:c="8"/>'does not require an init, controlled by velo byte</text:span></text:p>
      <text:p text:style-name="P1"><text:span text:style-name="T1"><text:s text:c="6"/>Decay1_time = 6 &lt;&lt; ADSR_shift<text:s text:c="9"/>' should be ca. ...</text:span></text:p>
      <text:p text:style-name="P1"><text:span text:style-name="T1"><text:s text:c="6"/>Sustain1_level = 86<text:s text:c="9"/>' set with CC7</text:span></text:p>
      <text:p text:style-name="P1"><text:span text:style-name="T1"><text:s text:c="6"/>Release1_Time = 10 &lt;&lt; Release_Shift 'ADSR_shift ' set with release byte or ctrl</text:span></text:p>
      <text:p text:style-name="P1"><text:span text:style-name="T1"><text:s text:c="6"/>bdutcy1 = 128<text:s text:c="11"/>' 50% duty cycle</text:span></text:p>
      <text:p text:style-name="P1"><text:span text:style-name="T1"><text:s text:c="6"/></text:span></text:p>
      <text:p text:style-name="P1"><text:span text:style-name="T1"><text:s text:c="6"/>Attack2_time = 8 &lt;&lt; ADSR_shift </text:span></text:p>
      <text:p text:style-name="P1"><text:span text:style-name="T1"><text:s text:c="6"/>Decay2_time = 6<text:s text:c="2"/>&lt;&lt; ADSR_shift<text:s text:c="2"/></text:span></text:p>
      <text:p text:style-name="P1"><text:span text:style-name="T1"><text:s text:c="6"/>Sustain2_level = 86 </text:span></text:p>
      <text:p text:style-name="P1"><text:span text:style-name="T1"><text:s text:c="6"/>Release2_Time = 10 &lt;&lt; Release_Shift<text:s text:c="2"/>'ADSR_shift </text:span></text:p>
      <text:p text:style-name="P1"><text:span text:style-name="T1"><text:s text:c="6"/>bdutcy2 = 128</text:span></text:p>
      <text:p text:style-name="P1"><text:span text:style-name="T1"><text:s text:c="6"/></text:span></text:p>
      <text:p text:style-name="P1"><text:span text:style-name="T1"><text:s text:c="6"/>Attack3_time = 8 &lt;&lt; ADSR_shift </text:span></text:p>
      <text:p text:style-name="P1"><text:span text:style-name="T1"><text:s text:c="6"/>Decay3_time = 6 &lt;&lt; ADSR_shift </text:span></text:p>
      <text:p text:style-name="P1"><text:span text:style-name="T1"><text:s text:c="6"/>Sustain3_level = 86 </text:span></text:p>
      <text:p text:style-name="P1"><text:span text:style-name="T1"><text:s text:c="6"/>Release3_Time = 10 &lt;&lt; Release_Shift<text:s text:c="2"/>'ADSR_shift<text:s text:c="2"/></text:span></text:p>
      <text:p text:style-name="P1"><text:span text:style-name="T1"><text:s text:c="6"/>bdutcy3 = 128</text:span></text:p>
      <text:p text:style-name="P1"><text:span text:style-name="T1"><text:s text:c="6"/>Clear C1val<text:s text:c="2"/>' reset ctrl#1<text:s text:c="2"/>(0-1024)</text:span></text:p>
      <text:p text:style-name="P1"><text:span text:style-name="T1">Return</text:span></text:p>
      <text:p text:style-name="P1"><text:span text:style-name="T1"/></text:p>
      <text:p text:style-name="P1"><text:span text:style-name="T1">Preset1:</text:span></text:p>
      <text:p text:style-name="P1"><text:span text:style-name="T1"><text:s text:c="6"/>' should give pizz</text:span></text:p>
      <text:p text:style-name="P1"><text:span text:style-name="T1"><text:s text:c="6"/>Attack1_time = 2<text:s text:c="2"/>&lt;&lt; ADSR_shift </text:span></text:p>
      <text:p text:style-name="P1"><text:span text:style-name="T1"><text:s text:c="6"/>Decay1_time = 0<text:s text:c="13"/>' should be ca. ...</text:span></text:p>
      <text:p text:style-name="P1"><text:span text:style-name="T1"><text:s text:c="6"/>Sustain1_level = 28 '48<text:s text:c="2"/>'86<text:s text:c="9"/>' set with CC7</text:span></text:p>
      <text:p text:style-name="P1"><text:span text:style-name="T1"><text:s text:c="6"/>Release1_Time = 30 &lt;&lt; Release_Shift<text:s text:c="2"/>'ADSR_shift ' set with release byte or ctrl</text:span></text:p>
      <text:p text:style-name="P1"><text:span text:style-name="T1"><text:s text:c="6"/>bdutcy1 = 11<text:s text:c="3"/>'dutcy1 = 0.086</text:span></text:p>
      <text:p text:style-name="P1"><text:span text:style-name="T1"><text:s text:c="6"/></text:span></text:p>
      <text:p text:style-name="P1"><text:span text:style-name="T1"><text:s text:c="6"/>Attack2_time = 2 &lt;&lt; ADSR_shift </text:span></text:p>
      <text:p text:style-name="P1"><text:span text:style-name="T1"><text:s text:c="6"/>Decay2_time = 0 </text:span></text:p>
      <text:p text:style-name="P1"><text:span text:style-name="T1"><text:s text:c="6"/>Sustain2_level = 28 '48 </text:span></text:p>
      <text:p text:style-name="P1"><text:span text:style-name="T1"><text:s text:c="6"/>Release2_Time = 30 &lt;&lt; Release_Shift 'ADSR_shift </text:span></text:p>
      <text:p text:style-name="P1"><text:span text:style-name="T1"><text:s text:c="6"/>bdutcy2 = 11<text:s text:c="4"/>'dutcy2 = 0.086<text:s text:c="2"/></text:span></text:p>
      <text:p text:style-name="P1"><text:span text:style-name="T1"><text:s text:c="6"/></text:span></text:p>
      <text:p text:style-name="P1"><text:span text:style-name="T1"><text:s text:c="6"/>Attack3_time = 2 &lt;&lt; ADSR_shift </text:span></text:p>
      <text:p text:style-name="P1"><text:span text:style-name="T1"><text:s text:c="6"/>Decay3_time = 0 </text:span></text:p>
      <text:p text:style-name="P1"><text:span text:style-name="T1"><text:s text:c="6"/>Sustain3_level = 28 '48 </text:span></text:p>
      <text:p text:style-name="P1"><text:span text:style-name="T1"><text:s text:c="6"/>Release3_Time = 30 &lt;&lt; Release_Shift<text:s text:c="2"/>'ADSR_shift<text:s text:c="2"/></text:span></text:p>
      <text:p text:style-name="P1"><text:span text:style-name="T1"><text:s text:c="6"/>bdutcy3 = 11<text:s text:c="4"/>'dutcy3 = 0.086</text:span></text:p>
      <text:p text:style-name="P1"><text:span text:style-name="T1"><text:s text:c="6"/>C1val = 100<text:s text:c="5"/>' a bit rough! - ca. 10% jitter</text:span></text:p>
      <text:p text:style-name="P1"><text:span text:style-name="T1">Return</text:span></text:p>
      <text:p text:style-name="P1"><text:span text:style-name="T1"/></text:p>
      <text:p text:style-name="P1"><text:span text:style-name="T1">Preset2:</text:span></text:p>
      <text:p text:style-name="P1"><text:span text:style-name="T1"><text:s text:c="6"/>' should give nasal sound with slow attack</text:span></text:p>
      <text:p text:style-name="P1"><text:span text:style-name="T1"><text:s text:c="6"/>Attack1_time = 25<text:s text:c="2"/>&lt;&lt; ADSR_shift </text:span></text:p>
      <text:p text:style-name="P1"><text:span text:style-name="T1"><text:s text:c="6"/>Decay1_time = 10<text:s text:c="2"/>&lt;&lt; ADSR_shift<text:s text:c="2"/></text:span></text:p>
      <text:p text:style-name="P1"><text:span text:style-name="T1"><text:s text:c="6"/>Sustain1_level = 120<text:s text:c="11"/>' set with CC7</text:span></text:p>
      <text:p text:style-name="P1"><text:span text:style-name="T1"><text:s text:c="6"/>Release1_Time = 50 &lt;&lt; Release_Shift<text:s text:c="2"/>'ADSR_shift' set with release byte or ctrl</text:span></text:p>
      <text:p text:style-name="P1"><text:span text:style-name="T1"><text:s text:c="6"/>bdutcy1 = 3<text:s text:c="3"/>'dutcy1 = 0.018</text:span></text:p>
      <text:p text:style-name="P1"><text:span text:style-name="T1"><text:s text:c="6"/></text:span></text:p>
      <text:p text:style-name="P1"><text:span text:style-name="T1"><text:s text:c="6"/>Attack2_time = 25 &lt;&lt; ADSR_shift </text:span></text:p>
      <text:p text:style-name="P1"><text:span text:style-name="T1"><text:s text:c="6"/>Decay2_time = 10 &lt;&lt; ADSR_shift<text:s text:c="2"/></text:span></text:p>
      <text:p text:style-name="P1"><text:span text:style-name="T1"><text:s text:c="6"/>Sustain2_level = 120 </text:span></text:p>
      <text:p text:style-name="P1"><text:span text:style-name="T1"><text:s text:c="6"/>Release2_Time = 50 &lt;&lt; Release_Shift 'ADSR_shift </text:span></text:p>
      <text:p text:style-name="P1"><text:span text:style-name="T1"><text:s text:c="6"/>bdutcy2 = 3<text:s text:c="2"/>'dutcy2 = 0.018<text:s text:c="2"/></text:span></text:p>
      <text:p text:style-name="P1"><text:span text:style-name="T1"><text:s text:c="6"/></text:span></text:p>
      <text:p text:style-name="P1"><text:span text:style-name="T1"><text:s text:c="6"/>Attack3_time = 25 &lt;&lt; ADSR_shift </text:span></text:p>
      <text:p text:style-name="P1"><text:span text:style-name="T1"><text:s text:c="6"/>Decay3_time = 10 &lt;&lt; ADSR_shift </text:span></text:p>
      <text:p text:style-name="P1"><text:span text:style-name="T1"><text:s text:c="6"/>Sustain3_level = 120</text:span></text:p>
      <text:p text:style-name="P1"><text:span text:style-name="T1"><text:s text:c="6"/>Release3_Time = 50 &lt;&lt; Release_Shift 'ADSR_shift<text:s text:c="2"/></text:span></text:p>
      <text:p text:style-name="P1"><text:span text:style-name="T1"><text:s text:c="6"/>bdutcy3 = 3<text:s text:c="3"/>'dutcy3 = 0.018</text:span></text:p>
      <text:p text:style-name="P1"><text:span text:style-name="T1"><text:s text:c="6"/>C1val = 150<text:s text:c="3"/>' 15% jitter<text:s text:c="3"/></text:span></text:p>
      <text:p text:style-name="P1"><text:span text:style-name="T1">Return</text:span></text:p>
      <text:p text:style-name="P1"><text:span text:style-name="T1"/></text:p>
      <text:p text:style-name="P1"><text:span text:style-name="T1">Preset3:</text:span></text:p>
      <text:p text:style-name="P1"><text:span text:style-name="T1"><text:s text:c="6"/>' round organ register</text:span></text:p>
      <text:p text:style-name="P1"><text:span text:style-name="T1"><text:s text:c="6"/>Attack1_time = 8<text:s text:c="2"/>&lt;&lt; ADSR_shift </text:span></text:p>
      <text:p text:style-name="P1"><text:span text:style-name="T1"><text:s text:c="6"/>Decay1_time = 2<text:s text:c="2"/>&lt;&lt; ADSR_shift<text:s text:c="2"/></text:span></text:p>
      <text:p text:style-name="P1"><text:span text:style-name="T1"><text:s text:c="6"/>Sustain1_level = 100<text:s text:c="11"/>' set with CC7</text:span></text:p>
      <text:p text:style-name="P1"><text:span text:style-name="T1"><text:s text:c="6"/>Release1_Time = 10 &lt;&lt; Release_Shift<text:s text:c="2"/>'ADSR_shift ' set with release byte or ctrl</text:span></text:p>
      <text:p text:style-name="P1"><text:span text:style-name="T1"><text:s text:c="6"/>bdutcy1 = 80 '47<text:s text:c="3"/>'dutcy1 = 0.37</text:span></text:p>
      <text:p text:style-name="P1"><text:span text:style-name="T1"><text:s text:c="6"/></text:span></text:p>
      <text:p text:style-name="P1"><text:span text:style-name="T1"><text:s text:c="6"/>Attack2_time = 8 &lt;&lt; ADSR_shift </text:span></text:p>
      <text:p text:style-name="P1"><text:span text:style-name="T1"><text:s text:c="6"/>Decay2_time = 2 &lt;&lt; ADSR_shift<text:s text:c="2"/></text:span></text:p>
      <text:p text:style-name="P1"><text:span text:style-name="T1"><text:s text:c="6"/>Sustain2_level = 100 </text:span></text:p>
      <text:p text:style-name="P1"><text:span text:style-name="T1"><text:s text:c="6"/>Release2_Time = 10 &lt;&lt; Release_Shift 'ADSR_shift </text:span></text:p>
      <text:p text:style-name="P1"><text:span text:style-name="T1"><text:s text:c="6"/>bdutcy2 = 80 '47<text:s text:c="2"/>'dutcy2 = 0.37<text:s text:c="2"/></text:span></text:p>
      <text:p text:style-name="P1"><text:span text:style-name="T1"><text:s text:c="6"/></text:span></text:p>
      <text:p text:style-name="P1"><text:span text:style-name="T1"><text:s text:c="6"/>Attack3_time = 8 &lt;&lt; ADSR_shift </text:span></text:p>
      <text:p text:style-name="P1"><text:span text:style-name="T1"><text:s text:c="6"/>Decay3_time = 2 &lt;&lt; ADSR_shift </text:span></text:p>
      <text:p text:style-name="P1"><text:span text:style-name="T1"><text:s text:c="6"/>Sustain3_level = 100</text:span></text:p>
      <text:p text:style-name="P1"><text:span text:style-name="T1"><text:s text:c="6"/>Release3_Time = 10 &lt;&lt; Release_Shift 'ADSR_shift<text:s text:c="2"/></text:span></text:p>
      <text:p text:style-name="P1"><text:span text:style-name="T1"><text:s text:c="6"/>bdutcy3 = 80 '47<text:s text:c="3"/>'dutcy3 = 0.37<text:s text:c="2"/></text:span></text:p>
      <text:p text:style-name="P1"><text:span text:style-name="T1"><text:s text:c="6"/>C1val = 10<text:s text:c="3"/>' small jitter (= midi value 1)<text:s text:c="4"/></text:span></text:p>
      <text:p text:style-name="P1"><text:span text:style-name="T1">Return</text:span></text:p>
      <text:p text:style-name="P1"><text:span text:style-name="T1"/></text:p>
      <text:p text:style-name="P1"><text:span text:style-name="T1">Preset4:</text:span></text:p>
      <text:p text:style-name="P1"><text:span text:style-name="T1"><text:s text:c="6"/>' should short sharp sound</text:span></text:p>
      <text:p text:style-name="P1"><text:span text:style-name="T1"><text:s text:c="6"/>Attack1_time = 0<text:s text:c="2"/></text:span></text:p>
      <text:p text:style-name="P1"><text:span text:style-name="T1"><text:s text:c="6"/>Decay1_time = 0<text:s text:c="13"/>' should be ca. ...</text:span></text:p>
      <text:p text:style-name="P1"><text:span text:style-name="T1"><text:s text:c="6"/>Sustain1_level = 127<text:s text:c="11"/>' set with CC7</text:span></text:p>
      <text:p text:style-name="P1"><text:span text:style-name="T1"><text:s text:c="6"/>Release1_Time = 20 &lt;&lt; Release_Shift<text:s text:c="2"/>'ADSR_shift ' set with release byte or ctrl</text:span></text:p>
      <text:p text:style-name="P1"><text:span text:style-name="T1"><text:s text:c="6"/>bdutcy1 = 3<text:s text:c="4"/>'dutcy1 = 0.012</text:span></text:p>
      <text:p text:style-name="P1"><text:span text:style-name="T1"><text:s text:c="6"/></text:span></text:p>
      <text:p text:style-name="P1"><text:span text:style-name="T1"><text:s text:c="6"/>Attack2_time = 0 </text:span></text:p>
      <text:p text:style-name="P1"><text:span text:style-name="T1"><text:s text:c="6"/>Decay2_time = 0 </text:span></text:p>
      <text:p text:style-name="P1"><text:span text:style-name="T1"><text:s text:c="6"/>Sustain2_level = 127</text:span></text:p>
      <text:p text:style-name="P1"><text:span text:style-name="T1"><text:s text:c="6"/>Release2_Time = 20 &lt;&lt; Release_Shift 'ADSR_shift </text:span></text:p>
      <text:p text:style-name="P1"><text:span text:style-name="T1"><text:s text:c="6"/>bdutcy2 = 3<text:s text:c="5"/>'dutcy2 = 0.012<text:s text:c="2"/></text:span></text:p>
      <text:p text:style-name="P1"><text:span text:style-name="T1"><text:s text:c="6"/></text:span></text:p>
      <text:p text:style-name="P1"><text:span text:style-name="T1"><text:s text:c="6"/>Attack3_time = 0 </text:span></text:p>
      <text:p text:style-name="P1"><text:span text:style-name="T1"><text:s text:c="6"/>Decay3_time = 0 </text:span></text:p>
      <text:p text:style-name="P1"><text:span text:style-name="T1"><text:s text:c="6"/>Sustain3_level = 127 </text:span></text:p>
      <text:p text:style-name="P1"><text:span text:style-name="T1"><text:s text:c="6"/>Release3_Time = 20 &lt;&lt; Release_Shift<text:s text:c="2"/>'ADSR_shift<text:s text:c="2"/></text:span></text:p>
      <text:p text:style-name="P1"><text:span text:style-name="T1"><text:s text:c="6"/>bdutcy3 = 3<text:s text:c="5"/>'dutcy3 = 0.012</text:span></text:p>
      <text:p text:style-name="P1"><text:span text:style-name="T1"><text:s text:c="6"/>C1val = 500<text:s text:c="5"/>' midi value = 63</text:span></text:p>
      <text:p text:style-name="P1"><text:span text:style-name="T1">Return</text:span></text:p>
      <text:p text:style-name="P1"><text:span text:style-name="T1"/></text:p>
      <text:p text:style-name="P1"><text:span text:style-name="T1">Preset5:</text:span></text:p>
      <text:p text:style-name="P1"><text:span text:style-name="T1"><text:s text:c="6"/>' to do</text:span></text:p>
      <text:p text:style-name="P1"><text:span text:style-name="T1">Return</text:span></text:p>
      <text:p text:style-name="P1"><text:span text:style-name="T1"/></text:p>
      <text:p text:style-name="P1"><text:span text:style-name="T1">Preset6:</text:span></text:p>
      <text:p text:style-name="P1"><text:span text:style-name="T1"><text:s text:c="6"/>' to do</text:span></text:p>
      <text:p text:style-name="P1"><text:span text:style-name="T1">Return</text:span></text:p>
      <text:p text:style-name="P1"><text:span text:style-name="T1"/></text:p>
      <text:p text:style-name="P1"><text:span text:style-name="T1">Preset7:</text:span></text:p>
      <text:p text:style-name="P1"><text:span text:style-name="T1"><text:s text:c="6"/>' to do </text:span></text:p>
      <text:p text:style-name="P1"><text:span text:style-name="T1">Return</text:span></text:p>
      <text:p text:style-name="P1"><text:span text:style-name="T1"><text:s/></text:span></text:p>
      <text:p text:style-name="P1"><text:span text:style-name="T1"/></text:p>
      <text:p text:style-name="P1"><text:span text:style-name="T1">Dur_Lookup:</text:span></text:p>
      <text:p text:style-name="P1"><text:span text:style-name="T1">'lookup for experiment. 1 dur unit is now 2.3us with loopcounter</text:span></text:p>
      <text:p text:style-name="P1"><text:span text:style-name="T1">'using timer23, 1 dur unit is 4.224 us<text:s text:c="22"/></text:span></text:p>
      <text:p text:style-name="P1"><text:span text:style-name="T1">Set Dur[0]<text:s text:c="8"/></text:span></text:p>
      <text:p text:style-name="P1"><text:span text:style-name="T1">Dur[1]= 23674<text:s text:c="5"/>' 03.08.2016: 56ms<text:s text:c="3"/></text:span></text:p>
      <text:p text:style-name="P1"><text:span text:style-name="T1"><text:s text:c="18"/>' 04.08/2016: 66.2ms - 7.55 Hz</text:span></text:p>
      <text:p text:style-name="P1"><text:span text:style-name="T1"><text:s text:c="18"/>' 07.08.2016: 2x100ms = 200ms full period<text:s text:c="2"/>--&gt; 5Hz [o.k.14.08.2016]</text:span></text:p>
      <text:p text:style-name="P1"><text:span text:style-name="T1">Dur[2]= 22917<text:s text:c="5"/>' freq=<text:s text:c="2"/>2.18178644674259</text:span></text:p>
      <text:p text:style-name="P1"><text:span text:style-name="T1">Dur[3]= 22548<text:s text:c="5"/>' freq=<text:s text:c="2"/>2.21749157353202</text:span></text:p>
      <text:p text:style-name="P1"><text:span text:style-name="T1">Dur[4]= 22185<text:s text:c="5"/>' freq=<text:s text:c="2"/>2.25377507324769</text:span></text:p>
      <text:p text:style-name="P1"><text:span text:style-name="T1">Dur[5]= 21827<text:s text:c="5"/>' freq=<text:s text:c="2"/>2.29074082558299</text:span></text:p>
      <text:p text:style-name="P1"><text:span text:style-name="T1">Dur[6]= 21475<text:s text:c="5"/>' freq=<text:s text:c="2"/>2.32828870779977</text:span></text:p>
      <text:p text:style-name="P1"><text:span text:style-name="T1">Dur[7]= 21129<text:s text:c="5"/>' freq=<text:s text:c="2"/>2.36641582658905</text:span></text:p>
      <text:p text:style-name="P1"><text:span text:style-name="T1">Dur[8]= 20789<text:s text:c="5"/>' freq=<text:s text:c="2"/>2.40511809129828</text:span></text:p>
      <text:p text:style-name="P1"><text:span text:style-name="T1">Dur[9]= 20454<text:s text:c="5"/>' freq=<text:s text:c="2"/>2.44450963136795</text:span></text:p>
      <text:p text:style-name="P1"><text:span text:style-name="T1">Dur[10]= 20124<text:s text:c="5"/>' freq=<text:s text:c="2"/>2.48459550785132</text:span></text:p>
      <text:p text:style-name="P1"><text:span text:style-name="T1">Dur[11]= 19800<text:s text:c="5"/>' freq=<text:s text:c="2"/>2.52525252525252</text:span></text:p>
      <text:p text:style-name="P1"><text:span text:style-name="T1">Dur[12]= 19481<text:s text:c="5"/>' freq=<text:s text:c="2"/>2.56660335711719</text:span></text:p>
      <text:p text:style-name="P1"><text:span text:style-name="T1">Dur[13]= 19167<text:s text:c="5"/>' freq=<text:s text:c="2"/>2.60865028434288</text:span></text:p>
      <text:p text:style-name="P1"><text:span text:style-name="T1">Dur[14]= 18858<text:s text:c="5"/>' freq=<text:s text:c="2"/>2.65139463357726</text:span></text:p>
      <text:p text:style-name="P1"><text:span text:style-name="T1">Dur[15]= 18554<text:s text:c="5"/>' freq=<text:s text:c="2"/>2.69483669289641</text:span></text:p>
      <text:p text:style-name="P1"><text:span text:style-name="T1">Dur[16]= 18255<text:s text:c="5"/>' freq=<text:s text:c="2"/>2.73897562311695</text:span></text:p>
      <text:p text:style-name="P1"><text:span text:style-name="T1">Dur[17]= 17961<text:s text:c="5"/>' freq=<text:s text:c="2"/>2.7838093647347</text:span></text:p>
      <text:p text:style-name="P1"><text:span text:style-name="T1">Dur[18]= 17672<text:s text:c="5"/>' freq=<text:s text:c="2"/>2.82933454051607</text:span></text:p>
      <text:p text:style-name="P1"><text:span text:style-name="T1">Dur[19]= 17387<text:s text:c="5"/>' freq=<text:s text:c="2"/>2.87571173865532</text:span></text:p>
      <text:p text:style-name="P1"><text:span text:style-name="T1">Dur[20]= 17107<text:s text:c="5"/>' freq=<text:s text:c="2"/>2.92278014847723</text:span></text:p>
      <text:p text:style-name="P1"><text:span text:style-name="T1">Dur[21]= 16831<text:s text:c="5"/>' freq=<text:s text:c="2"/>2.97070881112233</text:span></text:p>
      <text:p text:style-name="P1"><text:span text:style-name="T1">Dur[22]= 16560<text:s text:c="5"/>' freq=<text:s text:c="2"/>3.01932367149758</text:span></text:p>
      <text:p text:style-name="P1"><text:span text:style-name="T1">Dur[23]= 16293<text:s text:c="5"/>' freq=<text:s text:c="2"/>3.06880255324372</text:span></text:p>
      <text:p text:style-name="P1"><text:span text:style-name="T1">Dur[24]= 16030<text:s text:c="5"/>' freq=<text:s text:c="2"/>3.11915159076731</text:span></text:p>
      <text:p text:style-name="P1"><text:span text:style-name="T1">Dur[25]= 15772<text:s text:c="5"/>' freq=<text:s text:c="2"/>3.17017499365965</text:span></text:p>
      <text:p text:style-name="P1"><text:span text:style-name="T1">Dur[26]= 15518<text:s text:c="5"/>' freq=<text:s text:c="2"/>3.22206469905916</text:span></text:p>
      <text:p text:style-name="P1"><text:span text:style-name="T1">Dur[27]= 15268<text:s text:c="5"/>' freq=<text:s text:c="2"/>3.27482315954938</text:span></text:p>
      <text:p text:style-name="P1"><text:span text:style-name="T1">Dur[28]= 15022<text:s text:c="5"/>' freq=<text:s text:c="2"/>3.32845160431367</text:span></text:p>
      <text:p text:style-name="P1"><text:span text:style-name="T1">Dur[29]= 14780<text:s text:c="5"/>' freq=<text:s text:c="2"/>3.382949932341</text:span></text:p>
      <text:p text:style-name="P1"><text:span text:style-name="T1">Dur[30]= 14542<text:s text:c="5"/>' freq=<text:s text:c="2"/>3.43831660019254</text:span></text:p>
      <text:p text:style-name="P1"><text:span text:style-name="T1">Dur[31]= 14307<text:s text:c="5"/>' freq=<text:s text:c="2"/>3.4947927587894</text:span></text:p>
      <text:p text:style-name="P1"><text:span text:style-name="T1">Dur[32]= 14077<text:s text:c="5"/>' freq=<text:s text:c="2"/>3.55189315905378</text:span></text:p>
      <text:p text:style-name="P1"><text:span text:style-name="T1">Dur[33]= 13850<text:s text:c="5"/>' freq=<text:s text:c="2"/>3.6101083032491</text:span></text:p>
      <text:p text:style-name="P1"><text:span text:style-name="T1">Dur[34]= 13627<text:s text:c="5"/>' freq=<text:s text:c="2"/>3.66918617450649</text:span></text:p>
      <text:p text:style-name="P1"><text:span text:style-name="T1">Dur[35]= 13407<text:s text:c="5"/>' freq=<text:s text:c="2"/>3.72939509211606</text:span></text:p>
      <text:p text:style-name="P1"><text:span text:style-name="T1">Dur[36]= 13191<text:s text:c="5"/>' freq=<text:s text:c="2"/>3.79046319460238</text:span></text:p>
      <text:p text:style-name="P1"><text:span text:style-name="T1">Dur[37]= 12978<text:s text:c="5"/>' freq=<text:s text:c="2"/>3.85267375558638</text:span></text:p>
      <text:p text:style-name="P1"><text:span text:style-name="T1">Dur[38]= 12769<text:s text:c="5"/>' freq=<text:s text:c="2"/>3.91573341686898</text:span></text:p>
      <text:p text:style-name="P1"><text:span text:style-name="T1">Dur[39]= 12564<text:s text:c="5"/>' freq=<text:s text:c="2"/>3.97962432346386</text:span></text:p>
      <text:p text:style-name="P1"><text:span text:style-name="T1">Dur[40]= 12361<text:s text:c="5"/>' freq=<text:s text:c="2"/>4.04498017959712</text:span></text:p>
      <text:p text:style-name="P1"><text:span text:style-name="T1">Dur[41]= 12162<text:s text:c="5"/>' freq=<text:s text:c="2"/>4.1111659266568</text:span></text:p>
      <text:p text:style-name="P1"><text:span text:style-name="T1">Dur[42]= 11966<text:s text:c="5"/>' freq=<text:s text:c="2"/>4.17850576633796</text:span></text:p>
      <text:p text:style-name="P1"><text:span text:style-name="T1">Dur[43]= 11773<text:s text:c="5"/>' freq=<text:s text:c="2"/>4.24700586086809</text:span></text:p>
      <text:p text:style-name="P1"><text:span text:style-name="T1">Dur[44]= 11583<text:s text:c="5"/>' 07.08.2016: geeft 10.1177 Hz</text:span></text:p>
      <text:p text:style-name="P1"><text:span text:style-name="T1">Dur[45]= 11397<text:s text:c="5"/>' freq=<text:s text:c="2"/>4.38711941739054</text:span></text:p>
      <text:p text:style-name="P1"><text:span text:style-name="T1">Dur[46]= 11213<text:s text:c="5"/>' freq=<text:s text:c="2"/>4.45910996165165</text:span></text:p>
      <text:p text:style-name="P1"><text:span text:style-name="T1">Dur[47]= 11032<text:s text:c="5"/>' freq=<text:s text:c="2"/>4.53226976069616</text:span></text:p>
      <text:p text:style-name="P1"><text:span text:style-name="T1">Dur[48]= 10855<text:s text:c="5"/>' freq=<text:s text:c="2"/>4.60617227084293</text:span></text:p>
      <text:p text:style-name="P1"><text:span text:style-name="T1">Dur[49]= 10680<text:s text:c="5"/>' freq=<text:s text:c="2"/>4.6816479400749</text:span></text:p>
      <text:p text:style-name="P1"><text:span text:style-name="T1">Dur[50]= 10508<text:s text:c="5"/>' freq=<text:s text:c="2"/>4.75827940616673</text:span></text:p>
      <text:p text:style-name="P1"><text:span text:style-name="T1">Dur[51]= 10338<text:s text:c="5"/>' freq=<text:s text:c="2"/>4.83652544012381</text:span></text:p>
      <text:p text:style-name="P1"><text:span text:style-name="T1">Dur[52]= 10172<text:s text:c="5"/>' freq=<text:s text:c="2"/>4.91545418796697</text:span></text:p>
      <text:p text:style-name="P1"><text:span text:style-name="T1">Dur[53]= 10008<text:s text:c="5"/>' freq=<text:s text:c="2"/>4.99600319744204</text:span></text:p>
      <text:p text:style-name="P1"><text:span text:style-name="T1">Dur[54]= 9846<text:s text:c="5"/>' freq=<text:s text:c="2"/>5.07820434694292</text:span></text:p>
      <text:p text:style-name="P1"><text:span text:style-name="T1">Dur[55]= 9688<text:s text:c="5"/>' freq=<text:s text:c="2"/>5.16102394715111</text:span></text:p>
      <text:p text:style-name="P1"><text:span text:style-name="T1">Dur[56]= 9532<text:s text:c="5"/>' freq=<text:s text:c="2"/>5.24548887956357</text:span></text:p>
      <text:p text:style-name="P1"><text:span text:style-name="T1">Dur[57]= 9378<text:s text:c="5"/>' freq=<text:s text:c="2"/>5.33162721262529</text:span></text:p>
      <text:p text:style-name="P1"><text:span text:style-name="T1">Dur[58]= 9227<text:s text:c="5"/>' freq=<text:s text:c="2"/>5.4188793757451</text:span></text:p>
      <text:p text:style-name="P1"><text:span text:style-name="T1">Dur[59]= 9078<text:s text:c="5"/>' freq=<text:s text:c="2"/>5.50782110597048</text:span></text:p>
      <text:p text:style-name="P1"><text:span text:style-name="T1">Dur[60]= 8932<text:s text:c="5"/>' freq=<text:s text:c="2"/>5.59785042543663</text:span></text:p>
      <text:p text:style-name="P1"><text:span text:style-name="T1">Dur[61]= 8788<text:s text:c="5"/>' freq=<text:s text:c="2"/>5.68957669549385</text:span></text:p>
      <text:p text:style-name="P1"><text:span text:style-name="T1">Dur[62]= 8646<text:s text:c="5"/>' freq=<text:s text:c="2"/>5.78302105019662</text:span></text:p>
      <text:p text:style-name="P1"><text:span text:style-name="T1">Dur[63]= 8507<text:s text:c="5"/>' 04.08.2016: 21Hz pulse duur = 23.8ms</text:span></text:p>
      <text:p text:style-name="P1"><text:span text:style-name="T1">Dur[64]= 8370<text:s text:c="5"/>' geeft nu 20ms pulsen<text:s text:c="2"/>freq=<text:s text:c="2"/>25Hz<text:s text:c="4"/>03.08.2016<text:s text:c="2"/></text:span></text:p>
      <text:p text:style-name="P1"><text:span text:style-name="T1"><text:s text:c="18"/>' 14.0017Hz 07.08.2016</text:span></text:p>
      <text:p text:style-name="P1"><text:span text:style-name="T1">Dur[65]= 8235<text:s text:c="5"/>' freq=<text:s text:c="2"/>6.07164541590771</text:span></text:p>
      <text:p text:style-name="P1"><text:span text:style-name="T1">Dur[66]= 8102<text:s text:c="5"/>' freq=<text:s text:c="2"/>6.17131572451246</text:span></text:p>
      <text:p text:style-name="P1"><text:span text:style-name="T1">Dur[67]= 7972<text:s text:c="5"/>' freq=<text:s text:c="2"/>6.27195183140993</text:span></text:p>
      <text:p text:style-name="P1"><text:span text:style-name="T1">Dur[68]= 7843<text:s text:c="5"/>' freq=<text:s text:c="2"/>6.37511156445238</text:span></text:p>
      <text:p text:style-name="P1"><text:span text:style-name="T1">Dur[69]= 7717<text:s text:c="5"/>' freq=<text:s text:c="2"/>6.47920176234288</text:span></text:p>
      <text:p text:style-name="P1"><text:span text:style-name="T1">Dur[70]= 7593<text:s text:c="5"/>' freq=<text:s text:c="2"/>6.58501251152377</text:span></text:p>
      <text:p text:style-name="P1"><text:span text:style-name="T1">Dur[71]= 7470<text:s text:c="5"/>' freq=<text:s text:c="2"/>6.69344042838019</text:span></text:p>
      <text:p text:style-name="P1"><text:span text:style-name="T1">Dur[72]= 7350<text:s text:c="5"/>' freq=<text:s text:c="2"/>6.80272108843537</text:span></text:p>
      <text:p text:style-name="P1"><text:span text:style-name="T1">Dur[73]= 7231<text:s text:c="5"/>' freq=<text:s text:c="2"/>6.91467293597013</text:span></text:p>
      <text:p text:style-name="P1"><text:span text:style-name="T1">Dur[74]= 7115<text:s text:c="5"/>' freq=<text:s text:c="2"/>7.02740688685875</text:span></text:p>
      <text:p text:style-name="P1"><text:span text:style-name="T1">Dur[75]= 7000<text:s text:c="5"/>' freq=<text:s text:c="2"/>7.14285714285714</text:span></text:p>
      <text:p text:style-name="P1"><text:span text:style-name="T1">Dur[76]= 6888<text:s text:c="5"/>' freq=<text:s text:c="2"/>7.25900116144018</text:span></text:p>
      <text:p text:style-name="P1"><text:span text:style-name="T1">Dur[77]= 6777<text:s text:c="5"/>' freq=<text:s text:c="2"/>7.37789582411096</text:span></text:p>
      <text:p text:style-name="P1"><text:span text:style-name="T1">Dur[78]= 6667<text:s text:c="5"/>' freq=<text:s text:c="2"/>7.49962501874906</text:span></text:p>
      <text:p text:style-name="P1"><text:span text:style-name="T1">Dur[79]= 6560<text:s text:c="5"/>' freq=<text:s text:c="2"/>7.62195121951219</text:span></text:p>
      <text:p text:style-name="P1"><text:span text:style-name="T1">Dur[80]= 6454<text:s text:c="5"/>' freq=<text:s text:c="2"/>7.74713356058258</text:span></text:p>
      <text:p text:style-name="P1"><text:span text:style-name="T1">Dur[81]= 6350<text:s text:c="5"/>' freq=<text:s text:c="2"/>7.8740157480315</text:span></text:p>
      <text:p text:style-name="P1"><text:span text:style-name="T1">Dur[82]= 6248<text:s text:c="5"/>' freq=<text:s text:c="2"/>8.00256081946223</text:span></text:p>
      <text:p text:style-name="P1"><text:span text:style-name="T1">Dur[83]= 6147<text:s text:c="5"/>' freq=<text:s text:c="2"/>8.13404912965674</text:span></text:p>
      <text:p text:style-name="P1"><text:span text:style-name="T1">Dur[84]= 6048<text:s text:c="5"/>' freq=<text:s text:c="2"/>8.26719576719577</text:span></text:p>
      <text:p text:style-name="P1"><text:span text:style-name="T1">Dur[85]= 5951<text:s text:c="5"/>' freq=<text:s text:c="2"/>8.40194925222652</text:span></text:p>
      <text:p text:style-name="P1"><text:span text:style-name="T1">Dur[86]= 5855<text:s text:c="5"/>' freq=<text:s text:c="2"/>8.5397096498719</text:span></text:p>
      <text:p text:style-name="P1"><text:span text:style-name="T1">Dur[87]= 5760<text:s text:c="5"/>' freq=<text:s text:c="2"/>8.68055555555555</text:span></text:p>
      <text:p text:style-name="P1"><text:span text:style-name="T1">Dur[88]= 5668<text:s text:c="5"/>' freq=<text:s text:c="2"/>8.82145377558222</text:span></text:p>
      <text:p text:style-name="P1"><text:span text:style-name="T1">Dur[89]= 5576<text:s text:c="5"/>' freq=<text:s text:c="2"/>8.96700143472023</text:span></text:p>
      <text:p text:style-name="P1"><text:span text:style-name="T1">Dur[90]= 5486<text:s text:c="5"/>' freq=<text:s text:c="2"/>9.11410864017499</text:span></text:p>
      <text:p text:style-name="P1"><text:span text:style-name="T1">Dur[91]= 5398<text:s text:c="5"/>' freq=<text:s text:c="2"/>9.26268988514264</text:span></text:p>
      <text:p text:style-name="P1"><text:span text:style-name="T1">Dur[92]= 5311<text:s text:c="5"/>' freq=<text:s text:c="2"/>9.41442289587648</text:span></text:p>
      <text:p text:style-name="P1"><text:span text:style-name="T1">Dur[93]= 5225<text:s text:c="5"/>' freq=<text:s text:c="2"/>9.56937799043062</text:span></text:p>
      <text:p text:style-name="P1"><text:span text:style-name="T1">Dur[94]= 5141<text:s text:c="5"/>' freq=<text:s text:c="2"/>9.72573429293912</text:span></text:p>
      <text:p text:style-name="P1"><text:span text:style-name="T1">Dur[95]= 5058<text:s text:c="5"/>' freq=<text:s text:c="2"/>9.88533017002768</text:span></text:p>
      <text:p text:style-name="P1"><text:span text:style-name="T1">Dur[96]= 4977<text:s text:c="5"/>' freq=<text:s text:c="2"/>10.0462125778581</text:span></text:p>
      <text:p text:style-name="P1"><text:span text:style-name="T1">Dur[97]= 4897<text:s text:c="5"/>' freq=<text:s text:c="2"/>10.2103328568511</text:span></text:p>
      <text:p text:style-name="P1"><text:span text:style-name="T1">Dur[98]= 4818<text:s text:c="5"/>' freq=<text:s text:c="2"/>10.3777501037775</text:span></text:p>
      <text:p text:style-name="P1"><text:span text:style-name="T1">Dur[99]= 4740<text:s text:c="5"/>' freq=<text:s text:c="2"/>10.548523206751</text:span></text:p>
      <text:p text:style-name="P1"><text:span text:style-name="T1">Dur[100]= 4664<text:s text:c="5"/>' freq=<text:s text:c="2"/>10.7204116638079</text:span></text:p>
      <text:p text:style-name="P1"><text:span text:style-name="T1">Dur[101]= 4589<text:s text:c="5"/>' freq=<text:s text:c="2"/>10.8956199607758</text:span></text:p>
      <text:p text:style-name="P1"><text:span text:style-name="T1">Dur[102]= 4515<text:s text:c="5"/>' freq=<text:s text:c="2"/>11.0741971207087</text:span></text:p>
      <text:p text:style-name="P1"><text:span text:style-name="T1">Dur[103]= 4442<text:s text:c="5"/>' freq=<text:s text:c="2"/>11.2561909049977</text:span></text:p>
      <text:p text:style-name="P1"><text:span text:style-name="T1">Dur[104]= 4370<text:s text:c="5"/>' freq=<text:s text:c="2"/>11.441647597254</text:span></text:p>
      <text:p text:style-name="P1"><text:span text:style-name="T1">Dur[105]= 4300<text:s text:c="5"/>' freq=<text:s text:c="2"/>11.6279069767442</text:span></text:p>
      <text:p text:style-name="P1"><text:span text:style-name="T1">Dur[106]= 4231<text:s text:c="5"/>' freq=<text:s text:c="2"/>11.8175372252422</text:span></text:p>
      <text:p text:style-name="P1"><text:span text:style-name="T1">Dur[107]= 4162<text:s text:c="5"/>' freq=<text:s text:c="2"/>12.013455069678</text:span></text:p>
      <text:p text:style-name="P1"><text:span text:style-name="T1">Dur[108]= 4095<text:s text:c="5"/>' freq=<text:s text:c="2"/>12.2100122100122</text:span></text:p>
      <text:p text:style-name="P1"><text:span text:style-name="T1">Dur[109]= 4029<text:s text:c="5"/>' freq=<text:s text:c="2"/>12.4100273020601</text:span></text:p>
      <text:p text:style-name="P1"><text:span text:style-name="T1">Dur[110]= 3964<text:s text:c="5"/>' freq=<text:s text:c="2"/>12.6135216952573</text:span></text:p>
      <text:p text:style-name="P1"><text:span text:style-name="T1">Dur[111]= 3901<text:s text:c="5"/>' freq=<text:s text:c="2"/>12.8172263522174</text:span></text:p>
      <text:p text:style-name="P1"><text:span text:style-name="T1">Dur[112]= 3838<text:s text:c="5"/>' freq=<text:s text:c="2"/>13.0276185513288</text:span></text:p>
      <text:p text:style-name="P1"><text:span text:style-name="T1">Dur[113]= 3776<text:s text:c="5"/>' freq=<text:s text:c="2"/>13.2415254237288</text:span></text:p>
      <text:p text:style-name="P1"><text:span text:style-name="T1">Dur[114]= 3715<text:s text:c="5"/>' freq=<text:s text:c="2"/>13.4589502018842</text:span></text:p>
      <text:p text:style-name="P1"><text:span text:style-name="T1">Dur[115]= 3655<text:s text:c="5"/>' freq=<text:s text:c="2"/>13.6798905608755</text:span></text:p>
      <text:p text:style-name="P1"><text:span text:style-name="T1">Dur[116]= 3596<text:s text:c="5"/>' freq=<text:s text:c="2"/>13.9043381535039</text:span></text:p>
      <text:p text:style-name="P1"><text:span text:style-name="T1">Dur[117]= 3538<text:s text:c="5"/>' freq=<text:s text:c="2"/>14.1322781232335</text:span></text:p>
      <text:p text:style-name="P1"><text:span text:style-name="T1">Dur[118]= 3481<text:s text:c="5"/>' freq=<text:s text:c="2"/>14.3636885952312</text:span></text:p>
      <text:p text:style-name="P1"><text:span text:style-name="T1">Dur[119]= 3425<text:s text:c="5"/>' freq=<text:s text:c="2"/>14.5985401459854</text:span></text:p>
      <text:p text:style-name="P1"><text:span text:style-name="T1">Dur[120]= 3370<text:s text:c="5"/>' freq=<text:s text:c="2"/>14.8367952522255</text:span></text:p>
      <text:p text:style-name="P1"><text:span text:style-name="T1">Dur[121]= 3316<text:s text:c="5"/>' freq=<text:s text:c="2"/>15.0784077201448</text:span></text:p>
      <text:p text:style-name="P1"><text:span text:style-name="T1">Dur[122]= 3262<text:s text:c="5"/>' freq=<text:s text:c="2"/>15.3280196198651</text:span></text:p>
      <text:p text:style-name="P1"><text:span text:style-name="T1">Dur[123]= 3210<text:s text:c="5"/>' freq=<text:s text:c="2"/>15.5763239875389</text:span></text:p>
      <text:p text:style-name="P1"><text:span text:style-name="T1">Dur[124]= 3158<text:s text:c="5"/>' freq=<text:s text:c="2"/>15.8328055731476</text:span></text:p>
      <text:p text:style-name="P1"><text:span text:style-name="T1">Dur[125]= 3107<text:s text:c="5"/>' freq=<text:s text:c="2"/>16.0926939169617</text:span></text:p>
      <text:p text:style-name="P1"><text:span text:style-name="T1">Dur[126]= 3057<text:s text:c="5"/>' freq=<text:s text:c="2"/>16.3559044815178<text:s text:c="6"/>= 38.3365Hz<text:s text:c="2"/>07.08.2016</text:span></text:p>
      <text:p text:style-name="P1"><text:span text:style-name="T1">Dur[127]= 3008<text:s text:c="5"/>' 03.08.2016: 6.9ms nu = 144Hz</text:span></text:p>
      <text:p text:style-name="P1"><text:span text:style-name="T1"><text:s text:c="19"/>' 04.08.2016: 8.35ms<text:s text:c="2"/>- 59.5Hz</text:span></text:p>
      <text:p text:style-name="P1"><text:span text:style-name="T1"/></text:p>
      <text:p text:style-name="P1"><text:span text:style-name="T1">Set Dur5[0]<text:s text:c="8"/>' not used</text:span></text:p>
      <text:p text:style-name="P1"><text:span text:style-name="T1">Dur5[1]= 41667<text:s text:c="5"/>' freq=<text:s text:c="2"/>.999992000063999</text:span></text:p>
      <text:p text:style-name="P1"><text:span text:style-name="T1">Dur5[2]= 39494<text:s text:c="5"/>' freq=<text:s text:c="2"/>1.0550125757499</text:span></text:p>
      <text:p text:style-name="P1"><text:span text:style-name="T1">Dur5[3]= 38450<text:s text:c="5"/>' freq=<text:s text:c="2"/>1.08365843086259</text:span></text:p>
      <text:p text:style-name="P1"><text:span text:style-name="T1">Dur5[4]= 37434<text:s text:c="5"/>' freq=<text:s text:c="2"/>1.11307011451265</text:span></text:p>
      <text:p text:style-name="P1"><text:span text:style-name="T1">Dur5[5]= 36445<text:s text:c="5"/>' freq=<text:s text:c="2"/>1.14327525495038</text:span></text:p>
      <text:p text:style-name="P1"><text:span text:style-name="T1">Dur5[6]= 35482<text:s text:c="5"/>' freq=<text:s text:c="2"/>1.17430434210774</text:span></text:p>
      <text:p text:style-name="P1"><text:span text:style-name="T1">Dur5[7]= 34544<text:s text:c="5"/>' freq=<text:s text:c="2"/>1.20619113787247</text:span></text:p>
      <text:p text:style-name="P1"><text:span text:style-name="T1">Dur5[8]= 33631<text:s text:c="5"/>' freq=<text:s text:c="2"/>1.23893629885126</text:span></text:p>
      <text:p text:style-name="P1"><text:span text:style-name="T1">Dur5[9]= 32743<text:s text:c="5"/>' freq=<text:s text:c="2"/>1.27253662360403</text:span></text:p>
      <text:p text:style-name="P1"><text:span text:style-name="T1">Dur5[10]= 31877<text:s text:c="5"/>' freq=<text:s text:c="2"/>1.30710752789367</text:span></text:p>
      <text:p text:style-name="P1"><text:span text:style-name="T1">Dur5[11]= 31035<text:s text:c="5"/>' freq=<text:s text:c="2"/>1.34257021642232</text:span></text:p>
      <text:p text:style-name="P1"><text:span text:style-name="T1">Dur5[12]= 30215<text:s text:c="5"/>' freq=<text:s text:c="2"/>1.37900601246621</text:span></text:p>
      <text:p text:style-name="P1"><text:span text:style-name="T1">Dur5[13]= 29416<text:s text:c="5"/>' freq=<text:s text:c="2"/>1.41646269603844</text:span></text:p>
      <text:p text:style-name="P1"><text:span text:style-name="T1">Dur5[14]= 28639<text:s text:c="5"/>' freq=<text:s text:c="2"/>1.45489251254117</text:span></text:p>
      <text:p text:style-name="P1"><text:span text:style-name="T1">Dur5[15]= 27882<text:s text:c="5"/>' freq=<text:s text:c="2"/>1.49439303732396</text:span></text:p>
      <text:p text:style-name="P1"><text:span text:style-name="T1">Dur5[16]= 27146<text:s text:c="5"/>' freq=<text:s text:c="2"/>1.53490999287802</text:span></text:p>
      <text:p text:style-name="P1"><text:span text:style-name="T1">Dur5[17]= 26428<text:s text:c="5"/>' freq=<text:s text:c="2"/>1.57661066545583</text:span></text:p>
      <text:p text:style-name="P1"><text:span text:style-name="T1">Dur5[18]= 25730<text:s text:c="5"/>' freq=<text:s text:c="2"/>1.61938074880166</text:span></text:p>
      <text:p text:style-name="P1"><text:span text:style-name="T1">Dur5[19]= 25050<text:s text:c="5"/>' freq=<text:s text:c="2"/>1.66333998669328</text:span></text:p>
      <text:p text:style-name="P1"><text:span text:style-name="T1">Dur5[20]= 24388<text:s text:c="5"/>' freq=<text:s text:c="2"/>1.70849051446066</text:span></text:p>
      <text:p text:style-name="P1"><text:span text:style-name="T1">Dur5[21]= 23743<text:s text:c="5"/>' freq=<text:s text:c="2"/>1.75490319953951</text:span></text:p>
      <text:p text:style-name="P1"><text:span text:style-name="T1">Dur5[22]= 23116<text:s text:c="5"/>' freq=<text:s text:c="2"/>1.8025033166061</text:span></text:p>
      <text:p text:style-name="P1"><text:span text:style-name="T1">Dur5[23]= 22505<text:s text:c="5"/>' freq=<text:s text:c="2"/>1.85144042064726</text:span></text:p>
      <text:p text:style-name="P1"><text:span text:style-name="T1">Dur5[24]= 21910<text:s text:c="5"/>' freq=<text:s text:c="2"/>1.90171915411532</text:span></text:p>
      <text:p text:style-name="P1"><text:span text:style-name="T1">Dur5[25]= 21331<text:s text:c="5"/>' freq=<text:s text:c="2"/>1.95333864641445</text:span></text:p>
      <text:p text:style-name="P1"><text:span text:style-name="T1">Dur5[26]= 20768<text:s text:c="5"/>' freq=<text:s text:c="2"/>2.006291730868</text:span></text:p>
      <text:p text:style-name="P1"><text:span text:style-name="T1">Dur5[27]= 20219<text:s text:c="5"/>' freq=<text:s text:c="2"/>2.06076792455941</text:span></text:p>
      <text:p text:style-name="P1"><text:span text:style-name="T1">Dur5[28]= 19685<text:s text:c="5"/>' freq=<text:s text:c="2"/>2.11667090000847</text:span></text:p>
      <text:p text:style-name="P1"><text:span text:style-name="T1">Dur5[29]= 19164<text:s text:c="5"/>' freq=<text:s text:c="2"/>2.17421554303207</text:span></text:p>
      <text:p text:style-name="P1"><text:span text:style-name="T1">Dur5[30]= 18658<text:s text:c="5"/>' freq=<text:s text:c="2"/>2.23317969057062</text:span></text:p>
      <text:p text:style-name="P1"><text:span text:style-name="T1">Dur5[31]= 18165<text:s text:c="5"/>' freq=<text:s text:c="2"/>2.29378842095605</text:span></text:p>
      <text:p text:style-name="P1"><text:span text:style-name="T1">Dur5[32]= 17685<text:s text:c="5"/>' freq=<text:s text:c="2"/>2.35604561304307</text:span></text:p>
      <text:p text:style-name="P1"><text:span text:style-name="T1">Dur5[33]= 17218<text:s text:c="5"/>' freq=<text:s text:c="2"/>2.41994811631239</text:span></text:p>
      <text:p text:style-name="P1"><text:span text:style-name="T1">Dur5[34]= 16763<text:s text:c="5"/>' freq=<text:s text:c="2"/>2.48563304102289</text:span></text:p>
      <text:p text:style-name="P1"><text:span text:style-name="T1">Dur5[35]= 16320<text:s text:c="5"/>' freq=<text:s text:c="2"/>2.5531045751634</text:span></text:p>
      <text:p text:style-name="P1"><text:span text:style-name="T1">Dur5[36]= 15888<text:s text:c="5"/>' freq=<text:s text:c="2"/>2.62252433702585</text:span></text:p>
      <text:p text:style-name="P1"><text:span text:style-name="T1">Dur5[37]= 15469<text:s text:c="5"/>' freq=<text:s text:c="2"/>2.69355916133342</text:span></text:p>
      <text:p text:style-name="P1"><text:span text:style-name="T1">Dur5[38]= 15060<text:s text:c="5"/>' freq=<text:s text:c="2"/>2.76671093404161</text:span></text:p>
      <text:p text:style-name="P1"><text:span text:style-name="T1">Dur5[39]= 14662<text:s text:c="5"/>' freq=<text:s text:c="2"/>2.84181330423316</text:span></text:p>
      <text:p text:style-name="P1"><text:span text:style-name="T1">Dur5[40]= 14274<text:s text:c="5"/>' freq=<text:s text:c="2"/>2.91906029610948</text:span></text:p>
      <text:p text:style-name="P1"><text:span text:style-name="T1">Dur5[41]= 13897<text:s text:c="5"/>' freq=<text:s text:c="2"/>2.99824902257082</text:span></text:p>
      <text:p text:style-name="P1"><text:span text:style-name="T1">Dur5[42]= 13530<text:s text:c="5"/>' freq=<text:s text:c="2"/>3.07957625030796</text:span></text:p>
      <text:p text:style-name="P1"><text:span text:style-name="T1">Dur5[43]= 13172<text:s text:c="5"/>' freq=<text:s text:c="2"/>3.16327563518575</text:span></text:p>
      <text:p text:style-name="P1"><text:span text:style-name="T1">Dur5[44]= 12824<text:s text:c="5"/>' freq=<text:s text:c="2"/>3.24911624038262</text:span></text:p>
      <text:p text:style-name="P1"><text:span text:style-name="T1">Dur5[45]= 12485<text:s text:c="5"/>' freq=<text:s text:c="2"/>3.33733813910025</text:span></text:p>
      <text:p text:style-name="P1"><text:span text:style-name="T1">Dur5[46]= 12155<text:s text:c="5"/>' freq=<text:s text:c="2"/>3.42794460441519</text:span></text:p>
      <text:p text:style-name="P1"><text:span text:style-name="T1">Dur5[47]= 11834<text:s text:c="5"/>' freq=<text:s text:c="2"/>3.52092839840009</text:span></text:p>
      <text:p text:style-name="P1"><text:span text:style-name="T1">Dur5[48]= 11522<text:s text:c="5"/>' freq=<text:s text:c="2"/>3.61627032343922</text:span></text:p>
      <text:p text:style-name="P1"><text:span text:style-name="T1">Dur5[49]= 11217<text:s text:c="5"/>' freq=<text:s text:c="2"/>3.71459986330272</text:span></text:p>
      <text:p text:style-name="P1"><text:span text:style-name="T1">Dur5[50]= 10921<text:s text:c="5"/>' freq=<text:s text:c="2"/>3.81527943106553</text:span></text:p>
      <text:p text:style-name="P1"><text:span text:style-name="T1">Dur5[51]= 10632<text:s text:c="5"/>' freq=<text:s text:c="2"/>3.91898670679709</text:span></text:p>
      <text:p text:style-name="P1"><text:span text:style-name="T1">Dur5[52]= 10351<text:s text:c="5"/>' freq=<text:s text:c="2"/>4.02537597011561</text:span></text:p>
      <text:p text:style-name="P1"><text:span text:style-name="T1">Dur5[53]= 10078<text:s text:c="5"/>' freq=<text:s text:c="2"/>4.13441820467024</text:span></text:p>
      <text:p text:style-name="P1"><text:span text:style-name="T1">Dur5[54]= 9811<text:s text:c="5"/>' freq=<text:s text:c="2"/>4.24693371385859</text:span></text:p>
      <text:p text:style-name="P1"><text:span text:style-name="T1">Dur5[55]= 9552<text:s text:c="5"/>' freq=<text:s text:c="2"/>4.36208821887214</text:span></text:p>
      <text:p text:style-name="P1"><text:span text:style-name="T1">Dur5[56]= 9300<text:s text:c="5"/>' freq=<text:s text:c="2"/>4.48028673835125</text:span></text:p>
      <text:p text:style-name="P1"><text:span text:style-name="T1">Dur5[57]= 9054<text:s text:c="5"/>' freq=<text:s text:c="2"/>4.60201752448273</text:span></text:p>
      <text:p text:style-name="P1"><text:span text:style-name="T1">Dur5[58]= 8815<text:s text:c="5"/>' freq=<text:s text:c="2"/>4.72679145396105</text:span></text:p>
      <text:p text:style-name="P1"><text:span text:style-name="T1">Dur5[59]= 8582<text:s text:c="5"/>' freq=<text:s text:c="2"/>4.85512312592247</text:span></text:p>
      <text:p text:style-name="P1"><text:span text:style-name="T1">Dur5[60]= 8355<text:s text:c="5"/>' freq=<text:s text:c="2"/>4.9870337123479</text:span></text:p>
      <text:p text:style-name="P1"><text:span text:style-name="T1">Dur5[61]= 8134<text:s text:c="5"/>' freq=<text:s text:c="2"/>5.12253094008688</text:span></text:p>
      <text:p text:style-name="P1"><text:span text:style-name="T1">Dur5[62]= 7919<text:s text:c="5"/>' freq=<text:s text:c="2"/>5.26160710527423</text:span></text:p>
      <text:p text:style-name="P1"><text:span text:style-name="T1">Dur5[63]= 7710<text:s text:c="5"/>' freq=<text:s text:c="2"/>5.40423692174665</text:span></text:p>
      <text:p text:style-name="P1"><text:span text:style-name="T1">Dur5[64]= 7506<text:s text:c="5"/>' freq=<text:s text:c="2"/>5.5511146638245</text:span></text:p>
      <text:p text:style-name="P1"><text:span text:style-name="T1">Dur5[65]= 7308<text:s text:c="5"/>' freq=<text:s text:c="2"/>5.70151432220398</text:span></text:p>
      <text:p text:style-name="P1"><text:span text:style-name="T1">Dur5[66]= 7115<text:s text:c="5"/>' freq=<text:s text:c="2"/>5.85617240571562</text:span></text:p>
      <text:p text:style-name="P1"><text:span text:style-name="T1">Dur5[67]= 6927<text:s text:c="5"/>' freq=<text:s text:c="2"/>6.01510995621</text:span></text:p>
      <text:p text:style-name="P1"><text:span text:style-name="T1">Dur5[68]= 6744<text:s text:c="5"/>' freq=<text:s text:c="2"/>6.1783313562673</text:span></text:p>
      <text:p text:style-name="P1"><text:span text:style-name="T1">Dur5[69]= 6565<text:s text:c="5"/>' freq=<text:s text:c="2"/>6.34678852500635</text:span></text:p>
      <text:p text:style-name="P1"><text:span text:style-name="T1">Dur5[70]= 6392<text:s text:c="5"/>' freq=<text:s text:c="2"/>6.51856487275761</text:span></text:p>
      <text:p text:style-name="P1"><text:span text:style-name="T1">Dur5[71]= 6223<text:s text:c="5"/>' freq=<text:s text:c="2"/>6.69559162247576</text:span></text:p>
      <text:p text:style-name="P1"><text:span text:style-name="T1">Dur5[72]= 6059<text:s text:c="5"/>' freq=<text:s text:c="2"/>6.87682235792485</text:span></text:p>
      <text:p text:style-name="P1"><text:span text:style-name="T1">Dur5[73]= 5898<text:s text:c="5"/>' freq=<text:s text:c="2"/>7.06454165253758</text:span></text:p>
      <text:p text:style-name="P1"><text:span text:style-name="T1">Dur5[74]= 5743<text:s text:c="5"/>' freq=<text:s text:c="2"/>7.25520924023449</text:span></text:p>
      <text:p text:style-name="P1"><text:span text:style-name="T1">Dur5[75]= 5591<text:s text:c="5"/>' freq=<text:s text:c="2"/>7.45245334764204</text:span></text:p>
      <text:p text:style-name="P1"><text:span text:style-name="T1">Dur5[76]= 5443<text:s text:c="5"/>' freq=<text:s text:c="2"/>7.65509216730969</text:span></text:p>
      <text:p text:style-name="P1"><text:span text:style-name="T1">Dur5[77]= 5299<text:s text:c="5"/>' freq=<text:s text:c="2"/>7.86311882745172</text:span></text:p>
      <text:p text:style-name="P1"><text:span text:style-name="T1">Dur5[78]= 5159<text:s text:c="5"/>' freq=<text:s text:c="2"/>8.07650061381405</text:span></text:p>
      <text:p text:style-name="P1"><text:span text:style-name="T1">Dur5[79]= 5023<text:s text:c="5"/>' freq=<text:s text:c="2"/>8.29517552591413</text:span></text:p>
      <text:p text:style-name="P1"><text:span text:style-name="T1">Dur5[80]= 4890<text:s text:c="5"/>' freq=<text:s text:c="2"/>8.52079072937969</text:span></text:p>
      <text:p text:style-name="P1"><text:span text:style-name="T1">Dur5[81]= 4761<text:s text:c="5"/>' freq=<text:s text:c="2"/>8.75166281593503</text:span></text:p>
      <text:p text:style-name="P1"><text:span text:style-name="T1">Dur5[82]= 4635<text:s text:c="5"/>' freq=<text:s text:c="2"/>8.98957209636821</text:span></text:p>
      <text:p text:style-name="P1"><text:span text:style-name="T1">Dur5[83]= 4513<text:s text:c="5"/>' freq=<text:s text:c="2"/>9.23258734027624</text:span></text:p>
      <text:p text:style-name="P1"><text:span text:style-name="T1">Dur5[84]= 4393<text:s text:c="5"/>' freq=<text:s text:c="2"/>9.48478640261021</text:span></text:p>
      <text:p text:style-name="P1"><text:span text:style-name="T1">Dur5[85]= 4277<text:s text:c="5"/>' freq=<text:s text:c="2"/>9.74203101862676</text:span></text:p>
      <text:p text:style-name="P1"><text:span text:style-name="T1">Dur5[86]= 4164<text:s text:c="5"/>' freq=<text:s text:c="2"/>10.0064040986231</text:span></text:p>
      <text:p text:style-name="P1"><text:span text:style-name="T1">Dur5[87]= 4054<text:s text:c="5"/>' freq=<text:s text:c="2"/>10.277914816642</text:span></text:p>
      <text:p text:style-name="P1"><text:span text:style-name="T1">Dur5[88]= 3947<text:s text:c="5"/>' freq=<text:s text:c="2"/>10.5565408326999</text:span></text:p>
      <text:p text:style-name="P1"><text:span text:style-name="T1">Dur5[89]= 3843<text:s text:c="5"/>' freq=<text:s text:c="2"/>10.842223956978</text:span></text:p>
      <text:p text:style-name="P1"><text:span text:style-name="T1">Dur5[90]= 3741<text:s text:c="5"/>' freq=<text:s text:c="2"/>11.1378419317473</text:span></text:p>
      <text:p text:style-name="P1"><text:span text:style-name="T1">Dur5[91]= 3642<text:s text:c="5"/>' freq=<text:s text:c="2"/>11.4406004027091</text:span></text:p>
      <text:p text:style-name="P1"><text:span text:style-name="T1">Dur5[92]= 3546<text:s text:c="5"/>' freq=<text:s text:c="2"/>11.7503290092122</text:span></text:p>
      <text:p text:style-name="P1"><text:span text:style-name="T1">Dur5[93]= 3452<text:s text:c="5"/>' freq=<text:s text:c="2"/>12.0702974121282</text:span></text:p>
      <text:p text:style-name="P1"><text:span text:style-name="T1">Dur5[94]= 3361<text:s text:c="5"/>' freq=<text:s text:c="2"/>12.3971040364971</text:span></text:p>
      <text:p text:style-name="P1"><text:span text:style-name="T1">Dur5[95]= 3272<text:s text:c="5"/>' freq=<text:s text:c="2"/>12.7343113284434</text:span></text:p>
      <text:p text:style-name="P1"><text:span text:style-name="T1">Dur5[96]= 3186<text:s text:c="5"/>' freq=<text:s text:c="2"/>13.0780498012136</text:span></text:p>
      <text:p text:style-name="P1"><text:span text:style-name="T1">Dur5[97]= 3102<text:s text:c="5"/>' freq=<text:s text:c="2"/>13.4321942832581</text:span></text:p>
      <text:p text:style-name="P1"><text:span text:style-name="T1">Dur5[98]= 3020<text:s text:c="5"/>' freq=<text:s text:c="2"/>13.7969094922737</text:span></text:p>
      <text:p text:style-name="P1"><text:span text:style-name="T1">Dur5[99]= 2940<text:s text:c="5"/>' freq=<text:s text:c="2"/>14.172335600907</text:span></text:p>
      <text:p text:style-name="P1"><text:span text:style-name="T1">Dur5[100]= 2862<text:s text:c="5"/>' freq=<text:s text:c="2"/>14.5585837409737</text:span></text:p>
      <text:p text:style-name="P1"><text:span text:style-name="T1">Dur5[101]= 2787<text:s text:c="5"/>' freq=<text:s text:c="2"/>14.9503647889008</text:span></text:p>
      <text:p text:style-name="P1"><text:span text:style-name="T1">Dur5[102]= 2713<text:s text:c="5"/>' freq=<text:s text:c="2"/>15.3581521071385</text:span></text:p>
      <text:p text:style-name="P1"><text:span text:style-name="T1">Dur5[103]= 2641<text:s text:c="5"/>' freq=<text:s text:c="2"/>15.7768522024486</text:span></text:p>
      <text:p text:style-name="P1"><text:span text:style-name="T1">Dur5[104]= 2571<text:s text:c="5"/>' freq=<text:s text:c="2"/>16.2064047711656</text:span></text:p>
      <text:p text:style-name="P1"><text:span text:style-name="T1">Dur5[105]= 2504<text:s text:c="5"/>' freq=<text:s text:c="2"/>16.640042598509</text:span></text:p>
      <text:p text:style-name="P1"><text:span text:style-name="T1">Dur5[106]= 2437<text:s text:c="5"/>' freq=<text:s text:c="2"/>17.0975242784845</text:span></text:p>
      <text:p text:style-name="P1"><text:span text:style-name="T1">Dur5[107]= 2373<text:s text:c="5"/>' freq=<text:s text:c="2"/>17.5586458772299</text:span></text:p>
      <text:p text:style-name="P1"><text:span text:style-name="T1">Dur5[108]= 2310<text:s text:c="5"/>' freq=<text:s text:c="2"/>18.037518037518</text:span></text:p>
      <text:p text:style-name="P1"><text:span text:style-name="T1">Dur5[109]= 2249<text:s text:c="5"/>' freq=<text:s text:c="2"/>18.5267526307989</text:span></text:p>
      <text:p text:style-name="P1"><text:span text:style-name="T1">Dur5[110]= 2190<text:s text:c="5"/>' freq=<text:s text:c="2"/>19.0258751902588</text:span></text:p>
      <text:p text:style-name="P1"><text:span text:style-name="T1">Dur5[111]= 2132<text:s text:c="5"/>' freq=<text:s text:c="2"/>19.5434646654159</text:span></text:p>
      <text:p text:style-name="P1"><text:span text:style-name="T1">Dur5[112]= 2076<text:s text:c="5"/>' freq=<text:s text:c="2"/>20.0706486833654</text:span></text:p>
      <text:p text:style-name="P1"><text:span text:style-name="T1">Dur5[113]= 2021<text:s text:c="5"/>' freq=<text:s text:c="2"/>20.616856341745</text:span></text:p>
      <text:p text:style-name="P1"><text:span text:style-name="T1">Dur5[114]= 1967<text:s text:c="5"/>' freq=<text:s text:c="2"/>21.182850364345</text:span></text:p>
      <text:p text:style-name="P1"><text:span text:style-name="T1">Dur5[115]= 1915<text:s text:c="5"/>' freq=<text:s text:c="2"/>21.7580504786771</text:span></text:p>
      <text:p text:style-name="P1"><text:span text:style-name="T1">Dur5[116]= 1865<text:s text:c="5"/>' freq=<text:s text:c="2"/>22.3413762287757</text:span></text:p>
      <text:p text:style-name="P1"><text:span text:style-name="T1">Dur5[117]= 1815<text:s text:c="5"/>' freq=<text:s text:c="2"/>22.9568411386593</text:span></text:p>
      <text:p text:style-name="P1"><text:span text:style-name="T1">Dur5[118]= 1767<text:s text:c="5"/>' freq=<text:s text:c="2"/>23.5804565176382</text:span></text:p>
      <text:p text:style-name="P1"><text:span text:style-name="T1">Dur5[119]= 1721<text:s text:c="5"/>' freq=<text:s text:c="2"/>24.2107301956227</text:span></text:p>
      <text:p text:style-name="P1"><text:span text:style-name="T1">Dur5[120]= 1675<text:s text:c="5"/>' freq=<text:s text:c="2"/>24.8756218905473</text:span></text:p>
      <text:p text:style-name="P1"><text:span text:style-name="T1">Dur5[121]= 1631<text:s text:c="5"/>' freq=<text:s text:c="2"/>25.5466993664418</text:span></text:p>
      <text:p text:style-name="P1"><text:span text:style-name="T1">Dur5[122]= 1588<text:s text:c="5"/>' freq=<text:s text:c="2"/>26.2384550797649</text:span></text:p>
      <text:p text:style-name="P1"><text:span text:style-name="T1">Dur5[123]= 1546<text:s text:c="5"/>' freq=<text:s text:c="2"/>26.9512721000431</text:span></text:p>
      <text:p text:style-name="P1"><text:span text:style-name="T1">Dur5[124]= 1505<text:s text:c="5"/>' freq=<text:s text:c="2"/>27.6854928017719</text:span></text:p>
      <text:p text:style-name="P1"><text:span text:style-name="T1">Dur5[125]= 1465<text:s text:c="5"/>' freq=<text:s text:c="2"/>28.4414106939704</text:span></text:p>
      <text:p text:style-name="P1"><text:span text:style-name="T1">Dur5[126]= 1427<text:s text:c="5"/>' freq=<text:s text:c="2"/>29.1987853305302</text:span></text:p>
      <text:p text:style-name="P1"><text:span text:style-name="T1">Dur5[127]= 1389<text:s text:c="5"/>' freq=<text:s text:c="2"/>29.9976001919846</text:span></text:p>
      <text:p text:style-name="P1"><text:span text:style-name="T1">For i = 0 To 127</text:span></text:p>
      <text:p text:style-name="P1"><text:span text:style-name="T1"><text:s text:c="4"/>Dur5[i] = Dur5[i] &gt;&gt; 3 'so range becomes 8Hz to 240Hz</text:span></text:p>
      <text:p text:style-name="P1"><text:span text:style-name="T1">Next i</text:span></text:p>
      <text:p text:style-name="P1"><text:span text:style-name="T1">Return</text:span></text:p>
      <text:p text:style-name="P1"><text:span text:style-name="T1"/></text:p>
      <text:p text:style-name="P1"><text:span text:style-name="T1">' midi-note to period lookup for PIC24 with 120MHz clock</text:span></text:p>
      <text:p text:style-name="P1"><text:span text:style-name="T1">' time_unit =<text:s text:c="2"/>8.33333333333333E-9</text:span></text:p>
      <text:p text:style-name="P1"><text:span text:style-name="T1">' divider set to =<text:s text:c="2"/>64</text:span></text:p>
      <text:p text:style-name="P1"><text:span text:style-name="T1">' lowest note = midi 22 (Sib) , freq = 29.1355235 Hz</text:span></text:p>
      <text:p text:style-name="P1"><text:span text:style-name="T1"><text:s/></text:span></text:p>
      <text:p text:style-name="P1"><text:span text:style-name="T1">Period_Lookup_Table:</text:span></text:p>
      <text:p text:style-name="P1"><text:span text:style-name="T1">Period[22]= 64355 ' soll frequency = 29.13523<text:s text:c="2"/>real frequency =<text:s text:c="2"/>29.13526</text:span></text:p>
      <text:p text:style-name="P1"><text:span text:style-name="T1">Period[23]= 60743 ' soll frequency = 30.86771<text:s text:c="2"/>real frequency =<text:s text:c="2"/>30.86775</text:span></text:p>
      <text:p text:style-name="P1"><text:span text:style-name="T1">Period[24]= 57334 ' soll frequency = 32.70319<text:s text:c="2"/>real frequency =<text:s text:c="2"/>32.70311</text:span></text:p>
      <text:p text:style-name="P1"><text:span text:style-name="T1">Period[25]= 54116 ' soll frequency = 34.64783<text:s text:c="2"/>real frequency =<text:s text:c="2"/>34.64779</text:span></text:p>
      <text:p text:style-name="P1"><text:span text:style-name="T1">Period[26]= 51079 ' soll frequency = 36.7081<text:s text:c="2"/>real frequency =<text:s text:c="2"/>36.70784</text:span></text:p>
      <text:p text:style-name="P1"><text:span text:style-name="T1">Period[27]= 48212 ' soll frequency = 38.89087<text:s text:c="2"/>real frequency =<text:s text:c="2"/>38.89073</text:span></text:p>
      <text:p text:style-name="P1"><text:span text:style-name="T1">Period[28]= 45506 ' soll frequency = 41.20344<text:s text:c="2"/>real frequency =<text:s text:c="2"/>41.20336</text:span></text:p>
      <text:p text:style-name="P1"><text:span text:style-name="T1">Period[29]= 42952 ' soll frequency = 43.65353<text:s text:c="2"/>real frequency =<text:s text:c="2"/>43.65338</text:span></text:p>
      <text:p text:style-name="P1"><text:span text:style-name="T1">Period[30]= 40541 ' soll frequency = 46.2493<text:s text:c="2"/>real frequency =<text:s text:c="2"/>46.24948</text:span></text:p>
      <text:p text:style-name="P1"><text:span text:style-name="T1">Period[31]= 38266 ' soll frequency = 48.99943<text:s text:c="2"/>real frequency =<text:s text:c="2"/>48.99911</text:span></text:p>
      <text:p text:style-name="P1"><text:span text:style-name="T1">Period[32]= 36118 ' soll frequency = 51.91308<text:s text:c="2"/>real frequency =<text:s text:c="2"/>51.91317</text:span></text:p>
      <text:p text:style-name="P1"><text:span text:style-name="T1">Period[33]= 34091 ' soll frequency = 55<text:s text:c="2"/>real frequency =<text:s text:c="2"/>54.99986</text:span></text:p>
      <text:p text:style-name="P1"><text:span text:style-name="T1">Period[34]= 32178 ' soll frequency = 58.27047<text:s text:c="2"/>real frequency =<text:s text:c="2"/>58.26963</text:span></text:p>
      <text:p text:style-name="P1"><text:span text:style-name="T1">Period[35]= 30372 ' soll frequency = 61.73541<text:s text:c="2"/>real frequency =<text:s text:c="2"/>61.73449</text:span></text:p>
      <text:p text:style-name="P1"><text:span text:style-name="T1">Period[36]= 28667 ' soll frequency = 65.40639<text:s text:c="2"/>real frequency =<text:s text:c="2"/>65.40622</text:span></text:p>
      <text:p text:style-name="P1"><text:span text:style-name="T1">Period[37]= 27058 ' soll frequency = 69.29565<text:s text:c="2"/>real frequency =<text:s text:c="2"/>69.29558</text:span></text:p>
      <text:p text:style-name="P1"><text:span text:style-name="T1">Period[38]= 25539 ' soll frequency = 73.41619<text:s text:c="2"/>real frequency =<text:s text:c="2"/>73.41713</text:span></text:p>
      <text:p text:style-name="P1"><text:span text:style-name="T1">Period[39]= 24106 ' soll frequency = 77.78174<text:s text:c="2"/>real frequency =<text:s text:c="2"/>77.78146</text:span></text:p>
      <text:p text:style-name="P1"><text:span text:style-name="T1">Period[40]= 22753 ' soll frequency = 82.40689<text:s text:c="2"/>real frequency =<text:s text:c="2"/>82.40672</text:span></text:p>
      <text:p text:style-name="P1"><text:span text:style-name="T1">Period[41]= 21476 ' soll frequency = 87.30706<text:s text:c="2"/>real frequency =<text:s text:c="2"/>87.30676</text:span></text:p>
      <text:p text:style-name="P1"><text:span text:style-name="T1">Period[42]= 20271 ' soll frequency = 92.4986<text:s text:c="2"/>real frequency =<text:s text:c="2"/>92.49667</text:span></text:p>
      <text:p text:style-name="P1"><text:span text:style-name="T1">Period[43]= 19133 ' soll frequency = 97.99886<text:s text:c="2"/>real frequency =<text:s text:c="2"/>97.99822</text:span></text:p>
      <text:p text:style-name="P1"><text:span text:style-name="T1">Period[44]= 18059 ' soll frequency = 103.8262<text:s text:c="2"/>real frequency =<text:s text:c="2"/>103.8263</text:span></text:p>
      <text:p text:style-name="P1"><text:span text:style-name="T1">Period[45]= 17045 ' soll frequency = 110<text:s text:c="2"/>real frequency =<text:s text:c="2"/>110.0029</text:span></text:p>
      <text:p text:style-name="P1"><text:span text:style-name="T1">Period[46]= 16089 ' soll frequency = 116.5409<text:s text:c="2"/>real frequency =<text:s text:c="2"/>116.5392</text:span></text:p>
      <text:p text:style-name="P1"><text:span text:style-name="T1">Period[47]= 15186 ' soll frequency = 123.4708<text:s text:c="2"/>real frequency =<text:s text:c="2"/>123.469</text:span></text:p>
      <text:p text:style-name="P1"><text:span text:style-name="T1">Period[48]= 14333 ' soll frequency = 130.8128<text:s text:c="2"/>real frequency =<text:s text:c="2"/>130.817</text:span></text:p>
      <text:p text:style-name="P1"><text:span text:style-name="T1">Period[49]= 13529 ' soll frequency = 138.5913<text:s text:c="2"/>real frequency =<text:s text:c="2"/>138.5912</text:span></text:p>
      <text:p text:style-name="P1"><text:span text:style-name="T1">Period[50]= 12770 ' soll frequency = 146.8324<text:s text:c="2"/>real frequency =<text:s text:c="2"/>146.8285</text:span></text:p>
      <text:p text:style-name="P1"><text:span text:style-name="T1">Period[51]= 12053 ' soll frequency = 155.5635<text:s text:c="2"/>real frequency =<text:s text:c="2"/>155.5629</text:span></text:p>
      <text:p text:style-name="P1"><text:span text:style-name="T1">Period[52]= 11376 ' soll frequency = 164.8138<text:s text:c="2"/>real frequency =<text:s text:c="2"/>164.8207</text:span></text:p>
      <text:p text:style-name="P1"><text:span text:style-name="T1">Period[53]= 10738 ' soll frequency = 174.6141<text:s text:c="2"/>real frequency =<text:s text:c="2"/>174.6135</text:span></text:p>
      <text:p text:style-name="P1"><text:span text:style-name="T1">Period[54]= 10135 ' soll frequency = 184.9972<text:s text:c="2"/>real frequency =<text:s text:c="2"/>185.0025</text:span></text:p>
      <text:p text:style-name="P1"><text:span text:style-name="T1">Period[55]= 9566 ' soll frequency = 195.9977<text:s text:c="2"/>real frequency =<text:s text:c="2"/>196.0067</text:span></text:p>
      <text:p text:style-name="P1"><text:span text:style-name="T1">Period[56]= 9030 ' soll frequency = 207.6523<text:s text:c="2"/>real frequency =<text:s text:c="2"/>207.6412</text:span></text:p>
      <text:p text:style-name="P1"><text:span text:style-name="T1">Period[57]= 8523 ' soll frequency = 220<text:s text:c="2"/>real frequency =<text:s text:c="2"/>219.993</text:span></text:p>
      <text:p text:style-name="P1"><text:span text:style-name="T1">Period[58]= 8044 ' soll frequency = 233.0819<text:s text:c="2"/>real frequency =<text:s text:c="2"/>233.093</text:span></text:p>
      <text:p text:style-name="P1"><text:span text:style-name="T1">Period[59]= 7593 ' soll frequency = 246.9416<text:s text:c="2"/>real frequency =<text:s text:c="2"/>246.938</text:span></text:p>
      <text:p text:style-name="P1"><text:span text:style-name="T1">Period[60]= 7167 ' soll frequency = 261.6255<text:s text:c="2"/>real frequency =<text:s text:c="2"/>261.6158</text:span></text:p>
      <text:p text:style-name="P1"><text:span text:style-name="T1">Period[61]= 6764 ' soll frequency = 277.1826<text:s text:c="2"/>real frequency =<text:s text:c="2"/>277.2028</text:span></text:p>
      <text:p text:style-name="P1"><text:span text:style-name="T1">Period[62]= 6385 ' soll frequency = 293.6648<text:s text:c="2"/>real frequency =<text:s text:c="2"/>293.657</text:span></text:p>
      <text:p text:style-name="P1"><text:span text:style-name="T1">Period[63]= 6026 ' soll frequency = 311.127<text:s text:c="2"/>real frequency =<text:s text:c="2"/>311.1517</text:span></text:p>
      <text:p text:style-name="P1"><text:span text:style-name="T1">Period[64]= 5688 ' soll frequency = 329.6276<text:s text:c="2"/>real frequency =<text:s text:c="2"/>329.6414</text:span></text:p>
      <text:p text:style-name="P1"><text:span text:style-name="T1">Period[65]= 5369 ' soll frequency = 349.2282<text:s text:c="2"/>real frequency =<text:s text:c="2"/>349.227</text:span></text:p>
      <text:p text:style-name="P1"><text:span text:style-name="T1">Period[66]= 5068 ' soll frequency = 369.9944<text:s text:c="2"/>real frequency =<text:s text:c="2"/>369.9684</text:span></text:p>
      <text:p text:style-name="P1"><text:span text:style-name="T1">Period[67]= 4783 ' soll frequency = 391.9954<text:s text:c="2"/>real frequency =<text:s text:c="2"/>392.0134</text:span></text:p>
      <text:p text:style-name="P1"><text:span text:style-name="T1">Period[68]= 4515 ' soll frequency = 415.3047<text:s text:c="2"/>real frequency =<text:s text:c="2"/>415.2824</text:span></text:p>
      <text:p text:style-name="P1"><text:span text:style-name="T1">Period[69]= 4261 ' soll frequency = 440<text:s text:c="2"/>real frequency =<text:s text:c="2"/>440.0375</text:span></text:p>
      <text:p text:style-name="P1"><text:span text:style-name="T1">Period[70]= 4022 ' soll frequency = 466.1638<text:s text:c="2"/>real frequency =<text:s text:c="2"/>466.186</text:span></text:p>
      <text:p text:style-name="P1"><text:span text:style-name="T1">Period[71]= 3796 ' soll frequency = 493.8833<text:s text:c="2"/>real frequency =<text:s text:c="2"/>493.941</text:span></text:p>
      <text:p text:style-name="P1"><text:span text:style-name="T1">Period[72]= 3583 ' soll frequency = 523.2511<text:s text:c="2"/>real frequency =<text:s text:c="2"/>523.3045</text:span></text:p>
      <text:p text:style-name="P1"><text:span text:style-name="T1">Period[73]= 3382 ' soll frequency = 554.3652<text:s text:c="2"/>real frequency =<text:s text:c="2"/>554.4057</text:span></text:p>
      <text:p text:style-name="P1"><text:span text:style-name="T1">Period[74]= 3192 ' soll frequency = 587.3295<text:s text:c="2"/>real frequency =<text:s text:c="2"/>587.406</text:span></text:p>
      <text:p text:style-name="P1"><text:span text:style-name="T1">Period[75]= 3013 ' soll frequency = 622.254<text:s text:c="2"/>real frequency =<text:s text:c="2"/>622.3033</text:span></text:p>
      <text:p text:style-name="P1"><text:span text:style-name="T1">Period[76]= 2844 ' soll frequency = 659.2551<text:s text:c="2"/>real frequency =<text:s text:c="2"/>659.2827</text:span></text:p>
      <text:p text:style-name="P1"><text:span text:style-name="T1">Period[77]= 2684 ' soll frequency = 698.4565<text:s text:c="2"/>real frequency =<text:s text:c="2"/>698.5842</text:span></text:p>
      <text:p text:style-name="P1"><text:span text:style-name="T1">Period[78]= 2534 ' soll frequency = 739.9888<text:s text:c="2"/>real frequency =<text:s text:c="2"/>739.9368</text:span></text:p>
      <text:p text:style-name="P1"><text:span text:style-name="T1">Period[79]= 2392 ' soll frequency = 783.9908<text:s text:c="2"/>real frequency =<text:s text:c="2"/>783.8628</text:span></text:p>
      <text:p text:style-name="P1"><text:span text:style-name="T1">Period[80]= 2257 ' soll frequency = 830.6094<text:s text:c="2"/>real frequency =<text:s text:c="2"/>830.7488</text:span></text:p>
      <text:p text:style-name="P1"><text:span text:style-name="T1">Period[81]= 2131 ' soll frequency = 880<text:s text:c="2"/>real frequency =<text:s text:c="2"/>879.8686</text:span></text:p>
      <text:p text:style-name="P1"><text:span text:style-name="T1">Period[82]= 2011 ' soll frequency = 932.3275<text:s text:c="2"/>real frequency =<text:s text:c="2"/>932.3719</text:span></text:p>
      <text:p text:style-name="P1"><text:span text:style-name="T1">Period[83]= 1898 ' soll frequency = 987.7666<text:s text:c="2"/>real frequency =<text:s text:c="2"/>987.882</text:span></text:p>
      <text:p text:style-name="P1"><text:span text:style-name="T1">Period[84]= 1792 ' soll frequency = 1046.502<text:s text:c="2"/>real frequency =<text:s text:c="2"/>1046.317</text:span></text:p>
      <text:p text:style-name="P1"><text:span text:style-name="T1">Period[85]= 1691 ' soll frequency = 1108.73<text:s text:c="2"/>real frequency =<text:s text:c="2"/>1108.811</text:span></text:p>
      <text:p text:style-name="P1"><text:span text:style-name="T1">Period[86]= 1596 ' soll frequency = 1174.659<text:s text:c="2"/>real frequency =<text:s text:c="2"/>1174.812</text:span></text:p>
      <text:p text:style-name="P1"><text:span text:style-name="T1">Period[87]= 1507 ' soll frequency = 1244.508<text:s text:c="2"/>real frequency =<text:s text:c="2"/>1244.194</text:span></text:p>
      <text:p text:style-name="P1"><text:span text:style-name="T1">Period[88]= 1422 ' soll frequency = 1318.51<text:s text:c="2"/>real frequency =<text:s text:c="2"/>1318.565</text:span></text:p>
      <text:p text:style-name="P1"><text:span text:style-name="T1">Period[89]= 1342 ' soll frequency = 1396.913<text:s text:c="2"/>real frequency =<text:s text:c="2"/>1397.168</text:span></text:p>
      <text:p text:style-name="P1"><text:span text:style-name="T1">Period[90]= 1267 ' soll frequency = 1479.978<text:s text:c="2"/>real frequency =<text:s text:c="2"/>1479.874</text:span></text:p>
      <text:p text:style-name="P1"><text:span text:style-name="T1">Period[91]= 1196 ' soll frequency = 1567.982<text:s text:c="2"/>real frequency =<text:s text:c="2"/>1567.726</text:span></text:p>
      <text:p text:style-name="P1"><text:span text:style-name="T1">Period[92]= 1129 ' soll frequency = 1661.219<text:s text:c="2"/>real frequency =<text:s text:c="2"/>1660.762</text:span></text:p>
      <text:p text:style-name="P1"><text:span text:style-name="T1">Period[93]= 1065 ' soll frequency = 1760<text:s text:c="2"/>real frequency =<text:s text:c="2"/>1760.563</text:span></text:p>
      <text:p text:style-name="P1"><text:span text:style-name="T1">Period[94]= 1006 ' soll frequency = 1864.655<text:s text:c="2"/>real frequency =<text:s text:c="2"/>1863.817</text:span></text:p>
      <text:p text:style-name="P1"><text:span text:style-name="T1">Period[95]= 949 ' soll frequency = 1975.533<text:s text:c="2"/>real frequency =<text:s text:c="2"/>1975.764</text:span></text:p>
      <text:p text:style-name="P1"><text:span text:style-name="T1">Period[96]= 896 ' soll frequency = 2093.004<text:s text:c="2"/>real frequency =<text:s text:c="2"/>2092.634</text:span></text:p>
      <text:p text:style-name="P1"><text:span text:style-name="T1">Period[97]= 846 ' soll frequency = 2217.461<text:s text:c="2"/>real frequency =<text:s text:c="2"/>2216.312</text:span></text:p>
      <text:p text:style-name="P1"><text:span text:style-name="T1">Period[98]= 798 ' soll frequency = 2349.318<text:s text:c="2"/>real frequency =<text:s text:c="2"/>2349.624</text:span></text:p>
      <text:p text:style-name="P1"><text:span text:style-name="T1">Period[99]= 753 ' soll frequency = 2489.016<text:s text:c="2"/>real frequency =<text:s text:c="2"/>2490.04</text:span></text:p>
      <text:p text:style-name="P1"><text:span text:style-name="T1">Period[100]= 711 ' soll frequency = 2637.02<text:s text:c="2"/>real frequency =<text:s text:c="2"/>2637.131</text:span></text:p>
      <text:p text:style-name="P1"><text:span text:style-name="T1">Period[101]= 671 ' soll frequency = 2793.826<text:s text:c="2"/>real frequency =<text:s text:c="2"/>2794.337</text:span></text:p>
      <text:p text:style-name="P1"><text:span text:style-name="T1">Period[102]= 633 ' soll frequency = 2959.955<text:s text:c="2"/>real frequency =<text:s text:c="2"/>2962.085</text:span></text:p>
      <text:p text:style-name="P1"><text:span text:style-name="T1">Period[103]= 598 ' soll frequency = 3135.963<text:s text:c="2"/>real frequency =<text:s text:c="2"/>3135.451</text:span></text:p>
      <text:p text:style-name="P1"><text:span text:style-name="T1">Period[104]= 564 ' soll frequency = 3322.438<text:s text:c="2"/>real frequency =<text:s text:c="2"/>3324.468</text:span></text:p>
      <text:p text:style-name="P1"><text:span text:style-name="T1">Period[105]= 533 ' soll frequency = 3520<text:s text:c="2"/>real frequency =<text:s text:c="2"/>3517.824</text:span></text:p>
      <text:p text:style-name="P1"><text:span text:style-name="T1">Period[106]= 503 ' soll frequency = 3729.31<text:s text:c="2"/>real frequency =<text:s text:c="2"/>3727.634</text:span></text:p>
      <text:p text:style-name="P1"><text:span text:style-name="T1">Period[107]= 475 ' soll frequency = 3951.066<text:s text:c="2"/>real frequency =<text:s text:c="2"/>3947.368</text:span></text:p>
      <text:p text:style-name="P1"><text:span text:style-name="T1">Period[108]= 448 ' soll frequency = 4186.009<text:s text:c="2"/>real frequency =<text:s text:c="2"/>4185.268</text:span></text:p>
      <text:p text:style-name="P1"><text:span text:style-name="T1">Period[109]= 423 ' soll frequency = 4434.922<text:s text:c="2"/>real frequency =<text:s text:c="2"/>4432.624</text:span></text:p>
      <text:p text:style-name="P1"><text:span text:style-name="T1">Period[110]= 399 ' soll frequency = 4698.636<text:s text:c="2"/>real frequency =<text:s text:c="2"/>4699.248</text:span></text:p>
      <text:p text:style-name="P1"><text:span text:style-name="T1">Period[111]= 377 ' soll frequency = 4978.032<text:s text:c="2"/>real frequency =<text:s text:c="2"/>4973.475</text:span></text:p>
      <text:p text:style-name="P1"><text:span text:style-name="T1">Period[112]= 356 ' soll frequency = 5274.041<text:s text:c="2"/>real frequency =<text:s text:c="2"/>5266.854</text:span></text:p>
      <text:p text:style-name="P1"><text:span text:style-name="T1">Period[113]= 336 ' soll frequency = 5587.652<text:s text:c="2"/>real frequency =<text:s text:c="2"/>5580.357</text:span></text:p>
      <text:p text:style-name="P1"><text:span text:style-name="T1">Period[114]= 317 ' soll frequency = 5919.911<text:s text:c="2"/>real frequency =<text:s text:c="2"/>5914.827</text:span></text:p>
      <text:p text:style-name="P1"><text:span text:style-name="T1">Period[115]= 299 ' soll frequency = 6271.927<text:s text:c="2"/>real frequency =<text:s text:c="2"/>6270.903</text:span></text:p>
      <text:p text:style-name="P1"><text:span text:style-name="T1">Period[116]= 282 ' soll frequency = 6644.875<text:s text:c="2"/>real frequency =<text:s text:c="2"/>6648.936</text:span></text:p>
      <text:p text:style-name="P1"><text:span text:style-name="T1">Period[117]= 266 ' soll frequency = 7040<text:s text:c="2"/>real frequency =<text:s text:c="2"/>7048.872</text:span></text:p>
      <text:p text:style-name="P1"><text:span text:style-name="T1">Period[118]= 251 ' soll frequency = 7458.62<text:s text:c="2"/>real frequency =<text:s text:c="2"/>7470.12</text:span></text:p>
      <text:p text:style-name="P1"><text:span text:style-name="T1">Period[119]= 237 ' soll frequency = 7902.133<text:s text:c="2"/>real frequency =<text:s text:c="2"/>7911.392</text:span></text:p>
      <text:p text:style-name="P1"><text:span text:style-name="T1">Period[120]= 224 ' soll frequency = 8372.018<text:s text:c="2"/>real frequency =<text:s text:c="2"/>8370.536</text:span></text:p>
      <text:p text:style-name="P1"><text:span text:style-name="T1">Period[121]= 211 ' soll frequency = 8869.844<text:s text:c="2"/>real frequency =<text:s text:c="2"/>8886.256</text:span></text:p>
      <text:p text:style-name="P1"><text:span text:style-name="T1">Period[122]= 200 ' soll frequency = 9397.272<text:s text:c="2"/>real frequency =<text:s text:c="2"/>9375</text:span></text:p>
      <text:p text:style-name="P1"><text:span text:style-name="T1">Period[123]= 188 ' soll frequency = 9956.063<text:s text:c="2"/>real frequency =<text:s text:c="2"/>9973.404</text:span></text:p>
      <text:p text:style-name="P1"><text:span text:style-name="T1">Period[124]= 178 ' soll frequency = 10548.08<text:s text:c="2"/>real frequency =<text:s text:c="2"/>10533.71</text:span></text:p>
      <text:p text:style-name="P1"><text:span text:style-name="T1">Period[125]= 168 ' soll frequency = 11175.3<text:s text:c="2"/>real frequency =<text:s text:c="2"/>11160.71</text:span></text:p>
      <text:p text:style-name="P1"><text:span text:style-name="T1">Period[126]= 158 ' soll frequency = 11839.82<text:s text:c="2"/>real frequency =<text:s text:c="2"/>11867.09</text:span></text:p>
      <text:p text:style-name="P1"><text:span text:style-name="T1">Period[127]= 149 ' soll frequency = 12543.85<text:s text:c="2"/>real frequency =<text:s text:c="2"/>12583.89</text:span></text:p>
      <text:p text:style-name="P1"><text:span text:style-name="T1">Return</text:span></text:p>
      <text:p text:style-name="P1"><text:span text:style-name="T1"/></text:p>
      <text:p text:style-name="P1"><text:span text:style-name="T1"/></text:p>
      <text:p text:style-name="P1"><text:span text:style-name="T1">' pwm on/off values for PIC24 with 120MHz clock</text:span></text:p>
      <text:p text:style-name="P1"><text:span text:style-name="T1">' time_unit =<text:s text:c="2"/>8.33333333333333E-9</text:span></text:p>
      <text:p text:style-name="P1"><text:span text:style-name="T1">' divider set to =<text:s text:c="2"/>8</text:span></text:p>
      <text:p text:style-name="P1"><text:span text:style-name="T1">' using a 16 bit timers (timer1, 4, 5)</text:span></text:p>
      <text:p text:style-name="P1"><text:span text:style-name="T1">' PWM base frequency =<text:s text:c="2"/>15000</text:span></text:p>
      <text:p text:style-name="P1"><text:span text:style-name="T1">' with divider set to 1 pwm base freq becomes 120kHz</text:span></text:p>
      <text:p text:style-name="P1"><text:span text:style-name="T1">' so with the 16-bit values below we would get an audible 915Hz pitch...</text:span></text:p>
      <text:p text:style-name="P1"><text:span text:style-name="T1">' divider set to 1 does not work, it freezes the PIC,</text:span></text:p>
      <text:p text:style-name="P1"><text:span text:style-name="T1">' so we must use :8</text:span></text:p>
      <text:p text:style-name="P1"><text:span text:style-name="T1">' Note 09.10.2016: 60dB range is exagerated.</text:span></text:p>
      <text:p text:style-name="P1"><text:span text:style-name="T1">' would be better with a 40dB or even 34dB range.</text:span></text:p>
      <text:p text:style-name="P1"><text:span text:style-name="T1">' PWM base frequency can be halved as well...</text:span></text:p>
      <text:p text:style-name="P1"><text:span text:style-name="T1"/></text:p>
      <text:p text:style-name="P1"><text:span text:style-name="T1">PWM_Lookup_Table_60dB_Versie1:</text:span></text:p>
      <text:p text:style-name="P1"><text:span text:style-name="T1">Ont[0]= 64 :<text:s text:c="2"/>Oft[0]= 63936<text:s text:c="2"/>' db= -60</text:span></text:p>
      <text:p text:style-name="P1"><text:span text:style-name="T1">Ont[1]= 68 :<text:s text:c="2"/>Oft[1]= 63932<text:s text:c="2"/>' db= -59</text:span></text:p>
      <text:p text:style-name="P1"><text:span text:style-name="T1">Ont[2]= 71 :<text:s text:c="2"/>Oft[2]= 63929<text:s text:c="2"/>' db= -59</text:span></text:p>
      <text:p text:style-name="P1"><text:span text:style-name="T1">Ont[3]= 75 :<text:s text:c="2"/>Oft[3]= 63925<text:s text:c="2"/>' db= -59</text:span></text:p>
      <text:p text:style-name="P1"><text:span text:style-name="T1">Ont[4]= 80 :<text:s text:c="2"/>Oft[4]= 63920<text:s text:c="2"/>' db= -58</text:span></text:p>
      <text:p text:style-name="P1"><text:span text:style-name="T1">Ont[5]= 84 :<text:s text:c="2"/>Oft[5]= 63916<text:s text:c="2"/>' db= -58</text:span></text:p>
      <text:p text:style-name="P1"><text:span text:style-name="T1">Ont[6]= 89 :<text:s text:c="2"/>Oft[6]= 63911<text:s text:c="2"/>' db= -57</text:span></text:p>
      <text:p text:style-name="P1"><text:span text:style-name="T1">Ont[7]= 94 :<text:s text:c="2"/>Oft[7]= 63906<text:s text:c="2"/>' db= -57</text:span></text:p>
      <text:p text:style-name="P1"><text:span text:style-name="T1">Ont[8]= 99 :<text:s text:c="2"/>Oft[8]= 63901<text:s text:c="2"/>' db= -56</text:span></text:p>
      <text:p text:style-name="P1"><text:span text:style-name="T1">Ont[9]= 104 :<text:s text:c="2"/>Oft[9]= 63896<text:s text:c="2"/>' db= -56</text:span></text:p>
      <text:p text:style-name="P1"><text:span text:style-name="T1">Ont[10]= 110 :<text:s text:c="2"/>Oft[10]= 63890<text:s text:c="2"/>' db= -55</text:span></text:p>
      <text:p text:style-name="P1"><text:span text:style-name="T1">Ont[11]= 116 :<text:s text:c="2"/>Oft[11]= 63884<text:s text:c="2"/>' db= -55</text:span></text:p>
      <text:p text:style-name="P1"><text:span text:style-name="T1">Ont[12]= 123 :<text:s text:c="2"/>Oft[12]= 63877<text:s text:c="2"/>' db= -54</text:span></text:p>
      <text:p text:style-name="P1"><text:span text:style-name="T1">Ont[13]= 130 :<text:s text:c="2"/>Oft[13]= 63870<text:s text:c="2"/>' db= -54</text:span></text:p>
      <text:p text:style-name="P1"><text:span text:style-name="T1">Ont[14]= 137 :<text:s text:c="2"/>Oft[14]= 63863<text:s text:c="2"/>' db= -53</text:span></text:p>
      <text:p text:style-name="P1"><text:span text:style-name="T1">Ont[15]= 145 :<text:s text:c="2"/>Oft[15]= 63855<text:s text:c="2"/>' db= -53</text:span></text:p>
      <text:p text:style-name="P1"><text:span text:style-name="T1">Ont[16]= 153 :<text:s text:c="2"/>Oft[16]= 63847<text:s text:c="2"/>' db= -52</text:span></text:p>
      <text:p text:style-name="P1"><text:span text:style-name="T1">Ont[17]= 161 :<text:s text:c="2"/>Oft[17]= 63839<text:s text:c="2"/>' db= -52</text:span></text:p>
      <text:p text:style-name="P1"><text:span text:style-name="T1">Ont[18]= 170 :<text:s text:c="2"/>Oft[18]= 63830<text:s text:c="2"/>' db= -52</text:span></text:p>
      <text:p text:style-name="P1"><text:span text:style-name="T1">Ont[19]= 180 :<text:s text:c="2"/>Oft[19]= 63820<text:s text:c="2"/>' db= -51</text:span></text:p>
      <text:p text:style-name="P1"><text:span text:style-name="T1">Ont[20]= 190 :<text:s text:c="2"/>Oft[20]= 63810<text:s text:c="2"/>' db= -51</text:span></text:p>
      <text:p text:style-name="P1"><text:span text:style-name="T1">Ont[21]= 201 :<text:s text:c="2"/>Oft[21]= 63799<text:s text:c="2"/>' db= -50</text:span></text:p>
      <text:p text:style-name="P1"><text:span text:style-name="T1">Ont[22]= 212 :<text:s text:c="2"/>Oft[22]= 63788<text:s text:c="2"/>' db= -50</text:span></text:p>
      <text:p text:style-name="P1"><text:span text:style-name="T1">Ont[23]= 224 :<text:s text:c="2"/>Oft[23]= 63776<text:s text:c="2"/>' db= -49</text:span></text:p>
      <text:p text:style-name="P1"><text:span text:style-name="T1">Ont[24]= 236 :<text:s text:c="2"/>Oft[24]= 63764<text:s text:c="2"/>' db= -49</text:span></text:p>
      <text:p text:style-name="P1"><text:span text:style-name="T1">Ont[25]= 249 :<text:s text:c="2"/>Oft[25]= 63751<text:s text:c="2"/>' db= -48</text:span></text:p>
      <text:p text:style-name="P1"><text:span text:style-name="T1">Ont[26]= 263 :<text:s text:c="2"/>Oft[26]= 63737<text:s text:c="2"/>' db= -48</text:span></text:p>
      <text:p text:style-name="P1"><text:span text:style-name="T1">Ont[27]= 278 :<text:s text:c="2"/>Oft[27]= 63722<text:s text:c="2"/>' db= -47</text:span></text:p>
      <text:p text:style-name="P1"><text:span text:style-name="T1">Ont[28]= 293 :<text:s text:c="2"/>Oft[28]= 63707<text:s text:c="2"/>' db= -47</text:span></text:p>
      <text:p text:style-name="P1"><text:span text:style-name="T1">Ont[29]= 310 :<text:s text:c="2"/>Oft[29]= 63690<text:s text:c="2"/>' db= -46</text:span></text:p>
      <text:p text:style-name="P1"><text:span text:style-name="T1">Ont[30]= 327 :<text:s text:c="2"/>Oft[30]= 63673<text:s text:c="2"/>' db= -46</text:span></text:p>
      <text:p text:style-name="P1"><text:span text:style-name="T1">Ont[31]= 346 :<text:s text:c="2"/>Oft[31]= 63654<text:s text:c="2"/>' db= -45</text:span></text:p>
      <text:p text:style-name="P1"><text:span text:style-name="T1">Ont[32]= 365 :<text:s text:c="2"/>Oft[32]= 63635<text:s text:c="2"/>' db= -45</text:span></text:p>
      <text:p text:style-name="P1"><text:span text:style-name="T1">Ont[33]= 385 :<text:s text:c="2"/>Oft[33]= 63615<text:s text:c="2"/>' db= -44</text:span></text:p>
      <text:p text:style-name="P1"><text:span text:style-name="T1">Ont[34]= 407 :<text:s text:c="2"/>Oft[34]= 63593<text:s text:c="2"/>' db= -44</text:span></text:p>
      <text:p text:style-name="P1"><text:span text:style-name="T1">Ont[35]= 429 :<text:s text:c="2"/>Oft[35]= 63571<text:s text:c="2"/>' db= -43</text:span></text:p>
      <text:p text:style-name="P1"><text:span text:style-name="T1">Ont[36]= 453 :<text:s text:c="2"/>Oft[36]= 63547<text:s text:c="2"/>' db= -43</text:span></text:p>
      <text:p text:style-name="P1"><text:span text:style-name="T1">Ont[37]= 479 :<text:s text:c="2"/>Oft[37]= 63521<text:s text:c="2"/>' db= -43</text:span></text:p>
      <text:p text:style-name="P1"><text:span text:style-name="T1">Ont[38]= 506 :<text:s text:c="2"/>Oft[38]= 63494<text:s text:c="2"/>' db= -42</text:span></text:p>
      <text:p text:style-name="P1"><text:span text:style-name="T1">Ont[39]= 534 :<text:s text:c="2"/>Oft[39]= 63466<text:s text:c="2"/>' db= -42</text:span></text:p>
      <text:p text:style-name="P1"><text:span text:style-name="T1">Ont[40]= 564 :<text:s text:c="2"/>Oft[40]= 63436<text:s text:c="2"/>' db= -41</text:span></text:p>
      <text:p text:style-name="P1"><text:span text:style-name="T1">Ont[41]= 595 :<text:s text:c="2"/>Oft[41]= 63405<text:s text:c="2"/>' db= -41</text:span></text:p>
      <text:p text:style-name="P1"><text:span text:style-name="T1">Ont[42]= 629 :<text:s text:c="2"/>Oft[42]= 63371<text:s text:c="2"/>' db= -40</text:span></text:p>
      <text:p text:style-name="P1"><text:span text:style-name="T1">Ont[43]= 664 :<text:s text:c="2"/>Oft[43]= 63336<text:s text:c="2"/>' db= -40</text:span></text:p>
      <text:p text:style-name="P1"><text:span text:style-name="T1">Ont[44]= 701 :<text:s text:c="2"/>Oft[44]= 63299<text:s text:c="2"/>' db= -39</text:span></text:p>
      <text:p text:style-name="P1"><text:span text:style-name="T1">Ont[45]= 740 :<text:s text:c="2"/>Oft[45]= 63260<text:s text:c="2"/>' db= -39</text:span></text:p>
      <text:p text:style-name="P1"><text:span text:style-name="T1">Ont[46]= 781 :<text:s text:c="2"/>Oft[46]= 63219<text:s text:c="2"/>' db= -38</text:span></text:p>
      <text:p text:style-name="P1"><text:span text:style-name="T1">Ont[47]= 825 :<text:s text:c="2"/>Oft[47]= 63175<text:s text:c="2"/>' db= -38</text:span></text:p>
      <text:p text:style-name="P1"><text:span text:style-name="T1">Ont[48]= 871 :<text:s text:c="2"/>Oft[48]= 63129<text:s text:c="2"/>' db= -37</text:span></text:p>
      <text:p text:style-name="P1"><text:span text:style-name="T1">Ont[49]= 920 :<text:s text:c="2"/>Oft[49]= 63080<text:s text:c="2"/>' db= -37</text:span></text:p>
      <text:p text:style-name="P1"><text:span text:style-name="T1">Ont[50]= 971 :<text:s text:c="2"/>Oft[50]= 63029<text:s text:c="2"/>' db= -36</text:span></text:p>
      <text:p text:style-name="P1"><text:span text:style-name="T1">Ont[51]= 1025 :<text:s text:c="2"/>Oft[51]= 62975<text:s text:c="2"/>' db= -36</text:span></text:p>
      <text:p text:style-name="P1"><text:span text:style-name="T1">Ont[52]= 1083 :<text:s text:c="2"/>Oft[52]= 62917<text:s text:c="2"/>' db= -35</text:span></text:p>
      <text:p text:style-name="P1"><text:span text:style-name="T1">Ont[53]= 1143 :<text:s text:c="2"/>Oft[53]= 62857<text:s text:c="2"/>' db= -35</text:span></text:p>
      <text:p text:style-name="P1"><text:span text:style-name="T1">Ont[54]= 1207 :<text:s text:c="2"/>Oft[54]= 62793<text:s text:c="2"/>' db= -34</text:span></text:p>
      <text:p text:style-name="P1"><text:span text:style-name="T1">Ont[55]= 1275 :<text:s text:c="2"/>Oft[55]= 62725<text:s text:c="2"/>' db= -34</text:span></text:p>
      <text:p text:style-name="P1"><text:span text:style-name="T1">Ont[56]= 1346 :<text:s text:c="2"/>Oft[56]= 62654<text:s text:c="2"/>' db= -34</text:span></text:p>
      <text:p text:style-name="P1"><text:span text:style-name="T1">Ont[57]= 1421 :<text:s text:c="2"/>Oft[57]= 62579<text:s text:c="2"/>' db= -33</text:span></text:p>
      <text:p text:style-name="P1"><text:span text:style-name="T1">Ont[58]= 1501 :<text:s text:c="2"/>Oft[58]= 62499<text:s text:c="2"/>' db= -33</text:span></text:p>
      <text:p text:style-name="P1"><text:span text:style-name="T1">Ont[59]= 1584 :<text:s text:c="2"/>Oft[59]= 62416<text:s text:c="2"/>' db= -32</text:span></text:p>
      <text:p text:style-name="P1"><text:span text:style-name="T1">Ont[60]= 1673 :<text:s text:c="2"/>Oft[60]= 62327<text:s text:c="2"/>' db= -32</text:span></text:p>
      <text:p text:style-name="P1"><text:span text:style-name="T1">Ont[61]= 1767 :<text:s text:c="2"/>Oft[61]= 62233<text:s text:c="2"/>' db= -31</text:span></text:p>
      <text:p text:style-name="P1"><text:span text:style-name="T1">Ont[62]= 1865 :<text:s text:c="2"/>Oft[62]= 62135<text:s text:c="2"/>' db= -31</text:span></text:p>
      <text:p text:style-name="P1"><text:span text:style-name="T1">Ont[63]= 1970 :<text:s text:c="2"/>Oft[63]= 62030<text:s text:c="2"/>' db= -30</text:span></text:p>
      <text:p text:style-name="P1"><text:span text:style-name="T1">Ont[64]= 2080 :<text:s text:c="2"/>Oft[64]= 61920<text:s text:c="2"/>' db= -30</text:span></text:p>
      <text:p text:style-name="P1"><text:span text:style-name="T1">Ont[65]= 2196 :<text:s text:c="2"/>Oft[65]= 61804<text:s text:c="2"/>' db= -29</text:span></text:p>
      <text:p text:style-name="P1"><text:span text:style-name="T1">Ont[66]= 2319 :<text:s text:c="2"/>Oft[66]= 61681<text:s text:c="2"/>' db= -29</text:span></text:p>
      <text:p text:style-name="P1"><text:span text:style-name="T1">Ont[67]= 2448 :<text:s text:c="2"/>Oft[67]= 61552<text:s text:c="2"/>' db= -28</text:span></text:p>
      <text:p text:style-name="P1"><text:span text:style-name="T1">Ont[68]= 2585 :<text:s text:c="2"/>Oft[68]= 61415<text:s text:c="2"/>' db= -28</text:span></text:p>
      <text:p text:style-name="P1"><text:span text:style-name="T1">Ont[69]= 2730 :<text:s text:c="2"/>Oft[69]= 61270<text:s text:c="2"/>' db= -27</text:span></text:p>
      <text:p text:style-name="P1"><text:span text:style-name="T1">Ont[70]= 2882 :<text:s text:c="2"/>Oft[70]= 61118<text:s text:c="2"/>' db= -27</text:span></text:p>
      <text:p text:style-name="P1"><text:span text:style-name="T1">Ont[71]= 3043 :<text:s text:c="2"/>Oft[71]= 60957<text:s text:c="2"/>' db= -26</text:span></text:p>
      <text:p text:style-name="P1"><text:span text:style-name="T1">Ont[72]= 3213 :<text:s text:c="2"/>Oft[72]= 60787<text:s text:c="2"/>' db= -26</text:span></text:p>
      <text:p text:style-name="P1"><text:span text:style-name="T1">Ont[73]= 3393 :<text:s text:c="2"/>Oft[73]= 60607<text:s text:c="2"/>' db= -26</text:span></text:p>
      <text:p text:style-name="P1"><text:span text:style-name="T1">Ont[74]= 3583 :<text:s text:c="2"/>Oft[74]= 60417<text:s text:c="2"/>' db= -25</text:span></text:p>
      <text:p text:style-name="P1"><text:span text:style-name="T1">Ont[75]= 3783 :<text:s text:c="2"/>Oft[75]= 60217<text:s text:c="2"/>' db= -25</text:span></text:p>
      <text:p text:style-name="P1"><text:span text:style-name="T1">Ont[76]= 3994 :<text:s text:c="2"/>Oft[76]= 60006<text:s text:c="2"/>' db= -24</text:span></text:p>
      <text:p text:style-name="P1"><text:span text:style-name="T1">Ont[77]= 4218 :<text:s text:c="2"/>Oft[77]= 59782<text:s text:c="2"/>' db= -24</text:span></text:p>
      <text:p text:style-name="P1"><text:span text:style-name="T1">Ont[78]= 4453 :<text:s text:c="2"/>Oft[78]= 59547<text:s text:c="2"/>' db= -23</text:span></text:p>
      <text:p text:style-name="P1"><text:span text:style-name="T1">Ont[79]= 4702 :<text:s text:c="2"/>Oft[79]= 59298<text:s text:c="2"/>' db= -23</text:span></text:p>
      <text:p text:style-name="P1"><text:span text:style-name="T1">Ont[80]= 4965 :<text:s text:c="2"/>Oft[80]= 59035<text:s text:c="2"/>' db= -22</text:span></text:p>
      <text:p text:style-name="P1"><text:span text:style-name="T1">Ont[81]= 5243 :<text:s text:c="2"/>Oft[81]= 58757<text:s text:c="2"/>' db= -22</text:span></text:p>
      <text:p text:style-name="P1"><text:span text:style-name="T1">Ont[82]= 5536 :<text:s text:c="2"/>Oft[82]= 58464<text:s text:c="2"/>' db= -21</text:span></text:p>
      <text:p text:style-name="P1"><text:span text:style-name="T1">Ont[83]= 5845 :<text:s text:c="2"/>Oft[83]= 58155<text:s text:c="2"/>' db= -21</text:span></text:p>
      <text:p text:style-name="P1"><text:span text:style-name="T1">Ont[84]= 6172 :<text:s text:c="2"/>Oft[84]= 57828<text:s text:c="2"/>' db= -20</text:span></text:p>
      <text:p text:style-name="P1"><text:span text:style-name="T1">Ont[85]= 6517 :<text:s text:c="2"/>Oft[85]= 57483<text:s text:c="2"/>' db= -20</text:span></text:p>
      <text:p text:style-name="P1"><text:span text:style-name="T1">Ont[86]= 6881 :<text:s text:c="2"/>Oft[86]= 57119<text:s text:c="2"/>' db= -19</text:span></text:p>
      <text:p text:style-name="P1"><text:span text:style-name="T1">Ont[87]= 7266 :<text:s text:c="2"/>Oft[87]= 56734<text:s text:c="2"/>' db= -19</text:span></text:p>
      <text:p text:style-name="P1"><text:span text:style-name="T1">Ont[88]= 7672 :<text:s text:c="2"/>Oft[88]= 56328<text:s text:c="2"/>' db= -18</text:span></text:p>
      <text:p text:style-name="P1"><text:span text:style-name="T1">Ont[89]= 8101 :<text:s text:c="2"/>Oft[89]= 55899<text:s text:c="2"/>' db= -18</text:span></text:p>
      <text:p text:style-name="P1"><text:span text:style-name="T1">Ont[90]= 8554 :<text:s text:c="2"/>Oft[90]= 55446<text:s text:c="2"/>' db= -17</text:span></text:p>
      <text:p text:style-name="P1"><text:span text:style-name="T1">Ont[91]= 9032 :<text:s text:c="2"/>Oft[91]= 54968<text:s text:c="2"/>' db= -17</text:span></text:p>
      <text:p text:style-name="P1"><text:span text:style-name="T1">Ont[92]= 9537 :<text:s text:c="2"/>Oft[92]= 54463<text:s text:c="2"/>' db= -17</text:span></text:p>
      <text:p text:style-name="P1"><text:span text:style-name="T1">Ont[93]= 10070 :<text:s text:c="2"/>Oft[93]= 53930<text:s text:c="2"/>' db= -16</text:span></text:p>
      <text:p text:style-name="P1"><text:span text:style-name="T1">Ont[94]= 10633 :<text:s text:c="2"/>Oft[94]= 53367<text:s text:c="2"/>' db= -16</text:span></text:p>
      <text:p text:style-name="P1"><text:span text:style-name="T1">Ont[95]= 11227 :<text:s text:c="2"/>Oft[95]= 52773<text:s text:c="2"/>' db= -15</text:span></text:p>
      <text:p text:style-name="P1"><text:span text:style-name="T1">Ont[96]= 11855 :<text:s text:c="2"/>Oft[96]= 52145<text:s text:c="2"/>' db= -15</text:span></text:p>
      <text:p text:style-name="P1"><text:span text:style-name="T1">Ont[97]= 12518 :<text:s text:c="2"/>Oft[97]= 51482<text:s text:c="2"/>' db= -14</text:span></text:p>
      <text:p text:style-name="P1"><text:span text:style-name="T1">Ont[98]= 13217 :<text:s text:c="2"/>Oft[98]= 50783<text:s text:c="2"/>' db= -14</text:span></text:p>
      <text:p text:style-name="P1"><text:span text:style-name="T1">Ont[99]= 13956 :<text:s text:c="2"/>Oft[99]= 50044<text:s text:c="2"/>' db= -13</text:span></text:p>
      <text:p text:style-name="P1"><text:span text:style-name="T1">Ont[100]= 14736 :<text:s text:c="2"/>Oft[100]= 49264<text:s text:c="2"/>' db= -13</text:span></text:p>
      <text:p text:style-name="P1"><text:span text:style-name="T1">Ont[101]= 15560 :<text:s text:c="2"/>Oft[101]= 48440<text:s text:c="2"/>' db= -12</text:span></text:p>
      <text:p text:style-name="P1"><text:span text:style-name="T1">Ont[102]= 16430 :<text:s text:c="2"/>Oft[102]= 47570<text:s text:c="2"/>' db= -12</text:span></text:p>
      <text:p text:style-name="P1"><text:span text:style-name="T1">Ont[103]= 17348 :<text:s text:c="2"/>Oft[103]= 46652<text:s text:c="2"/>' db= -11</text:span></text:p>
      <text:p text:style-name="P1"><text:span text:style-name="T1">Ont[104]= 18318 :<text:s text:c="2"/>Oft[104]= 45682<text:s text:c="2"/>' db= -11</text:span></text:p>
      <text:p text:style-name="P1"><text:span text:style-name="T1">Ont[105]= 19342 :<text:s text:c="2"/>Oft[105]= 44658<text:s text:c="2"/>' db= -10</text:span></text:p>
      <text:p text:style-name="P1"><text:span text:style-name="T1">Ont[106]= 20423 :<text:s text:c="2"/>Oft[106]= 43577<text:s text:c="2"/>' db= -10</text:span></text:p>
      <text:p text:style-name="P1"><text:span text:style-name="T1">Ont[107]= 21564 :<text:s text:c="2"/>Oft[107]= 42436<text:s text:c="2"/>' db= -9</text:span></text:p>
      <text:p text:style-name="P1"><text:span text:style-name="T1">Ont[108]= 22770 :<text:s text:c="2"/>Oft[108]= 41230<text:s text:c="2"/>' db= -9</text:span></text:p>
      <text:p text:style-name="P1"><text:span text:style-name="T1">Ont[109]= 24043 :<text:s text:c="2"/>Oft[109]= 39957<text:s text:c="2"/>' db= -9</text:span></text:p>
      <text:p text:style-name="P1"><text:span text:style-name="T1">Ont[110]= 25387 :<text:s text:c="2"/>Oft[110]= 38613<text:s text:c="2"/>' db= -8</text:span></text:p>
      <text:p text:style-name="P1"><text:span text:style-name="T1">Ont[111]= 26806 :<text:s text:c="2"/>Oft[111]= 37194<text:s text:c="2"/>' db= -8</text:span></text:p>
      <text:p text:style-name="P1"><text:span text:style-name="T1">Ont[112]= 28304 :<text:s text:c="2"/>Oft[112]= 35696<text:s text:c="2"/>' db= -7</text:span></text:p>
      <text:p text:style-name="P1"><text:span text:style-name="T1">Ont[113]= 29886 :<text:s text:c="2"/>Oft[113]= 34114<text:s text:c="2"/>' db= -7</text:span></text:p>
      <text:p text:style-name="P1"><text:span text:style-name="T1">Ont[114]= 31557 :<text:s text:c="2"/>Oft[114]= 32443<text:s text:c="2"/>' db= -6</text:span></text:p>
      <text:p text:style-name="P1"><text:span text:style-name="T1">Ont[115]= 33321 :<text:s text:c="2"/>Oft[115]= 30679<text:s text:c="2"/>' db= -6</text:span></text:p>
      <text:p text:style-name="P1"><text:span text:style-name="T1">Ont[116]= 35183 :<text:s text:c="2"/>Oft[116]= 28817<text:s text:c="2"/>' db= -5</text:span></text:p>
      <text:p text:style-name="P1"><text:span text:style-name="T1">Ont[117]= 37150 :<text:s text:c="2"/>Oft[117]= 26850<text:s text:c="2"/>' db= -5</text:span></text:p>
      <text:p text:style-name="P1"><text:span text:style-name="T1">Ont[118]= 39227 :<text:s text:c="2"/>Oft[118]= 24773<text:s text:c="2"/>' db= -4</text:span></text:p>
      <text:p text:style-name="P1"><text:span text:style-name="T1">Ont[119]= 41419 :<text:s text:c="2"/>Oft[119]= 22581<text:s text:c="2"/>' db= -4</text:span></text:p>
      <text:p text:style-name="P1"><text:span text:style-name="T1">Ont[120]= 43735 :<text:s text:c="2"/>Oft[120]= 20265<text:s text:c="2"/>' db= -3</text:span></text:p>
      <text:p text:style-name="P1"><text:span text:style-name="T1">Ont[121]= 46179 :<text:s text:c="2"/>Oft[121]= 17821<text:s text:c="2"/>' db= -3</text:span></text:p>
      <text:p text:style-name="P1"><text:span text:style-name="T1">Ont[122]= 48761 :<text:s text:c="2"/>Oft[122]= 15239<text:s text:c="2"/>' db= -2</text:span></text:p>
      <text:p text:style-name="P1"><text:span text:style-name="T1">Ont[123]= 51486 :<text:s text:c="2"/>Oft[123]= 12514<text:s text:c="2"/>' db= -2</text:span></text:p>
      <text:p text:style-name="P1"><text:span text:style-name="T1">Ont[124]= 54364 :<text:s text:c="2"/>Oft[124]= 9636<text:s text:c="2"/>' db= -1</text:span></text:p>
      <text:p text:style-name="P1"><text:span text:style-name="T1">Ont[125]= 57403 :<text:s text:c="2"/>Oft[125]= 6597<text:s text:c="2"/>' db= -1</text:span></text:p>
      <text:p text:style-name="P1"><text:span text:style-name="T1">Ont[126]= 60612 :<text:s text:c="2"/>Oft[126]= 3388<text:s text:c="2"/>' db=<text:s text:c="2"/>0</text:span></text:p>
      <text:p text:style-name="P1"><text:span text:style-name="T1">Ont[127]= 64000 :<text:s text:c="2"/>Oft[127]= 64<text:s text:c="5"/>' db=<text:s text:c="2"/>0</text:span></text:p>
      <text:p text:style-name="P1"><text:span text:style-name="T1">' following just reduces the number of steps in the timer loop for the ADSR</text:span></text:p>
      <text:p text:style-name="P1"><text:span text:style-name="T1">For i = 0 To 127</text:span></text:p>
      <text:p text:style-name="P1"><text:span text:style-name="T1"><text:s text:c="4"/>Ont[i] = Ont[i] &gt;&gt; 6 '5<text:s text:c="13"/>' geeft pwm freq = 126Hz nu</text:span></text:p>
      <text:p text:style-name="P1"><text:span text:style-name="T1"><text:s text:c="4"/>Oft[i] = Oft[i] &gt;&gt; 6 '5<text:s text:c="13"/>' :64<text:s text:c="3"/>:32</text:span></text:p>
      <text:p text:style-name="P1"><text:span text:style-name="T1">Next i</text:span></text:p>
      <text:p text:style-name="P1"><text:span text:style-name="T1"><text:s text:c="3"/></text:span></text:p>
      <text:p text:style-name="P1"><text:span text:style-name="T1">Return</text:span></text:p>
      <text:p text:style-name="P1"><text:span text:style-name="T1"/></text:p>
      <text:p text:style-name="P1"><text:span text:style-name="T1">' pwm on/off values for PIC24 with 120MHz clock</text:span></text:p>
      <text:p text:style-name="P1"><text:span text:style-name="T1">' time_unit =<text:s text:c="2"/>8.33333333333333E-9</text:span></text:p>
      <text:p text:style-name="P1"><text:span text:style-name="T1">' divider set to =<text:s text:c="2"/>8</text:span></text:p>
      <text:p text:style-name="P1"><text:span text:style-name="T1">' using a 32 bit timer (timer2+3)</text:span></text:p>
      <text:p text:style-name="P1"><text:span text:style-name="T1">' PWM base frequency =<text:s text:c="2"/>117000Hz [measured 9.10.2016]</text:span></text:p>
      <text:p text:style-name="P1"><text:span text:style-name="T1">' Dynamic range = 40dB</text:span></text:p>
      <text:p text:style-name="P1"><text:span text:style-name="T1"/></text:p>
      <text:p text:style-name="P1"><text:span text:style-name="T1">PWM_Lookup_Table_40dB_Versie1:</text:span></text:p>
      <text:p text:style-name="P1"><text:span text:style-name="T1"><text:s text:c="3"/>' lookup with pwm values for PDC1,2,3</text:span></text:p>
      <text:p text:style-name="P1"><text:span text:style-name="T1"><text:s text:c="3"/>' resolution here is 13-bits</text:span></text:p>
      <text:p text:style-name="P1"><text:span text:style-name="T1"><text:s text:c="3"/>' dynamic range = 40dB (1:100)</text:span></text:p>
      <text:p text:style-name="P1"><text:span text:style-name="T1"><text:s text:c="3"/>' Deze lookup gebruikt niet de optimale uitsturing.</text:span></text:p>
      <text:p text:style-name="P1"><text:span text:style-name="T1"><text:s text:c="3"/>' De signaal ruisafstand kan beter...</text:span></text:p>
      <text:p text:style-name="P1"><text:span text:style-name="T1">Ont[0]= 64 :<text:s text:c="2"/>Oft[0]= 6336<text:s text:c="2"/>' db= -40</text:span></text:p>
      <text:p text:style-name="P1"><text:span text:style-name="T1">Ont[1]= 66 :<text:s text:c="2"/>Oft[1]= 6334<text:s text:c="2"/>' db= -40</text:span></text:p>
      <text:p text:style-name="P1"><text:span text:style-name="T1">Ont[2]= 69 :<text:s text:c="2"/>Oft[2]= 6331<text:s text:c="2"/>' db= -39</text:span></text:p>
      <text:p text:style-name="P1"><text:span text:style-name="T1">Ont[3]= 71 :<text:s text:c="2"/>Oft[3]= 6329<text:s text:c="2"/>' db= -39</text:span></text:p>
      <text:p text:style-name="P1"><text:span text:style-name="T1">Ont[4]= 74 :<text:s text:c="2"/>Oft[4]= 6326<text:s text:c="2"/>' db= -39</text:span></text:p>
      <text:p text:style-name="P1"><text:span text:style-name="T1">Ont[5]= 77 :<text:s text:c="2"/>Oft[5]= 6323<text:s text:c="2"/>' db= -38</text:span></text:p>
      <text:p text:style-name="P1"><text:span text:style-name="T1">Ont[6]= 80 :<text:s text:c="2"/>Oft[6]= 6320<text:s text:c="2"/>' db= -38</text:span></text:p>
      <text:p text:style-name="P1"><text:span text:style-name="T1">Ont[7]= 82 :<text:s text:c="2"/>Oft[7]= 6318<text:s text:c="2"/>' db= -38</text:span></text:p>
      <text:p text:style-name="P1"><text:span text:style-name="T1">Ont[8]= 86 :<text:s text:c="2"/>Oft[8]= 6314<text:s text:c="2"/>' db= -37</text:span></text:p>
      <text:p text:style-name="P1"><text:span text:style-name="T1">Ont[9]= 89 :<text:s text:c="2"/>Oft[9]= 6311<text:s text:c="2"/>' db= -37</text:span></text:p>
      <text:p text:style-name="P1"><text:span text:style-name="T1">Ont[10]= 92 :<text:s text:c="2"/>Oft[10]= 6308<text:s text:c="2"/>' db= -37</text:span></text:p>
      <text:p text:style-name="P1"><text:span text:style-name="T1">Ont[11]= 95 :<text:s text:c="2"/>Oft[11]= 6305<text:s text:c="2"/>' db= -37</text:span></text:p>
      <text:p text:style-name="P1"><text:span text:style-name="T1">Ont[12]= 99 :<text:s text:c="2"/>Oft[12]= 6301<text:s text:c="2"/>' db= -36</text:span></text:p>
      <text:p text:style-name="P1"><text:span text:style-name="T1">Ont[13]= 103 :<text:s text:c="2"/>Oft[13]= 6297<text:s text:c="2"/>' db= -36</text:span></text:p>
      <text:p text:style-name="P1"><text:span text:style-name="T1">Ont[14]= 106 :<text:s text:c="2"/>Oft[14]= 6294<text:s text:c="2"/>' db= -36</text:span></text:p>
      <text:p text:style-name="P1"><text:span text:style-name="T1">Ont[15]= 110 :<text:s text:c="2"/>Oft[15]= 6290<text:s text:c="2"/>' db= -35</text:span></text:p>
      <text:p text:style-name="P1"><text:span text:style-name="T1">Ont[16]= 114 :<text:s text:c="2"/>Oft[16]= 6286<text:s text:c="2"/>' db= -35</text:span></text:p>
      <text:p text:style-name="P1"><text:span text:style-name="T1">Ont[17]= 119 :<text:s text:c="2"/>Oft[17]= 6281<text:s text:c="2"/>' db= -35</text:span></text:p>
      <text:p text:style-name="P1"><text:span text:style-name="T1">Ont[18]= 123 :<text:s text:c="2"/>Oft[18]= 6277<text:s text:c="2"/>' db= -34</text:span></text:p>
      <text:p text:style-name="P1"><text:span text:style-name="T1">Ont[19]= 127 :<text:s text:c="2"/>Oft[19]= 6273<text:s text:c="2"/>' db= -34</text:span></text:p>
      <text:p text:style-name="P1"><text:span text:style-name="T1">Ont[20]= 132 :<text:s text:c="2"/>Oft[20]= 6268<text:s text:c="2"/>' db= -34</text:span></text:p>
      <text:p text:style-name="P1"><text:span text:style-name="T1">Ont[21]= 137 :<text:s text:c="2"/>Oft[21]= 6263<text:s text:c="2"/>' db= -33</text:span></text:p>
      <text:p text:style-name="P1"><text:span text:style-name="T1">Ont[22]= 142 :<text:s text:c="2"/>Oft[22]= 6258<text:s text:c="2"/>' db= -33</text:span></text:p>
      <text:p text:style-name="P1"><text:span text:style-name="T1">Ont[23]= 147 :<text:s text:c="2"/>Oft[23]= 6253<text:s text:c="2"/>' db= -33</text:span></text:p>
      <text:p text:style-name="P1"><text:span text:style-name="T1">Ont[24]= 153 :<text:s text:c="2"/>Oft[24]= 6247<text:s text:c="2"/>' db= -32</text:span></text:p>
      <text:p text:style-name="P1"><text:span text:style-name="T1">Ont[25]= 158 :<text:s text:c="2"/>Oft[25]= 6242<text:s text:c="2"/>' db= -32</text:span></text:p>
      <text:p text:style-name="P1"><text:span text:style-name="T1">Ont[26]= 164 :<text:s text:c="2"/>Oft[26]= 6236<text:s text:c="2"/>' db= -32</text:span></text:p>
      <text:p text:style-name="P1"><text:span text:style-name="T1">Ont[27]= 170 :<text:s text:c="2"/>Oft[27]= 6230<text:s text:c="2"/>' db= -32</text:span></text:p>
      <text:p text:style-name="P1"><text:span text:style-name="T1">Ont[28]= 177 :<text:s text:c="2"/>Oft[28]= 6223<text:s text:c="2"/>' db= -31</text:span></text:p>
      <text:p text:style-name="P1"><text:span text:style-name="T1">Ont[29]= 183 :<text:s text:c="2"/>Oft[29]= 6217<text:s text:c="2"/>' db= -31</text:span></text:p>
      <text:p text:style-name="P1"><text:span text:style-name="T1">Ont[30]= 190 :<text:s text:c="2"/>Oft[30]= 6210<text:s text:c="2"/>' db= -31</text:span></text:p>
      <text:p text:style-name="P1"><text:span text:style-name="T1">Ont[31]= 197 :<text:s text:c="2"/>Oft[31]= 6203<text:s text:c="2"/>' db= -30</text:span></text:p>
      <text:p text:style-name="P1"><text:span text:style-name="T1">Ont[32]= 204 :<text:s text:c="2"/>Oft[32]= 6196<text:s text:c="2"/>' db= -30</text:span></text:p>
      <text:p text:style-name="P1"><text:span text:style-name="T1">Ont[33]= 212 :<text:s text:c="2"/>Oft[33]= 6188<text:s text:c="2"/>' db= -30</text:span></text:p>
      <text:p text:style-name="P1"><text:span text:style-name="T1">Ont[34]= 220 :<text:s text:c="2"/>Oft[34]= 6180<text:s text:c="2"/>' db= -29</text:span></text:p>
      <text:p text:style-name="P1"><text:span text:style-name="T1">Ont[35]= 228 :<text:s text:c="2"/>Oft[35]= 6172<text:s text:c="2"/>' db= -29</text:span></text:p>
      <text:p text:style-name="P1"><text:span text:style-name="T1">Ont[36]= 236 :<text:s text:c="2"/>Oft[36]= 6164<text:s text:c="2"/>' db= -29</text:span></text:p>
      <text:p text:style-name="P1"><text:span text:style-name="T1">Ont[37]= 245 :<text:s text:c="2"/>Oft[37]= 6155<text:s text:c="2"/>' db= -28</text:span></text:p>
      <text:p text:style-name="P1"><text:span text:style-name="T1">Ont[38]= 254 :<text:s text:c="2"/>Oft[38]= 6146<text:s text:c="2"/>' db= -28</text:span></text:p>
      <text:p text:style-name="P1"><text:span text:style-name="T1">Ont[39]= 263 :<text:s text:c="2"/>Oft[39]= 6137<text:s text:c="2"/>' db= -28</text:span></text:p>
      <text:p text:style-name="P1"><text:span text:style-name="T1">Ont[40]= 273 :<text:s text:c="2"/>Oft[40]= 6127<text:s text:c="2"/>' db= -27</text:span></text:p>
      <text:p text:style-name="P1"><text:span text:style-name="T1">Ont[41]= 283 :<text:s text:c="2"/>Oft[41]= 6117<text:s text:c="2"/>' db= -27</text:span></text:p>
      <text:p text:style-name="P1"><text:span text:style-name="T1">Ont[42]= 293 :<text:s text:c="2"/>Oft[42]= 6107<text:s text:c="2"/>' db= -27</text:span></text:p>
      <text:p text:style-name="P1"><text:span text:style-name="T1">Ont[43]= 304 :<text:s text:c="2"/>Oft[43]= 6096<text:s text:c="2"/>' db= -26</text:span></text:p>
      <text:p text:style-name="P1"><text:span text:style-name="T1">Ont[44]= 316 :<text:s text:c="2"/>Oft[44]= 6084<text:s text:c="2"/>' db= -26</text:span></text:p>
      <text:p text:style-name="P1"><text:span text:style-name="T1">Ont[45]= 327 :<text:s text:c="2"/>Oft[45]= 6073<text:s text:c="2"/>' db= -26</text:span></text:p>
      <text:p text:style-name="P1"><text:span text:style-name="T1">Ont[46]= 339 :<text:s text:c="2"/>Oft[46]= 6061<text:s text:c="2"/>' db= -26</text:span></text:p>
      <text:p text:style-name="P1"><text:span text:style-name="T1">Ont[47]= 352 :<text:s text:c="2"/>Oft[47]= 6048<text:s text:c="2"/>' db= -25</text:span></text:p>
      <text:p text:style-name="P1"><text:span text:style-name="T1">Ont[48]= 365 :<text:s text:c="2"/>Oft[48]= 6035<text:s text:c="2"/>' db= -25</text:span></text:p>
      <text:p text:style-name="P1"><text:span text:style-name="T1">Ont[49]= 378 :<text:s text:c="2"/>Oft[49]= 6022<text:s text:c="2"/>' db= -25</text:span></text:p>
      <text:p text:style-name="P1"><text:span text:style-name="T1">Ont[50]= 392 :<text:s text:c="2"/>Oft[50]= 6008<text:s text:c="2"/>' db= -24</text:span></text:p>
      <text:p text:style-name="P1"><text:span text:style-name="T1">Ont[51]= 407 :<text:s text:c="2"/>Oft[51]= 5993<text:s text:c="2"/>' db= -24</text:span></text:p>
      <text:p text:style-name="P1"><text:span text:style-name="T1">Ont[52]= 422 :<text:s text:c="2"/>Oft[52]= 5978<text:s text:c="2"/>' db= -24</text:span></text:p>
      <text:p text:style-name="P1"><text:span text:style-name="T1">Ont[53]= 437 :<text:s text:c="2"/>Oft[53]= 5963<text:s text:c="2"/>' db= -23</text:span></text:p>
      <text:p text:style-name="P1"><text:span text:style-name="T1">Ont[54]= 453 :<text:s text:c="2"/>Oft[54]= 5947<text:s text:c="2"/>' db= -23</text:span></text:p>
      <text:p text:style-name="P1"><text:span text:style-name="T1">Ont[55]= 470 :<text:s text:c="2"/>Oft[55]= 5930<text:s text:c="2"/>' db= -23</text:span></text:p>
      <text:p text:style-name="P1"><text:span text:style-name="T1">Ont[56]= 488 :<text:s text:c="2"/>Oft[56]= 5912<text:s text:c="2"/>' db= -22</text:span></text:p>
      <text:p text:style-name="P1"><text:span text:style-name="T1">Ont[57]= 506 :<text:s text:c="2"/>Oft[57]= 5894<text:s text:c="2"/>' db= -22</text:span></text:p>
      <text:p text:style-name="P1"><text:span text:style-name="T1">Ont[58]= 524 :<text:s text:c="2"/>Oft[58]= 5876<text:s text:c="2"/>' db= -22</text:span></text:p>
      <text:p text:style-name="P1"><text:span text:style-name="T1">Ont[59]= 544 :<text:s text:c="2"/>Oft[59]= 5856<text:s text:c="2"/>' db= -21</text:span></text:p>
      <text:p text:style-name="P1"><text:span text:style-name="T1">Ont[60]= 564 :<text:s text:c="2"/>Oft[60]= 5836<text:s text:c="2"/>' db= -21</text:span></text:p>
      <text:p text:style-name="P1"><text:span text:style-name="T1">Ont[61]= 585 :<text:s text:c="2"/>Oft[61]= 5815<text:s text:c="2"/>' db= -21</text:span></text:p>
      <text:p text:style-name="P1"><text:span text:style-name="T1">Ont[62]= 606 :<text:s text:c="2"/>Oft[62]= 5794<text:s text:c="2"/>' db= -20</text:span></text:p>
      <text:p text:style-name="P1"><text:span text:style-name="T1">Ont[63]= 629 :<text:s text:c="2"/>Oft[63]= 5771<text:s text:c="2"/>' db= -20</text:span></text:p>
      <text:p text:style-name="P1"><text:span text:style-name="T1">Ont[64]= 652 :<text:s text:c="2"/>Oft[64]= 5748<text:s text:c="2"/>' db= -20</text:span></text:p>
      <text:p text:style-name="P1"><text:span text:style-name="T1">Ont[65]= 676 :<text:s text:c="2"/>Oft[65]= 5724<text:s text:c="2"/>' db= -20</text:span></text:p>
      <text:p text:style-name="P1"><text:span text:style-name="T1">Ont[66]= 701 :<text:s text:c="2"/>Oft[66]= 5699<text:s text:c="2"/>' db= -19</text:span></text:p>
      <text:p text:style-name="P1"><text:span text:style-name="T1">Ont[67]= 727 :<text:s text:c="2"/>Oft[67]= 5673<text:s text:c="2"/>' db= -19</text:span></text:p>
      <text:p text:style-name="P1"><text:span text:style-name="T1">Ont[68]= 753 :<text:s text:c="2"/>Oft[68]= 5647<text:s text:c="2"/>' db= -19</text:span></text:p>
      <text:p text:style-name="P1"><text:span text:style-name="T1">Ont[69]= 781 :<text:s text:c="2"/>Oft[69]= 5619<text:s text:c="2"/>' db= -18</text:span></text:p>
      <text:p text:style-name="P1"><text:span text:style-name="T1">Ont[70]= 810 :<text:s text:c="2"/>Oft[70]= 5590<text:s text:c="2"/>' db= -18</text:span></text:p>
      <text:p text:style-name="P1"><text:span text:style-name="T1">Ont[71]= 840 :<text:s text:c="2"/>Oft[71]= 5560<text:s text:c="2"/>' db= -18</text:span></text:p>
      <text:p text:style-name="P1"><text:span text:style-name="T1">Ont[72]= 871 :<text:s text:c="2"/>Oft[72]= 5529<text:s text:c="2"/>' db= -17</text:span></text:p>
      <text:p text:style-name="P1"><text:span text:style-name="T1">Ont[73]= 903 :<text:s text:c="2"/>Oft[73]= 5497<text:s text:c="2"/>' db= -17</text:span></text:p>
      <text:p text:style-name="P1"><text:span text:style-name="T1">Ont[74]= 937 :<text:s text:c="2"/>Oft[74]= 5463<text:s text:c="2"/>' db= -17</text:span></text:p>
      <text:p text:style-name="P1"><text:span text:style-name="T1">Ont[75]= 971 :<text:s text:c="2"/>Oft[75]= 5429<text:s text:c="2"/>' db= -16</text:span></text:p>
      <text:p text:style-name="P1"><text:span text:style-name="T1">Ont[76]= 1007 :<text:s text:c="2"/>Oft[76]= 5393<text:s text:c="2"/>' db= -16</text:span></text:p>
      <text:p text:style-name="P1"><text:span text:style-name="T1">Ont[77]= 1044 :<text:s text:c="2"/>Oft[77]= 5356<text:s text:c="2"/>' db= -16</text:span></text:p>
      <text:p text:style-name="P1"><text:span text:style-name="T1">Ont[78]= 1083 :<text:s text:c="2"/>Oft[78]= 5317<text:s text:c="2"/>' db= -15</text:span></text:p>
      <text:p text:style-name="P1"><text:span text:style-name="T1">Ont[79]= 1123 :<text:s text:c="2"/>Oft[79]= 5277<text:s text:c="2"/>' db= -15</text:span></text:p>
      <text:p text:style-name="P1"><text:span text:style-name="T1">Ont[80]= 1164 :<text:s text:c="2"/>Oft[80]= 5236<text:s text:c="2"/>' db= -15</text:span></text:p>
      <text:p text:style-name="P1"><text:span text:style-name="T1">Ont[81]= 1207 :<text:s text:c="2"/>Oft[81]= 5193<text:s text:c="2"/>' db= -14</text:span></text:p>
      <text:p text:style-name="P1"><text:span text:style-name="T1">Ont[82]= 1252 :<text:s text:c="2"/>Oft[82]= 5148<text:s text:c="2"/>' db= -14</text:span></text:p>
      <text:p text:style-name="P1"><text:span text:style-name="T1">Ont[83]= 1298 :<text:s text:c="2"/>Oft[83]= 5102<text:s text:c="2"/>' db= -14</text:span></text:p>
      <text:p text:style-name="P1"><text:span text:style-name="T1">Ont[84]= 1346 :<text:s text:c="2"/>Oft[84]= 5054<text:s text:c="2"/>' db= -14</text:span></text:p>
      <text:p text:style-name="P1"><text:span text:style-name="T1">Ont[85]= 1396 :<text:s text:c="2"/>Oft[85]= 5004<text:s text:c="2"/>' db= -13</text:span></text:p>
      <text:p text:style-name="P1"><text:span text:style-name="T1">Ont[86]= 1447 :<text:s text:c="2"/>Oft[86]= 4953<text:s text:c="2"/>' db= -13</text:span></text:p>
      <text:p text:style-name="P1"><text:span text:style-name="T1">Ont[87]= 1501 :<text:s text:c="2"/>Oft[87]= 4899<text:s text:c="2"/>' db= -13</text:span></text:p>
      <text:p text:style-name="P1"><text:span text:style-name="T1">Ont[88]= 1556 :<text:s text:c="2"/>Oft[88]= 4844<text:s text:c="2"/>' db= -12</text:span></text:p>
      <text:p text:style-name="P1"><text:span text:style-name="T1">Ont[89]= 1613 :<text:s text:c="2"/>Oft[89]= 4787<text:s text:c="2"/>' db= -12</text:span></text:p>
      <text:p text:style-name="P1"><text:span text:style-name="T1">Ont[90]= 1673 :<text:s text:c="2"/>Oft[90]= 4727<text:s text:c="2"/>' db= -12</text:span></text:p>
      <text:p text:style-name="P1"><text:span text:style-name="T1">Ont[91]= 1735 :<text:s text:c="2"/>Oft[91]= 4665<text:s text:c="2"/>' db= -11</text:span></text:p>
      <text:p text:style-name="P1"><text:span text:style-name="T1">Ont[92]= 1799 :<text:s text:c="2"/>Oft[92]= 4601<text:s text:c="2"/>' db= -11</text:span></text:p>
      <text:p text:style-name="P1"><text:span text:style-name="T1">Ont[93]= 1865 :<text:s text:c="2"/>Oft[93]= 4535<text:s text:c="2"/>' db= -11</text:span></text:p>
      <text:p text:style-name="P1"><text:span text:style-name="T1">Ont[94]= 1934 :<text:s text:c="2"/>Oft[94]= 4466<text:s text:c="2"/>' db= -10</text:span></text:p>
      <text:p text:style-name="P1"><text:span text:style-name="T1">Ont[95]= 2006 :<text:s text:c="2"/>Oft[95]= 4394<text:s text:c="2"/>' db= -10</text:span></text:p>
      <text:p text:style-name="P1"><text:span text:style-name="T1">Ont[96]= 2080 :<text:s text:c="2"/>Oft[96]= 4320<text:s text:c="2"/>' db= -10</text:span></text:p>
      <text:p text:style-name="P1"><text:span text:style-name="T1">Ont[97]= 2156 :<text:s text:c="2"/>Oft[97]= 4244<text:s text:c="2"/>' db= -9</text:span></text:p>
      <text:p text:style-name="P1"><text:span text:style-name="T1">Ont[98]= 2236 :<text:s text:c="2"/>Oft[98]= 4164<text:s text:c="2"/>' db= -9</text:span></text:p>
      <text:p text:style-name="P1"><text:span text:style-name="T1">Ont[99]= 2319 :<text:s text:c="2"/>Oft[99]= 4081<text:s text:c="2"/>' db= -9</text:span></text:p>
      <text:p text:style-name="P1"><text:span text:style-name="T1">Ont[100]= 2404 :<text:s text:c="2"/>Oft[100]= 3996<text:s text:c="2"/>' db= -9</text:span></text:p>
      <text:p text:style-name="P1"><text:span text:style-name="T1">Ont[101]= 2493 :<text:s text:c="2"/>Oft[101]= 3907<text:s text:c="2"/>' db= -8</text:span></text:p>
      <text:p text:style-name="P1"><text:span text:style-name="T1">Ont[102]= 2585 :<text:s text:c="2"/>Oft[102]= 3815<text:s text:c="2"/>' db= -8</text:span></text:p>
      <text:p text:style-name="P1"><text:span text:style-name="T1">Ont[103]= 2681 :<text:s text:c="2"/>Oft[103]= 3719<text:s text:c="2"/>' db= -8</text:span></text:p>
      <text:p text:style-name="P1"><text:span text:style-name="T1">Ont[104]= 2780 :<text:s text:c="2"/>Oft[104]= 3620<text:s text:c="2"/>' db= -7</text:span></text:p>
      <text:p text:style-name="P1"><text:span text:style-name="T1">Ont[105]= 2882 :<text:s text:c="2"/>Oft[105]= 3518<text:s text:c="2"/>' db= -7</text:span></text:p>
      <text:p text:style-name="P1"><text:span text:style-name="T1">Ont[106]= 2989 :<text:s text:c="2"/>Oft[106]= 3411<text:s text:c="2"/>' db= -7</text:span></text:p>
      <text:p text:style-name="P1"><text:span text:style-name="T1">Ont[107]= 3099 :<text:s text:c="2"/>Oft[107]= 3301<text:s text:c="2"/>' db= -6</text:span></text:p>
      <text:p text:style-name="P1"><text:span text:style-name="T1">Ont[108]= 3213 :<text:s text:c="2"/>Oft[108]= 3187<text:s text:c="2"/>' db= -6</text:span></text:p>
      <text:p text:style-name="P1"><text:span text:style-name="T1">Ont[109]= 3332 :<text:s text:c="2"/>Oft[109]= 3068<text:s text:c="2"/>' db= -6</text:span></text:p>
      <text:p text:style-name="P1"><text:span text:style-name="T1">Ont[110]= 3455 :<text:s text:c="2"/>Oft[110]= 2945<text:s text:c="2"/>' db= -5</text:span></text:p>
      <text:p text:style-name="P1"><text:span text:style-name="T1">Ont[111]= 3583 :<text:s text:c="2"/>Oft[111]= 2817<text:s text:c="2"/>' db= -5</text:span></text:p>
      <text:p text:style-name="P1"><text:span text:style-name="T1">Ont[112]= 3715 :<text:s text:c="2"/>Oft[112]= 2685<text:s text:c="2"/>' db= -5</text:span></text:p>
      <text:p text:style-name="P1"><text:span text:style-name="T1">Ont[113]= 3852 :<text:s text:c="2"/>Oft[113]= 2548<text:s text:c="2"/>' db= -4</text:span></text:p>
      <text:p text:style-name="P1"><text:span text:style-name="T1">Ont[114]= 3994 :<text:s text:c="2"/>Oft[114]= 2406<text:s text:c="2"/>' db= -4</text:span></text:p>
      <text:p text:style-name="P1"><text:span text:style-name="T1">Ont[115]= 4142 :<text:s text:c="2"/>Oft[115]= 2258<text:s text:c="2"/>' db= -4</text:span></text:p>
      <text:p text:style-name="P1"><text:span text:style-name="T1">Ont[116]= 4295 :<text:s text:c="2"/>Oft[116]= 2105<text:s text:c="2"/>' db= -3</text:span></text:p>
      <text:p text:style-name="P1"><text:span text:style-name="T1">Ont[117]= 4453 :<text:s text:c="2"/>Oft[117]= 1947<text:s text:c="2"/>' db= -3</text:span></text:p>
      <text:p text:style-name="P1"><text:span text:style-name="T1">Ont[118]= 4618 :<text:s text:c="2"/>Oft[118]= 1782<text:s text:c="2"/>' db= -3</text:span></text:p>
      <text:p text:style-name="P1"><text:span text:style-name="T1">Ont[119]= 4788 :<text:s text:c="2"/>Oft[119]= 1612<text:s text:c="2"/>' db= -3</text:span></text:p>
      <text:p text:style-name="P1"><text:span text:style-name="T1">Ont[120]= 4965 :<text:s text:c="2"/>Oft[120]= 1435<text:s text:c="2"/>' db= -2</text:span></text:p>
      <text:p text:style-name="P1"><text:span text:style-name="T1">Ont[121]= 5149 :<text:s text:c="2"/>Oft[121]= 1251<text:s text:c="2"/>' db= -2</text:span></text:p>
      <text:p text:style-name="P1"><text:span text:style-name="T1">Ont[122]= 5339 :<text:s text:c="2"/>Oft[122]= 1061<text:s text:c="2"/>' db= -2</text:span></text:p>
      <text:p text:style-name="P1"><text:span text:style-name="T1">Ont[123]= 5536 :<text:s text:c="2"/>Oft[123]= 864<text:s text:c="2"/>' db= -1</text:span></text:p>
      <text:p text:style-name="P1"><text:span text:style-name="T1">Ont[124]= 5740 :<text:s text:c="2"/>Oft[124]= 660<text:s text:c="2"/>' db= -1</text:span></text:p>
      <text:p text:style-name="P1"><text:span text:style-name="T1">Ont[125]= 5952 :<text:s text:c="2"/>Oft[125]= 448<text:s text:c="2"/>' db= -1</text:span></text:p>
      <text:p text:style-name="P1"><text:span text:style-name="T1">Ont[126]= 6172 :<text:s text:c="2"/>Oft[126]= 228<text:s text:c="2"/>' db=<text:s text:c="2"/>0</text:span></text:p>
      <text:p text:style-name="P1"><text:span text:style-name="T1">Ont[127]= 6400 :<text:s text:c="2"/>Oft[127]= 0<text:s text:c="2"/>' db=<text:s text:c="2"/>0</text:span></text:p>
      <text:p text:style-name="P1"><text:span text:style-name="T1">Return </text:span></text:p>
      <text:p text:style-name="P1"><text:span text:style-name="T1"/></text:p>
      <text:p text:style-name="P1"><text:span text:style-name="T1"/></text:p>
      <text:p text:style-name="P1"><text:span text:style-name="T1">PWM_Lookup_Table_40dB:</text:span></text:p>
      <text:p text:style-name="P1"><text:span text:style-name="T1">'HybrLo volume logscales 40dB</text:span></text:p>
      <text:p text:style-name="P1"><text:span text:style-name="T1">'for 16bit PWM values<text:s text:c="2"/>met volledige uitsturing</text:span></text:p>
      <text:p text:style-name="P1"><text:span text:style-name="T1">Ont[127]= 65535<text:s text:c="2"/>' db=<text:s text:c="2"/>0</text:span></text:p>
      <text:p text:style-name="P1"><text:span text:style-name="T1">Ont[126]= 63220<text:s text:c="2"/>' db=<text:s text:c="2"/>0</text:span></text:p>
      <text:p text:style-name="P1"><text:span text:style-name="T1">Ont[125]= 60986<text:s text:c="2"/>' db= -1</text:span></text:p>
      <text:p text:style-name="P1"><text:span text:style-name="T1">Ont[124]= 58831<text:s text:c="2"/>' db= -1</text:span></text:p>
      <text:p text:style-name="P1"><text:span text:style-name="T1">Ont[123]= 56752<text:s text:c="2"/>' db= -1</text:span></text:p>
      <text:p text:style-name="P1"><text:span text:style-name="T1">Ont[122]= 54746<text:s text:c="2"/>' db= -2</text:span></text:p>
      <text:p text:style-name="P1"><text:span text:style-name="T1">Ont[121]= 52812<text:s text:c="2"/>' db= -2</text:span></text:p>
      <text:p text:style-name="P1"><text:span text:style-name="T1">Ont[120]= 50945<text:s text:c="2"/>' db= -2</text:span></text:p>
      <text:p text:style-name="P1"><text:span text:style-name="T1">Ont[119]= 49145<text:s text:c="2"/>' db= -3</text:span></text:p>
      <text:p text:style-name="P1"><text:span text:style-name="T1">Ont[118]= 47408<text:s text:c="2"/>' db= -3</text:span></text:p>
      <text:p text:style-name="P1"><text:span text:style-name="T1">Ont[117]= 45733<text:s text:c="2"/>' db= -3</text:span></text:p>
      <text:p text:style-name="P1"><text:span text:style-name="T1">Ont[116]= 44117<text:s text:c="2"/>' db= -3</text:span></text:p>
      <text:p text:style-name="P1"><text:span text:style-name="T1">Ont[115]= 42558<text:s text:c="2"/>' db= -4</text:span></text:p>
      <text:p text:style-name="P1"><text:span text:style-name="T1">Ont[114]= 41054<text:s text:c="2"/>' db= -4</text:span></text:p>
      <text:p text:style-name="P1"><text:span text:style-name="T1">Ont[113]= 39603<text:s text:c="2"/>' db= -4</text:span></text:p>
      <text:p text:style-name="P1"><text:span text:style-name="T1">Ont[112]= 38204<text:s text:c="2"/>' db= -5</text:span></text:p>
      <text:p text:style-name="P1"><text:span text:style-name="T1">Ont[111]= 36854<text:s text:c="2"/>' db= -5</text:span></text:p>
      <text:p text:style-name="P1"><text:span text:style-name="T1">Ont[110]= 35551<text:s text:c="2"/>' db= -5</text:span></text:p>
      <text:p text:style-name="P1"><text:span text:style-name="T1">Ont[109]= 34295<text:s text:c="2"/>' db= -6</text:span></text:p>
      <text:p text:style-name="P1"><text:span text:style-name="T1">Ont[108]= 33083<text:s text:c="2"/>' db= -6</text:span></text:p>
      <text:p text:style-name="P1"><text:span text:style-name="T1">Ont[107]= 31914<text:s text:c="2"/>' db= -6</text:span></text:p>
      <text:p text:style-name="P1"><text:span text:style-name="T1">Ont[106]= 30786<text:s text:c="2"/>' db= -7</text:span></text:p>
      <text:p text:style-name="P1"><text:span text:style-name="T1">Ont[105]= 29698<text:s text:c="2"/>' db= -7</text:span></text:p>
      <text:p text:style-name="P1"><text:span text:style-name="T1">Ont[104]= 28649<text:s text:c="2"/>' db= -7</text:span></text:p>
      <text:p text:style-name="P1"><text:span text:style-name="T1">Ont[103]= 27636<text:s text:c="2"/>' db= -8</text:span></text:p>
      <text:p text:style-name="P1"><text:span text:style-name="T1">Ont[102]= 26660<text:s text:c="2"/>' db= -8</text:span></text:p>
      <text:p text:style-name="P1"><text:span text:style-name="T1">Ont[101]= 25718<text:s text:c="2"/>' db= -8</text:span></text:p>
      <text:p text:style-name="P1"><text:span text:style-name="T1">Ont[100]= 24809<text:s text:c="2"/>' db= -8</text:span></text:p>
      <text:p text:style-name="P1"><text:span text:style-name="T1">Ont[99]= 23932<text:s text:c="2"/>' db= -9</text:span></text:p>
      <text:p text:style-name="P1"><text:span text:style-name="T1">Ont[98]= 23086<text:s text:c="2"/>' db= -9</text:span></text:p>
      <text:p text:style-name="P1"><text:span text:style-name="T1">Ont[97]= 22270<text:s text:c="2"/>' db= -9</text:span></text:p>
      <text:p text:style-name="P1"><text:span text:style-name="T1">Ont[96]= 21483<text:s text:c="2"/>' db= -10</text:span></text:p>
      <text:p text:style-name="P1"><text:span text:style-name="T1">Ont[95]= 20724<text:s text:c="2"/>' db= -10</text:span></text:p>
      <text:p text:style-name="P1"><text:span text:style-name="T1">Ont[94]= 19992<text:s text:c="2"/>' db= -10</text:span></text:p>
      <text:p text:style-name="P1"><text:span text:style-name="T1">Ont[93]= 19285<text:s text:c="2"/>' db= -11</text:span></text:p>
      <text:p text:style-name="P1"><text:span text:style-name="T1">Ont[92]= 18604<text:s text:c="2"/>' db= -11</text:span></text:p>
      <text:p text:style-name="P1"><text:span text:style-name="T1">Ont[91]= 17947<text:s text:c="2"/>' db= -11</text:span></text:p>
      <text:p text:style-name="P1"><text:span text:style-name="T1">Ont[90]= 17312<text:s text:c="2"/>' db= -12</text:span></text:p>
      <text:p text:style-name="P1"><text:span text:style-name="T1">Ont[89]= 16701<text:s text:c="2"/>' db= -12</text:span></text:p>
      <text:p text:style-name="P1"><text:span text:style-name="T1">Ont[88]= 16110<text:s text:c="2"/>' db= -12</text:span></text:p>
      <text:p text:style-name="P1"><text:span text:style-name="T1">Ont[87]= 15541<text:s text:c="2"/>' db= -13</text:span></text:p>
      <text:p text:style-name="P1"><text:span text:style-name="T1">Ont[86]= 14992<text:s text:c="2"/>' db= -13</text:span></text:p>
      <text:p text:style-name="P1"><text:span text:style-name="T1">Ont[85]= 14462<text:s text:c="2"/>' db= -13</text:span></text:p>
      <text:p text:style-name="P1"><text:span text:style-name="T1">Ont[84]= 13951<text:s text:c="2"/>' db= -13</text:span></text:p>
      <text:p text:style-name="P1"><text:span text:style-name="T1">Ont[83]= 13458<text:s text:c="2"/>' db= -14</text:span></text:p>
      <text:p text:style-name="P1"><text:span text:style-name="T1">Ont[82]= 12982<text:s text:c="2"/>' db= -14</text:span></text:p>
      <text:p text:style-name="P1"><text:span text:style-name="T1">Ont[81]= 12524<text:s text:c="2"/>' db= -14</text:span></text:p>
      <text:p text:style-name="P1"><text:span text:style-name="T1">Ont[80]= 12081<text:s text:c="2"/>' db= -15</text:span></text:p>
      <text:p text:style-name="P1"><text:span text:style-name="T1">Ont[79]= 11654<text:s text:c="2"/>' db= -15</text:span></text:p>
      <text:p text:style-name="P1"><text:span text:style-name="T1">Ont[78]= 11242<text:s text:c="2"/>' db= -15</text:span></text:p>
      <text:p text:style-name="P1"><text:span text:style-name="T1">Ont[77]= 10845<text:s text:c="2"/>' db= -16</text:span></text:p>
      <text:p text:style-name="P1"><text:span text:style-name="T1">Ont[76]= 10462<text:s text:c="2"/>' db= -16</text:span></text:p>
      <text:p text:style-name="P1"><text:span text:style-name="T1">Ont[75]= 10092<text:s text:c="2"/>' db= -16</text:span></text:p>
      <text:p text:style-name="P1"><text:span text:style-name="T1">Ont[74]= 9735<text:s text:c="2"/>' db= -17</text:span></text:p>
      <text:p text:style-name="P1"><text:span text:style-name="T1">Ont[73]= 9391<text:s text:c="2"/>' db= -17</text:span></text:p>
      <text:p text:style-name="P1"><text:span text:style-name="T1">Ont[72]= 9060<text:s text:c="2"/>' db= -17</text:span></text:p>
      <text:p text:style-name="P1"><text:span text:style-name="T1">Ont[71]= 8739<text:s text:c="2"/>' db= -18</text:span></text:p>
      <text:p text:style-name="P1"><text:span text:style-name="T1">Ont[70]= 8431<text:s text:c="2"/>' db= -18</text:span></text:p>
      <text:p text:style-name="P1"><text:span text:style-name="T1">Ont[69]= 8133<text:s text:c="2"/>' db= -18</text:span></text:p>
      <text:p text:style-name="P1"><text:span text:style-name="T1">Ont[68]= 7845<text:s text:c="2"/>' db= -18</text:span></text:p>
      <text:p text:style-name="P1"><text:span text:style-name="T1">Ont[67]= 7568<text:s text:c="2"/>' db= -19</text:span></text:p>
      <text:p text:style-name="P1"><text:span text:style-name="T1">Ont[66]= 7301<text:s text:c="2"/>' db= -19</text:span></text:p>
      <text:p text:style-name="P1"><text:span text:style-name="T1">Ont[65]= 7043<text:s text:c="2"/>' db= -19</text:span></text:p>
      <text:p text:style-name="P1"><text:span text:style-name="T1">Ont[64]= 6794<text:s text:c="2"/>' db= -20</text:span></text:p>
      <text:p text:style-name="P1"><text:span text:style-name="T1">Ont[63]= 6554<text:s text:c="2"/>' db= -20</text:span></text:p>
      <text:p text:style-name="P1"><text:span text:style-name="T1">Ont[62]= 6322<text:s text:c="2"/>' db= -20</text:span></text:p>
      <text:p text:style-name="P1"><text:span text:style-name="T1">Ont[61]= 6099<text:s text:c="2"/>' db= -21</text:span></text:p>
      <text:p text:style-name="P1"><text:span text:style-name="T1">Ont[60]= 5883<text:s text:c="2"/>' db= -21</text:span></text:p>
      <text:p text:style-name="P1"><text:span text:style-name="T1">Ont[59]= 5675<text:s text:c="2"/>' db= -21</text:span></text:p>
      <text:p text:style-name="P1"><text:span text:style-name="T1">Ont[58]= 5475<text:s text:c="2"/>' db= -22</text:span></text:p>
      <text:p text:style-name="P1"><text:span text:style-name="T1">Ont[57]= 5281<text:s text:c="2"/>' db= -22</text:span></text:p>
      <text:p text:style-name="P1"><text:span text:style-name="T1">Ont[56]= 5095<text:s text:c="2"/>' db= -22</text:span></text:p>
      <text:p text:style-name="P1"><text:span text:style-name="T1">Ont[55]= 4915<text:s text:c="2"/>' db= -22</text:span></text:p>
      <text:p text:style-name="P1"><text:span text:style-name="T1">Ont[54]= 4741<text:s text:c="2"/>' db= -23</text:span></text:p>
      <text:p text:style-name="P1"><text:span text:style-name="T1">Ont[53]= 4573<text:s text:c="2"/>' db= -23</text:span></text:p>
      <text:p text:style-name="P1"><text:span text:style-name="T1">Ont[52]= 4412<text:s text:c="2"/>' db= -23</text:span></text:p>
      <text:p text:style-name="P1"><text:span text:style-name="T1">Ont[51]= 4256<text:s text:c="2"/>' db= -24</text:span></text:p>
      <text:p text:style-name="P1"><text:span text:style-name="T1">Ont[50]= 4105<text:s text:c="2"/>' db= -24</text:span></text:p>
      <text:p text:style-name="P1"><text:span text:style-name="T1">Ont[49]= 3960<text:s text:c="2"/>' db= -24</text:span></text:p>
      <text:p text:style-name="P1"><text:span text:style-name="T1">Ont[48]= 3820<text:s text:c="2"/>' db= -25</text:span></text:p>
      <text:p text:style-name="P1"><text:span text:style-name="T1">Ont[47]= 3685<text:s text:c="2"/>' db= -25</text:span></text:p>
      <text:p text:style-name="P1"><text:span text:style-name="T1">Ont[46]= 3555<text:s text:c="2"/>' db= -25</text:span></text:p>
      <text:p text:style-name="P1"><text:span text:style-name="T1">Ont[45]= 3429<text:s text:c="2"/>' db= -26</text:span></text:p>
      <text:p text:style-name="P1"><text:span text:style-name="T1">Ont[44]= 3308<text:s text:c="2"/>' db= -26</text:span></text:p>
      <text:p text:style-name="P1"><text:span text:style-name="T1">Ont[43]= 3191<text:s text:c="2"/>' db= -26</text:span></text:p>
      <text:p text:style-name="P1"><text:span text:style-name="T1">Ont[42]= 3079<text:s text:c="2"/>' db= -27</text:span></text:p>
      <text:p text:style-name="P1"><text:span text:style-name="T1">Ont[41]= 2970<text:s text:c="2"/>' db= -27</text:span></text:p>
      <text:p text:style-name="P1"><text:span text:style-name="T1">Ont[40]= 2865<text:s text:c="2"/>' db= -27</text:span></text:p>
      <text:p text:style-name="P1"><text:span text:style-name="T1">Ont[39]= 2764<text:s text:c="2"/>' db= -27</text:span></text:p>
      <text:p text:style-name="P1"><text:span text:style-name="T1">Ont[38]= 2666<text:s text:c="2"/>' db= -28</text:span></text:p>
      <text:p text:style-name="P1"><text:span text:style-name="T1">Ont[37]= 2572<text:s text:c="2"/>' db= -28</text:span></text:p>
      <text:p text:style-name="P1"><text:span text:style-name="T1">Ont[36]= 2481<text:s text:c="2"/>' db= -28</text:span></text:p>
      <text:p text:style-name="P1"><text:span text:style-name="T1">Ont[35]= 2393<text:s text:c="2"/>' db= -29</text:span></text:p>
      <text:p text:style-name="P1"><text:span text:style-name="T1">Ont[34]= 2309<text:s text:c="2"/>' db= -29</text:span></text:p>
      <text:p text:style-name="P1"><text:span text:style-name="T1">Ont[33]= 2227<text:s text:c="2"/>' db= -29</text:span></text:p>
      <text:p text:style-name="P1"><text:span text:style-name="T1">Ont[32]= 2148<text:s text:c="2"/>' db= -30</text:span></text:p>
      <text:p text:style-name="P1"><text:span text:style-name="T1">Ont[31]= 2072<text:s text:c="2"/>' db= -30</text:span></text:p>
      <text:p text:style-name="P1"><text:span text:style-name="T1">Ont[30]= 1999<text:s text:c="2"/>' db= -30</text:span></text:p>
      <text:p text:style-name="P1"><text:span text:style-name="T1">Ont[29]= 1929<text:s text:c="2"/>' db= -31</text:span></text:p>
      <text:p text:style-name="P1"><text:span text:style-name="T1">Ont[28]= 1860<text:s text:c="2"/>' db= -31</text:span></text:p>
      <text:p text:style-name="P1"><text:span text:style-name="T1">Ont[27]= 1795<text:s text:c="2"/>' db= -31</text:span></text:p>
      <text:p text:style-name="P1"><text:span text:style-name="T1">Ont[26]= 1731<text:s text:c="2"/>' db= -32</text:span></text:p>
      <text:p text:style-name="P1"><text:span text:style-name="T1">Ont[25]= 1670<text:s text:c="2"/>' db= -32</text:span></text:p>
      <text:p text:style-name="P1"><text:span text:style-name="T1">Ont[24]= 1611<text:s text:c="2"/>' db= -32</text:span></text:p>
      <text:p text:style-name="P1"><text:span text:style-name="T1">Ont[23]= 1554<text:s text:c="2"/>' db= -33</text:span></text:p>
      <text:p text:style-name="P1"><text:span text:style-name="T1">Ont[22]= 1499<text:s text:c="2"/>' db= -33</text:span></text:p>
      <text:p text:style-name="P1"><text:span text:style-name="T1">Ont[21]= 1446<text:s text:c="2"/>' db= -33</text:span></text:p>
      <text:p text:style-name="P1"><text:span text:style-name="T1">Ont[20]= 1395<text:s text:c="2"/>' db= -33</text:span></text:p>
      <text:p text:style-name="P1"><text:span text:style-name="T1">Ont[19]= 1346<text:s text:c="2"/>' db= -34</text:span></text:p>
      <text:p text:style-name="P1"><text:span text:style-name="T1">Ont[18]= 1298<text:s text:c="2"/>' db= -34</text:span></text:p>
      <text:p text:style-name="P1"><text:span text:style-name="T1">Ont[17]= 1252<text:s text:c="2"/>' db= -34</text:span></text:p>
      <text:p text:style-name="P1"><text:span text:style-name="T1">Ont[16]= 1208<text:s text:c="2"/>' db= -35</text:span></text:p>
      <text:p text:style-name="P1"><text:span text:style-name="T1">Ont[15]= 1165<text:s text:c="2"/>' db= -35</text:span></text:p>
      <text:p text:style-name="P1"><text:span text:style-name="T1">Ont[14]= 1124<text:s text:c="2"/>' db= -35</text:span></text:p>
      <text:p text:style-name="P1"><text:span text:style-name="T1">Ont[13]= 1085<text:s text:c="2"/>' db= -36</text:span></text:p>
      <text:p text:style-name="P1"><text:span text:style-name="T1">Ont[12]= 1046<text:s text:c="2"/>' db= -36</text:span></text:p>
      <text:p text:style-name="P1"><text:span text:style-name="T1">Ont[11]= 1009<text:s text:c="2"/>' db= -36</text:span></text:p>
      <text:p text:style-name="P1"><text:span text:style-name="T1">Ont[10]= 974<text:s text:c="2"/>' db= -37</text:span></text:p>
      <text:p text:style-name="P1"><text:span text:style-name="T1">Ont[9]= 939<text:s text:c="2"/>' db= -37</text:span></text:p>
      <text:p text:style-name="P1"><text:span text:style-name="T1">Ont[8]= 906<text:s text:c="2"/>' db= -37</text:span></text:p>
      <text:p text:style-name="P1"><text:span text:style-name="T1">Ont[7]= 874<text:s text:c="2"/>' db= -37</text:span></text:p>
      <text:p text:style-name="P1"><text:span text:style-name="T1">Ont[6]= 843<text:s text:c="2"/>' db= -38</text:span></text:p>
      <text:p text:style-name="P1"><text:span text:style-name="T1">Ont[5]= 813<text:s text:c="2"/>' db= -38</text:span></text:p>
      <text:p text:style-name="P1"><text:span text:style-name="T1">Ont[4]= 785<text:s text:c="2"/>' db= -38</text:span></text:p>
      <text:p text:style-name="P1"><text:span text:style-name="T1">Ont[3]= 757<text:s text:c="2"/>' db= -39</text:span></text:p>
      <text:p text:style-name="P1"><text:span text:style-name="T1">Ont[2]= 730<text:s text:c="2"/>' db= -39</text:span></text:p>
      <text:p text:style-name="P1"><text:span text:style-name="T1">Ont[1]= 704<text:s text:c="2"/>' db= -39</text:span></text:p>
      <text:p text:style-name="P1"><text:span text:style-name="T1">Ont[0]= 0 '679<text:s text:c="2"/>' db= -40</text:span></text:p>
      <text:p text:style-name="P1"><text:span text:style-name="T1">Return</text:span></text:p>
      <text:p text:style-name="P1"><text:span text:style-name="T1"/></text:p>
      <text:p text:style-name="P1"><text:span text:style-name="T1"/></text:p>
      <text:p text:style-name="P1"><text:span text:style-name="T1">PWM_Lookup_Table_60dB:</text:span></text:p>
      <text:p text:style-name="P1"><text:span text:style-name="T1">'HybrLo volume logscales 60dB<text:s text:c="2"/>- 13.10.2016</text:span></text:p>
      <text:p text:style-name="P1"><text:span text:style-name="T1">'for 16bit PWM values</text:span></text:p>
      <text:p text:style-name="P1"><text:span text:style-name="T1">Ont[127]= 65535<text:s text:c="2"/>' db=<text:s text:c="2"/>0</text:span></text:p>
      <text:p text:style-name="P1"><text:span text:style-name="T1">Ont[126]= 62092<text:s text:c="2"/>' db=<text:s text:c="2"/>0</text:span></text:p>
      <text:p text:style-name="P1"><text:span text:style-name="T1">Ont[125]= 58830<text:s text:c="2"/>' db= -1</text:span></text:p>
      <text:p text:style-name="P1"><text:span text:style-name="T1">Ont[124]= 55739<text:s text:c="2"/>' db= -1</text:span></text:p>
      <text:p text:style-name="P1"><text:span text:style-name="T1">Ont[123]= 52811<text:s text:c="2"/>' db= -2</text:span></text:p>
      <text:p text:style-name="P1"><text:span text:style-name="T1">Ont[122]= 50036<text:s text:c="2"/>' db= -2</text:span></text:p>
      <text:p text:style-name="P1"><text:span text:style-name="T1">Ont[121]= 47408<text:s text:c="2"/>' db= -3</text:span></text:p>
      <text:p text:style-name="P1"><text:span text:style-name="T1">Ont[120]= 44917<text:s text:c="2"/>' db= -3</text:span></text:p>
      <text:p text:style-name="P1"><text:span text:style-name="T1">Ont[119]= 42557<text:s text:c="2"/>' db= -4</text:span></text:p>
      <text:p text:style-name="P1"><text:span text:style-name="T1">Ont[118]= 40321<text:s text:c="2"/>' db= -4</text:span></text:p>
      <text:p text:style-name="P1"><text:span text:style-name="T1">Ont[117]= 38203<text:s text:c="2"/>' db= -5</text:span></text:p>
      <text:p text:style-name="P1"><text:span text:style-name="T1">Ont[116]= 36196<text:s text:c="2"/>' db= -5</text:span></text:p>
      <text:p text:style-name="P1"><text:span text:style-name="T1">Ont[115]= 34294<text:s text:c="2"/>' db= -6</text:span></text:p>
      <text:p text:style-name="P1"><text:span text:style-name="T1">Ont[114]= 32493<text:s text:c="2"/>' db= -6</text:span></text:p>
      <text:p text:style-name="P1"><text:span text:style-name="T1">Ont[113]= 30786<text:s text:c="2"/>' db= -7</text:span></text:p>
      <text:p text:style-name="P1"><text:span text:style-name="T1">Ont[112]= 29168<text:s text:c="2"/>' db= -7</text:span></text:p>
      <text:p text:style-name="P1"><text:span text:style-name="T1">Ont[111]= 27636<text:s text:c="2"/>' db= -8</text:span></text:p>
      <text:p text:style-name="P1"><text:span text:style-name="T1">Ont[110]= 26184<text:s text:c="2"/>' db= -8</text:span></text:p>
      <text:p text:style-name="P1"><text:span text:style-name="T1">Ont[109]= 24808<text:s text:c="2"/>' db= -8</text:span></text:p>
      <text:p text:style-name="P1"><text:span text:style-name="T1">Ont[108]= 23505<text:s text:c="2"/>' db= -9</text:span></text:p>
      <text:p text:style-name="P1"><text:span text:style-name="T1">Ont[107]= 22270<text:s text:c="2"/>' db= -9</text:span></text:p>
      <text:p text:style-name="P1"><text:span text:style-name="T1">Ont[106]= 21100<text:s text:c="2"/>' db= -10</text:span></text:p>
      <text:p text:style-name="P1"><text:span text:style-name="T1">Ont[105]= 19992<text:s text:c="2"/>' db= -10</text:span></text:p>
      <text:p text:style-name="P1"><text:span text:style-name="T1">Ont[104]= 18941<text:s text:c="2"/>' db= -11</text:span></text:p>
      <text:p text:style-name="P1"><text:span text:style-name="T1">Ont[103]= 17946<text:s text:c="2"/>' db= -11</text:span></text:p>
      <text:p text:style-name="P1"><text:span text:style-name="T1">Ont[102]= 17003<text:s text:c="2"/>' db= -12</text:span></text:p>
      <text:p text:style-name="P1"><text:span text:style-name="T1">Ont[101]= 16110<text:s text:c="2"/>' db= -12</text:span></text:p>
      <text:p text:style-name="P1"><text:span text:style-name="T1">Ont[100]= 15264<text:s text:c="2"/>' db= -13</text:span></text:p>
      <text:p text:style-name="P1"><text:span text:style-name="T1">Ont[99]= 14462<text:s text:c="2"/>' db= -13</text:span></text:p>
      <text:p text:style-name="P1"><text:span text:style-name="T1">Ont[98]= 13702<text:s text:c="2"/>' db= -14</text:span></text:p>
      <text:p text:style-name="P1"><text:span text:style-name="T1">Ont[97]= 12982<text:s text:c="2"/>' db= -14</text:span></text:p>
      <text:p text:style-name="P1"><text:span text:style-name="T1">Ont[96]= 12300<text:s text:c="2"/>' db= -15</text:span></text:p>
      <text:p text:style-name="P1"><text:span text:style-name="T1">Ont[95]= 11654<text:s text:c="2"/>' db= -15</text:span></text:p>
      <text:p text:style-name="P1"><text:span text:style-name="T1">Ont[94]= 11042<text:s text:c="2"/>' db= -15</text:span></text:p>
      <text:p text:style-name="P1"><text:span text:style-name="T1">Ont[93]= 10462<text:s text:c="2"/>' db= -16</text:span></text:p>
      <text:p text:style-name="P1"><text:span text:style-name="T1">Ont[92]= 9912<text:s text:c="2"/>' db= -16</text:span></text:p>
      <text:p text:style-name="P1"><text:span text:style-name="T1">Ont[91]= 9391<text:s text:c="2"/>' db= -17</text:span></text:p>
      <text:p text:style-name="P1"><text:span text:style-name="T1">Ont[90]= 8898<text:s text:c="2"/>' db= -17</text:span></text:p>
      <text:p text:style-name="P1"><text:span text:style-name="T1">Ont[89]= 8430<text:s text:c="2"/>' db= -18</text:span></text:p>
      <text:p text:style-name="P1"><text:span text:style-name="T1">Ont[88]= 7987<text:s text:c="2"/>' db= -18</text:span></text:p>
      <text:p text:style-name="P1"><text:span text:style-name="T1">Ont[87]= 7568<text:s text:c="2"/>' db= -19</text:span></text:p>
      <text:p text:style-name="P1"><text:span text:style-name="T1">Ont[86]= 7170<text:s text:c="2"/>' db= -19</text:span></text:p>
      <text:p text:style-name="P1"><text:span text:style-name="T1">Ont[85]= 6794<text:s text:c="2"/>' db= -20</text:span></text:p>
      <text:p text:style-name="P1"><text:span text:style-name="T1">Ont[84]= 6437<text:s text:c="2"/>' db= -20</text:span></text:p>
      <text:p text:style-name="P1"><text:span text:style-name="T1">Ont[83]= 6099<text:s text:c="2"/>' db= -21</text:span></text:p>
      <text:p text:style-name="P1"><text:span text:style-name="T1">Ont[82]= 5778<text:s text:c="2"/>' db= -21</text:span></text:p>
      <text:p text:style-name="P1"><text:span text:style-name="T1">Ont[81]= 5475<text:s text:c="2"/>' db= -22</text:span></text:p>
      <text:p text:style-name="P1"><text:span text:style-name="T1">Ont[80]= 5187<text:s text:c="2"/>' db= -22</text:span></text:p>
      <text:p text:style-name="P1"><text:span text:style-name="T1">Ont[79]= 4914<text:s text:c="2"/>' db= -23</text:span></text:p>
      <text:p text:style-name="P1"><text:span text:style-name="T1">Ont[78]= 4656<text:s text:c="2"/>' db= -23</text:span></text:p>
      <text:p text:style-name="P1"><text:span text:style-name="T1">Ont[77]= 4412<text:s text:c="2"/>' db= -23</text:span></text:p>
      <text:p text:style-name="P1"><text:span text:style-name="T1">Ont[76]= 4180<text:s text:c="2"/>' db= -24</text:span></text:p>
      <text:p text:style-name="P1"><text:span text:style-name="T1">Ont[75]= 3960<text:s text:c="2"/>' db= -24</text:span></text:p>
      <text:p text:style-name="P1"><text:span text:style-name="T1">Ont[74]= 3752<text:s text:c="2"/>' db= -25</text:span></text:p>
      <text:p text:style-name="P1"><text:span text:style-name="T1">Ont[73]= 3555<text:s text:c="2"/>' db= -25</text:span></text:p>
      <text:p text:style-name="P1"><text:span text:style-name="T1">Ont[72]= 3368<text:s text:c="2"/>' db= -26</text:span></text:p>
      <text:p text:style-name="P1"><text:span text:style-name="T1">Ont[71]= 3191<text:s text:c="2"/>' db= -26</text:span></text:p>
      <text:p text:style-name="P1"><text:span text:style-name="T1">Ont[70]= 3024<text:s text:c="2"/>' db= -27</text:span></text:p>
      <text:p text:style-name="P1"><text:span text:style-name="T1">Ont[69]= 2865<text:s text:c="2"/>' db= -27</text:span></text:p>
      <text:p text:style-name="P1"><text:span text:style-name="T1">Ont[68]= 2714<text:s text:c="2"/>' db= -28</text:span></text:p>
      <text:p text:style-name="P1"><text:span text:style-name="T1">Ont[67]= 2572<text:s text:c="2"/>' db= -28</text:span></text:p>
      <text:p text:style-name="P1"><text:span text:style-name="T1">Ont[66]= 2437<text:s text:c="2"/>' db= -29</text:span></text:p>
      <text:p text:style-name="P1"><text:span text:style-name="T1">Ont[65]= 2309<text:s text:c="2"/>' db= -29</text:span></text:p>
      <text:p text:style-name="P1"><text:span text:style-name="T1">Ont[64]= 2187<text:s text:c="2"/>' db= -30</text:span></text:p>
      <text:p text:style-name="P1"><text:span text:style-name="T1">Ont[63]= 2072<text:s text:c="2"/>' db= -30</text:span></text:p>
      <text:p text:style-name="P1"><text:span text:style-name="T1">Ont[62]= 1964<text:s text:c="2"/>' db= -30</text:span></text:p>
      <text:p text:style-name="P1"><text:span text:style-name="T1">Ont[61]= 1860<text:s text:c="2"/>' db= -31</text:span></text:p>
      <text:p text:style-name="P1"><text:span text:style-name="T1">Ont[60]= 1763<text:s text:c="2"/>' db= -31</text:span></text:p>
      <text:p text:style-name="P1"><text:span text:style-name="T1">Ont[59]= 1670<text:s text:c="2"/>' db= -32</text:span></text:p>
      <text:p text:style-name="P1"><text:span text:style-name="T1">Ont[58]= 1582<text:s text:c="2"/>' db= -32</text:span></text:p>
      <text:p text:style-name="P1"><text:span text:style-name="T1">Ont[57]= 1499<text:s text:c="2"/>' db= -33</text:span></text:p>
      <text:p text:style-name="P1"><text:span text:style-name="T1">Ont[56]= 1420<text:s text:c="2"/>' db= -33</text:span></text:p>
      <text:p text:style-name="P1"><text:span text:style-name="T1">Ont[55]= 1346<text:s text:c="2"/>' db= -34</text:span></text:p>
      <text:p text:style-name="P1"><text:span text:style-name="T1">Ont[54]= 1275<text:s text:c="2"/>' db= -34</text:span></text:p>
      <text:p text:style-name="P1"><text:span text:style-name="T1">Ont[53]= 1208<text:s text:c="2"/>' db= -35</text:span></text:p>
      <text:p text:style-name="P1"><text:span text:style-name="T1">Ont[52]= 1145<text:s text:c="2"/>' db= -35</text:span></text:p>
      <text:p text:style-name="P1"><text:span text:style-name="T1">Ont[51]= 1084<text:s text:c="2"/>' db= -36</text:span></text:p>
      <text:p text:style-name="P1"><text:span text:style-name="T1">Ont[50]= 1028<text:s text:c="2"/>' db= -36</text:span></text:p>
      <text:p text:style-name="P1"><text:span text:style-name="T1">Ont[49]= 974<text:s text:c="2"/>' db= -37</text:span></text:p>
      <text:p text:style-name="P1"><text:span text:style-name="T1">Ont[48]= 922<text:s text:c="2"/>' db= -37</text:span></text:p>
      <text:p text:style-name="P1"><text:span text:style-name="T1">Ont[47]= 874<text:s text:c="2"/>' db= -37</text:span></text:p>
      <text:p text:style-name="P1"><text:span text:style-name="T1">Ont[46]= 828<text:s text:c="2"/>' db= -38</text:span></text:p>
      <text:p text:style-name="P1"><text:span text:style-name="T1">Ont[45]= 785<text:s text:c="2"/>' db= -38</text:span></text:p>
      <text:p text:style-name="P1"><text:span text:style-name="T1">Ont[44]= 743<text:s text:c="2"/>' db= -39</text:span></text:p>
      <text:p text:style-name="P1"><text:span text:style-name="T1">Ont[43]= 704<text:s text:c="2"/>' db= -39</text:span></text:p>
      <text:p text:style-name="P1"><text:span text:style-name="T1">Ont[42]= 667<text:s text:c="2"/>' db= -40</text:span></text:p>
      <text:p text:style-name="P1"><text:span text:style-name="T1">Ont[41]= 632<text:s text:c="2"/>' db= -40</text:span></text:p>
      <text:p text:style-name="P1"><text:span text:style-name="T1">Ont[40]= 599<text:s text:c="2"/>' db= -41</text:span></text:p>
      <text:p text:style-name="P1"><text:span text:style-name="T1">Ont[39]= 568<text:s text:c="2"/>' db= -41</text:span></text:p>
      <text:p text:style-name="P1"><text:span text:style-name="T1">Ont[38]= 538<text:s text:c="2"/>' db= -42</text:span></text:p>
      <text:p text:style-name="P1"><text:span text:style-name="T1">Ont[37]= 509<text:s text:c="2"/>' db= -42</text:span></text:p>
      <text:p text:style-name="P1"><text:span text:style-name="T1">Ont[36]= 483<text:s text:c="2"/>' db= -43</text:span></text:p>
      <text:p text:style-name="P1"><text:span text:style-name="T1">Ont[35]= 457<text:s text:c="2"/>' db= -43</text:span></text:p>
      <text:p text:style-name="P1"><text:span text:style-name="T1">Ont[34]= 433<text:s text:c="2"/>' db= -44</text:span></text:p>
      <text:p text:style-name="P1"><text:span text:style-name="T1">Ont[33]= 411<text:s text:c="2"/>' db= -44</text:span></text:p>
      <text:p text:style-name="P1"><text:span text:style-name="T1">Ont[32]= 389<text:s text:c="2"/>' db= -45</text:span></text:p>
      <text:p text:style-name="P1"><text:span text:style-name="T1">Ont[31]= 369<text:s text:c="2"/>' db= -45</text:span></text:p>
      <text:p text:style-name="P1"><text:span text:style-name="T1">Ont[30]= 349<text:s text:c="2"/>' db= -45</text:span></text:p>
      <text:p text:style-name="P1"><text:span text:style-name="T1">Ont[29]= 331<text:s text:c="2"/>' db= -46</text:span></text:p>
      <text:p text:style-name="P1"><text:span text:style-name="T1">Ont[28]= 313<text:s text:c="2"/>' db= -46</text:span></text:p>
      <text:p text:style-name="P1"><text:span text:style-name="T1">Ont[27]= 297<text:s text:c="2"/>' db= -47</text:span></text:p>
      <text:p text:style-name="P1"><text:span text:style-name="T1">Ont[26]= 281<text:s text:c="2"/>' db= -47</text:span></text:p>
      <text:p text:style-name="P1"><text:span text:style-name="T1">Ont[25]= 267<text:s text:c="2"/>' db= -48</text:span></text:p>
      <text:p text:style-name="P1"><text:span text:style-name="T1">Ont[24]= 253<text:s text:c="2"/>' db= -48</text:span></text:p>
      <text:p text:style-name="P1"><text:span text:style-name="T1">Ont[23]= 239<text:s text:c="2"/>' db= -49</text:span></text:p>
      <text:p text:style-name="P1"><text:span text:style-name="T1">Ont[22]= 227<text:s text:c="2"/>' db= -49</text:span></text:p>
      <text:p text:style-name="P1"><text:span text:style-name="T1">Ont[21]= 215<text:s text:c="2"/>' db= -50</text:span></text:p>
      <text:p text:style-name="P1"><text:span text:style-name="T1">Ont[20]= 204<text:s text:c="2"/>' db= -50</text:span></text:p>
      <text:p text:style-name="P1"><text:span text:style-name="T1">Ont[19]= 193<text:s text:c="2"/>' db= -51</text:span></text:p>
      <text:p text:style-name="P1"><text:span text:style-name="T1">Ont[18]= 183<text:s text:c="2"/>' db= -51</text:span></text:p>
      <text:p text:style-name="P1"><text:span text:style-name="T1">Ont[17]= 173<text:s text:c="2"/>' db= -52</text:span></text:p>
      <text:p text:style-name="P1"><text:span text:style-name="T1">Ont[16]= 164<text:s text:c="2"/>' db= -52</text:span></text:p>
      <text:p text:style-name="P1"><text:span text:style-name="T1">Ont[15]= 155<text:s text:c="2"/>' db= -53</text:span></text:p>
      <text:p text:style-name="P1"><text:span text:style-name="T1">Ont[14]= 147<text:s text:c="2"/>' db= -53</text:span></text:p>
      <text:p text:style-name="P1"><text:span text:style-name="T1">Ont[13]= 140<text:s text:c="2"/>' db= -53</text:span></text:p>
      <text:p text:style-name="P1"><text:span text:style-name="T1">Ont[12]= 132<text:s text:c="2"/>' db= -54</text:span></text:p>
      <text:p text:style-name="P1"><text:span text:style-name="T1">Ont[11]= 125<text:s text:c="2"/>' db= -54</text:span></text:p>
      <text:p text:style-name="P1"><text:span text:style-name="T1">Ont[10]= 119<text:s text:c="2"/>' db= -55</text:span></text:p>
      <text:p text:style-name="P1"><text:span text:style-name="T1">Ont[9]= 112<text:s text:c="2"/>' db= -55</text:span></text:p>
      <text:p text:style-name="P1"><text:span text:style-name="T1">Ont[8]= 107<text:s text:c="2"/>' db= -56</text:span></text:p>
      <text:p text:style-name="P1"><text:span text:style-name="T1">Ont[7]= 101<text:s text:c="2"/>' db= -56</text:span></text:p>
      <text:p text:style-name="P1"><text:span text:style-name="T1">Ont[6]= 96<text:s text:c="2"/>' db= -57</text:span></text:p>
      <text:p text:style-name="P1"><text:span text:style-name="T1">Ont[5]= 91<text:s text:c="2"/>' db= -57</text:span></text:p>
      <text:p text:style-name="P1"><text:span text:style-name="T1">Ont[4]= 86<text:s text:c="2"/>' db= -58</text:span></text:p>
      <text:p text:style-name="P1"><text:span text:style-name="T1">Ont[3]= 81<text:s text:c="2"/>' db= -58</text:span></text:p>
      <text:p text:style-name="P1"><text:span text:style-name="T1">Ont[2]= 77<text:s text:c="2"/>' db= -59</text:span></text:p>
      <text:p text:style-name="P1"><text:span text:style-name="T1">Ont[1]= 69<text:s text:c="2"/>' db= -60</text:span></text:p>
      <text:p text:style-name="P1"><text:span text:style-name="T1">Ont[0]= 0<text:s text:c="2"/>' db= -96</text:span></text:p>
      <text:p text:style-name="P1"><text:span text:style-name="T1">Return</text:span></text:p>
      <text:p text:style-name="P1"><text:span text:style-name="T1"/></text:p>
      <text:p text:style-name="P1"><text:span text:style-name="T1">'[EOF]<text:s text:c="74"/></text:span></text:p>
      <text:p text:style-name="P1"><text:span text:style-name="T1"/></text:p>
      <text:p text:style-name="P1"><text:span text:style-name="T1"><text:s text:c="61"/>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