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3"/>[transp90.gif]</text:p>
      <text:p text:style-name="Preformatted_20_Text"><text:s text:c="5"/>__________________________________________________________</text:p>
      <text:p text:style-name="Preformatted_20_Text"/>
      <text:p text:style-name="Preformatted_20_Text"><text:s text:c="3"/>G.W.Raes</text:p>
      <text:p text:style-name="Preformatted_20_Text"/>
      <text:p text:style-name="Preformatted_20_Text">&lt;El absurdo de la protecciÃ³n de los derechos de autor&gt;</text:p>
      <text:p text:style-name="Preformatted_20_Text"/>
      <text:p text:style-name="Preformatted_20_Text">Dr.Godfried-Willem RAES</text:p>
      <text:p text:style-name="Preformatted_20_Text"><text:s text:c="5"/>__________________________________________________________</text:p>
      <text:p text:style-name="Preformatted_20_Text"/>
      <text:p text:style-name="Preformatted_20_Text"><text:s text:c="5"/>* [1]Resumen</text:p>
      <text:p text:style-name="Preformatted_20_Text"><text:s text:c="5"/>* [2]Introduction en FranÃ§ais</text:p>
      <text:p text:style-name="Preformatted_20_Text"><text:s text:c="5"/>* [3]Nederlandse inleiding</text:p>
      <text:p text:style-name="Preformatted_20_Text"><text:s text:c="5"/>* [4]Documento: El absurdo de la proteccion de derechos de autor</text:p>
      <text:p text:style-name="Preformatted_20_Text"><text:s text:c="5"/>* [5]Publicaciones</text:p>
      <text:p text:style-name="Preformatted_20_Text"><text:s text:c="5"/>__________________________________________________________</text:p>
      <text:p text:style-name="Preformatted_20_Text"/>
      <text:p text:style-name="Preformatted_20_Text">Resumen: Tesis principal que serÃ¡ defendida en el presente documento</text:p>
      <text:p text:style-name="Preformatted_20_Text"/>
      <text:p text:style-name="Preformatted_20_Text"><text:s text:c="5"/>1. La informacion no puede ser apropiada No es una propiedad.</text:p>
      <text:p text:style-name="Preformatted_20_Text"><text:s text:c="5"/>No puede ser confiscada. No es un objeto o energia, pero</text:p>
      <text:p text:style-name="Preformatted_20_Text"><text:s text:c="5"/>sÃ­ una forma esencial.</text:p>
      <text:p text:style-name="Preformatted_20_Text"/>
      <text:p text:style-name="Preformatted_20_Text"><text:s text:c="5"/>2.Cada forma de tratamiento de informaciÃ³n como un producto es</text:p>
      <text:p text:style-name="Preformatted_20_Text"><text:s text:c="5"/>intrÃ­nsecamente contradictoria con su propia naturaleza.</text:p>
      <text:p text:style-name="Preformatted_20_Text"/>
      <text:p text:style-name="Preformatted_20_Text"><text:s text:c="5"/>3.La protecciÃ³n de los derechos de autor no sÃ³lo se basa en una</text:p>
      <text:p text:style-name="Preformatted_20_Text"><text:s text:c="5"/>mentira epistemolÃ³gica, sino que tambiÃ©n es inmoral hacia la sociedad</text:p>
      <text:p text:style-name="Preformatted_20_Text"><text:s text:c="5"/>asÃ­ como es un reflejo reaccionaria hacia capitalizaciÃ³n</text:p>
      <text:p text:style-name="Preformatted_20_Text"><text:s text:c="5"/>de pensamiento.</text:p>
      <text:p text:style-name="Preformatted_20_Text"/>
      <text:p text:style-name="Preformatted_20_Text"><text:s text:c="5"/>4.Ni los compositores, autores e inventores necesitan protecciÃ³n ya que</text:p>
      <text:p text:style-name="Preformatted_20_Text"><text:s text:c="5"/>el uso de sus obras no representa ningun ataque, por el contrario</text:p>
      <text:p text:style-name="Preformatted_20_Text"><text:s text:c="5"/>constituye un honor.</text:p>
      <text:p text:style-name="Preformatted_20_Text"/>
      <text:p text:style-name="Preformatted_20_Text"><text:s text:c="5"/>5.Independientemente de cualquier consideraciÃ³n ideolÃ³gica, el fomento</text:p>
      <text:p text:style-name="Preformatted_20_Text"><text:s text:c="5"/>al desarrollo de nuevas tecnologÃ­as harÃ¡ que la idea del</text:p>
      <text:p text:style-name="Preformatted_20_Text"><text:s text:c="5"/>copyrigth algo complemtamente anacronÃ­stico y obsoleto. La proteccion de los derechos de autor</text:p>
      <text:p text:style-name="Preformatted_20_Text"><text:s text:c="5"/>se revelara a si misma como ineficiente</text:p>
      <text:p text:style-name="Preformatted_20_Text"/>
      <text:p text:style-name="Preformatted_20_Text"><text:s text:c="48"/>[6]Inicio del documento</text:p>
      <text:p text:style-name="Preformatted_20_Text"><text:s text:c="5"/>__________________________________________________________</text:p>
      <text:p text:style-name="Preformatted_20_Text"/>
      <text:p text:style-name="Preformatted_20_Text"><text:s text:c="5"/>INTRODUCTION EN FRANÃ‡AIS :</text:p>
      <text:p text:style-name="Preformatted_20_Text"><text:s text:c="5"/>Si je me fais installer une toilette avec chasse-eau par un</text:p>
      <text:p text:style-name="Preformatted_20_Text"><text:s text:c="5"/>plombier, il parrait tout a fait justifiÃ© que je paye le</text:p>
      <text:p text:style-name="Preformatted_20_Text"><text:s text:c="5"/>plombier pour son travail, si bien fait. Cependant personne</text:p>
      <text:p text:style-name="Preformatted_20_Text"><text:s text:c="5"/>n'a jamais songÃ© a lui payer chaque fois qu'on tire la</text:p>
      <text:p text:style-name="Preformatted_20_Text"><text:s text:c="5"/>chasse. Le cas du compositeur ne devrait pas Ãªtre diffÃ©rent.</text:p>
      <text:p text:style-name="Preformatted_20_Text"/>
      <text:p text:style-name="Preformatted_20_Text"><text:s text:c="48"/>[7]Top of document</text:p>
      <text:p text:style-name="Preformatted_20_Text"><text:s text:c="5"/>__________________________________________________________</text:p>
      <text:p text:style-name="Preformatted_20_Text"/>
      <text:p text:style-name="Preformatted_20_Text"><text:s text:c="5"/>NEDERLANDSE INLEIDING:</text:p>
      <text:p text:style-name="Preformatted_20_Text"><text:s text:c="5"/>Wanneer ik een loodgieter vraag mij een WC met spoeling te</text:p>
      <text:p text:style-name="Preformatted_20_Text"><text:s text:c="5"/>komen installeren, dan lijkt het nogal evident dat ik de man</text:p>
      <text:p text:style-name="Preformatted_20_Text"><text:s text:c="5"/>betaal voor de gepresteerde arbeid en voor de gebruikte</text:p>
      <text:p text:style-name="Preformatted_20_Text"><text:s text:c="5"/>materialen. Niemand, denk ik, zou het ooit in zijn hoofd</text:p>
      <text:p text:style-name="Preformatted_20_Text"><text:s text:c="5"/>halen te overwegen die man te betalen, elke keer dat ik</text:p>
      <text:p text:style-name="Preformatted_20_Text"><text:s text:c="5"/>doorspoel en van zijn geleverde prestatie gebruik maak.</text:p>
      <text:p text:style-name="Preformatted_20_Text"><text:s text:c="5"/>Welnu, voor de komponist zijn er geen redenen zoiets anders</text:p>
      <text:p text:style-name="Preformatted_20_Text"><text:s text:c="5"/>aan te pakken. In het geval van uitvoerende musici - zelf</text:p>
      <text:p text:style-name="Preformatted_20_Text"><text:s text:c="5"/>reeds reproducenten van informatie - is het opkomen voor</text:p>
      <text:p text:style-name="Preformatted_20_Text"><text:soft-page-break/><text:s text:c="5"/>reproduktierechten op de uitvoering nog onzinniger.</text:p>
      <text:p text:style-name="Preformatted_20_Text"><text:s text:c="5"/>Vooreerst is tegen het eigen belang van de musici zelf</text:p>
      <text:p text:style-name="Preformatted_20_Text"><text:s text:c="5"/>aangezien het wezen van hun arbeid uit het musiceren bestaat</text:p>
      <text:p text:style-name="Preformatted_20_Text"><text:s text:c="5"/>en niet uit de reproduktie daarvan. Bovendien zou de</text:p>
      <text:p text:style-name="Preformatted_20_Text"><text:s text:c="5"/>aanvaarding van zulk reproduktierecht bij logische</text:p>
      <text:p text:style-name="Preformatted_20_Text"><text:s text:c="5"/>doortrekking moeten leiden tot de absurde aanvaarding van</text:p>
      <text:p text:style-name="Preformatted_20_Text"><text:s text:c="5"/>een reproduktierecht voor de uitvinders en producenten van</text:p>
      <text:p text:style-name="Preformatted_20_Text"><text:s text:c="5"/>de zuiver mechanische reproduceermachines (bandopnemers ,</text:p>
      <text:p text:style-name="Preformatted_20_Text"><text:s text:c="5"/>cd's , luidsprekers)... Voor een arbeidsprestatie dient</text:p>
      <text:p text:style-name="Preformatted_20_Text"><text:s text:c="5"/>slechts eenmaal betaald te worden.</text:p>
      <text:p text:style-name="Preformatted_20_Text"/>
      <text:p text:style-name="Preformatted_20_Text"><text:s text:c="48"/>[8]Inicio del documento</text:p>
      <text:p text:style-name="Preformatted_20_Text"><text:s text:c="5"/>__________________________________________________________</text:p>
      <text:p text:style-name="Preformatted_20_Text"/>
      <text:p text:style-name="P1">EL ABSURDO DE LA PROTECCIÃ“N DE LOS DERECHOS DE AUTOR</text:p>
      <text:p text:style-name="Preformatted_20_Text"/>
      <text:p text:style-name="Preformatted_20_Text"><text:s text:c="3"/>Por lo que sabemos, la idea del copyright y las regalÃ­as</text:p>
      <text:p text:style-name="Preformatted_20_Text"><text:s text:c="3"/>en relaciÃ³n a la misma, no se originÃ³ en la mente de</text:p>
      <text:p text:style-name="Preformatted_20_Text"><text:s text:c="3"/>compositores ni creadores, en absoluto! La proteccion de los derechos de autor entrÃ³</text:p>
      <text:p text:style-name="Preformatted_20_Text"><text:s text:c="3"/>en nuestros sistemas legales sÃ³lo bajo la presiÃ³n de los editores y reemplazÃ³</text:p>
      <text:p text:style-name="Preformatted_20_Text"><text:s text:c="3"/>sus antiguos privilegios para imprimir y vender libros. Por lo tanto</text:p>
      <text:p text:style-name="Preformatted_20_Text"><text:s text:c="3"/>La idea de la protecciÃ³n de derechos de autor no se remonta mÃ¡s allÃ¡ del</text:p>
      <text:p text:style-name="Preformatted_20_Text"><text:s text:c="3"/>momento de la invenciÃ³n de la imprenta con</text:p>
      <text:p text:style-name="Preformatted_20_Text"><text:s text:c="3"/>Gutenberg. Incluso si la idea de autorÃ­a individual y moral</text:p>
      <text:p text:style-name="Preformatted_20_Text"><text:s text:c="3"/>los derechos en materia de propiedad intelectual se remonta hasta</text:p>
      <text:p text:style-name="Preformatted_20_Text"><text:s text:c="3"/>la revoluciÃ³n francesa, hay que decir, en cuanto a composiciÃ³n</text:p>
      <text:p text:style-name="Preformatted_20_Text"><text:s text:c="3"/>musical, que todos los reglamentos de derechos de autor se remontan sÃ³lo a partir</text:p>
      <text:p text:style-name="Preformatted_20_Text"><text:s text:c="3"/>de la segunda mitad del siglo XIX. El momento en que nuestra</text:p>
      <text:p text:style-name="Preformatted_20_Text"><text:s text:c="3"/>cultura musical diÃ³ un giro hacia el historicismo.</text:p>
      <text:p text:style-name="Preformatted_20_Text"><text:s text:c="3"/>La vida de conciertos en ese tiempo sÃ³lo logrÃ³ la independencia de</text:p>
      <text:p text:style-name="Preformatted_20_Text"><text:s text:c="3"/>la producciÃ³n de mÃºsica contemporÃ¡nea y se centrÃ³ Ãºnicamente en</text:p>
      <text:p text:style-name="Preformatted_20_Text"><text:s text:c="3"/>la reproducciÃ³n de la llamada mÃºsica clÃ¡sica del pasado. Solamente</text:p>
      <text:p text:style-name="Preformatted_20_Text"><text:s text:c="3"/>La mÃºsica comercial, es decir, nueva musica orientada al consumo masivo</text:p>
      <text:p text:style-name="Preformatted_20_Text"><text:s text:c="3"/>(Strauss-valses, el origen real de la mÃºsica pop) era realmente</text:p>
      <text:p text:style-name="Preformatted_20_Text"><text:s text:c="3"/>deseada. La mayorÃ­a de los compositores instruidos acadÃ©micamente se convirtiÃ³ en</text:p>
      <text:p text:style-name="Preformatted_20_Text"><text:s text:c="3"/>un tanto superfluos, <text:s/>y por lo tanto sentÃ­an una gran frustraciÃ³n social.</text:p>
      <text:p text:style-name="Preformatted_20_Text"><text:s text:c="3"/>Nadie deseaba <text:s/>su mÃºsica y, por tanto, econÃ³micamente</text:p>
      <text:p text:style-name="Preformatted_20_Text"><text:s text:c="3"/>hablando, su mÃºsica era (y aÃºn es) absolutamente inÃºtil,</text:p>
      <text:p text:style-name="Preformatted_20_Text"><text:s text:c="3"/>ya que estaban fuera de demanda. Organizaciones como Sabam aquÃ­ en</text:p>
      <text:p text:style-name="Preformatted_20_Text"><text:s text:c="3"/>BÃ©lgica, no fueron fundadas para ayudar a los compositores pobres, si no </text:p>
      <text:p text:style-name="Preformatted_20_Text"><text:s text:c="3"/>para asegurarles un lugar en un sistema econÃ³mico capitalista: para</text:p>
      <text:p text:style-name="Preformatted_20_Text"><text:s text:c="3"/>darles un poco de sensaciÃ³n psicolÃ³gica de ser <text:s/>valiosos. Es por lo tanto</text:p>
      <text:p text:style-name="Preformatted_20_Text"><text:s text:c="3"/>muy bien explicable por quÃ© esas organizaciones fueron fundadas por</text:p>
      <text:p text:style-name="Preformatted_20_Text"><text:s text:c="3"/>probablemente los peores compositores de esos dÃ­as, y ... por quÃ© todavÃ­a</text:p>
      <text:p text:style-name="Preformatted_20_Text"><text:s text:c="3"/>hoy en dÃ­a ellos son dirigidos por el peor y mÃ¡s acadÃ©mico entre ellos.</text:p>
      <text:p text:style-name="Preformatted_20_Text"><text:s text:c="3"/>Pero, lo que han hecho en realidad, no era mas que copiar</text:p>
      <text:p text:style-name="Preformatted_20_Text"><text:s text:c="3"/>la idea de protecciÃ³n de derechos de autor de los editores, pero</text:p>
      <text:p text:style-name="Preformatted_20_Text"><text:s text:c="3"/>sin entender la base misma del sistema. Los editores</text:p>
      <text:p text:style-name="Preformatted_20_Text"><text:s text:c="3"/>de hecho se utiliza y se necesita la protecciÃ³n de derechos de autor con el fin de</text:p>
      <text:p text:style-name="Preformatted_20_Text"><text:s text:c="3"/>proteger su inversiÃ³n. Los compositores, por otra parte, usualmente no </text:p>
      <text:p text:style-name="Preformatted_20_Text"><text:s text:c="3"/>no invertian mucho, mas que en tinta barata y papel para escribir mÃºsica.</text:p>
      <text:p text:style-name="Preformatted_20_Text"><text:s text:c="3"/>En fin, no pienso aburrir a nadie con hechos</text:p>
      <text:p text:style-name="Preformatted_20_Text"><text:s text:c="3"/>y detalles historicos, pero la Ãºnica razÃ³n por la que planteo estos pocos</text:p>
      <text:p text:style-name="Preformatted_20_Text"><text:s text:c="3"/>puntos es mostrar que la motivaciÃ³n subyacente a la</text:p>
      <text:p text:style-name="Preformatted_20_Text"><text:s text:c="3"/>legislaciÃ³n de un cosa como los derechos de autor no era mÃ¡s que</text:p>
      <text:p text:style-name="Preformatted_20_Text"><text:s text:c="3"/>la protecciÃ³n contra la competencia de producciÃ³n de material de los editores</text:p>
      <text:p text:style-name="Preformatted_20_Text"><text:s text:c="3"/>El editor, antes de imprimir, debÃ­a</text:p>
      <text:p text:style-name="Preformatted_20_Text"><text:s text:c="3"/>para aquel tiempo, invertir una suma de tiempo bastante considerable, y no le gustaba correr</text:p>
      <text:p text:style-name="Preformatted_20_Text"><text:s text:c="3"/>el riesgo de que alguien mas produjera el mismo libro pero mÃ¡s barato</text:p>
      <text:p text:style-name="Preformatted_20_Text"><text:s text:c="3"/>con el temor de importantes pÃ©rdidas financieras. No protegiÃ³ a los contenidos</text:p>
      <text:p text:style-name="Preformatted_20_Text"><text:s text:c="3"/>del libro, sino que simplemente se utiliza el criterio de los contenidos como una</text:p>
      <text:p text:style-name="Preformatted_20_Text"><text:s text:c="3"/>manera de proteger su producciÃ³n de material e inversiÃ³n financiera</text:p>
      <text:p text:style-name="Preformatted_20_Text"><text:soft-page-break/><text:s text:c="3"/>Uno puede considerar una actitud como esa de ser claramente</text:p>
      <text:p text:style-name="Preformatted_20_Text"><text:s text:c="3"/>contradictoria con la teorÃ­a econÃ³mica liberal. La informaciÃ³n</text:p>
      <text:p text:style-name="Preformatted_20_Text"><text:s text:c="3"/>En la segunda mitad del siglo diecinueve, todavÃ­a era bastante fuertemente</text:p>
      <text:p text:style-name="Preformatted_20_Text"><text:s text:c="3"/>unida a su medio, a su portador de material. Como un parÃ©ntesis,</text:p>
      <text:p text:style-name="Preformatted_20_Text"><text:s text:c="3"/>PermÃ­tanme seÃ±alar que los primeros libros impresos en</text:p>
      <text:p text:style-name="Preformatted_20_Text"><text:s text:c="3"/>grandes cantidades, eran en realidad biblias, Â¡por lo cual nadie podÃ­a realmente</text:p>
      <text:p text:style-name="Preformatted_20_Text"><text:s text:c="3"/>reclamar ningÃºn tipo de derecho de autor de todos modos! Un pensamiento de que sea</text:p>
      <text:p text:style-name="Preformatted_20_Text"><text:s text:c="3"/>bastante evidente, la plabra santa dando vueltas. Y, como segundo</text:p>
      <text:p text:style-name="Preformatted_20_Text"><text:s text:c="3"/>remarcar, por supuesto, que antes de imprimir la prÃ¡ctica del copiado</text:p>
      <text:p text:style-name="Preformatted_20_Text"><text:s text:c="3"/>fuera ampliamente usada, y no fue nunca un problema para nadie en lo que respecta</text:p>
      <text:p text:style-name="Preformatted_20_Text"><text:s text:c="3"/>a la "propiedad de contenidos". Cada copia -un manuscrito</text:p>
      <text:p text:style-name="Preformatted_20_Text"><text:s text:c="3"/>en sÃ­ mismo - era un nuevo producto, y ese producto era</text:p>
      <text:p text:style-name="Preformatted_20_Text"><text:s text:c="3"/>adquirido por aquel que pagÃ³ por Ã©l. En cada caso, la nociÃ³n de</text:p>
      <text:p text:style-name="Preformatted_20_Text"><text:s text:c="3"/>que el contenido era totalmente no relacionado con el valor economico del</text:p>
      <text:p text:style-name="Preformatted_20_Text"><text:s text:c="3"/>manuscrito. La labor de copiar - a mano- <text:s/>era lo que habia sido</text:p>
      <text:p text:style-name="Preformatted_20_Text"><text:s text:c="3"/>pagado. Por otra parte, en el caso de que los trabajos "originales", el nuevo</text:p>
      <text:p text:style-name="Preformatted_20_Text"><text:s text:c="3"/>trabajo era o bie una comisiÃ³n en cierta forma (de un editor, a</text:p>
      <text:p text:style-name="Preformatted_20_Text"><text:s text:c="3"/>un monasterio, un govierno, un coleccionista de arte, una institucion, etc.)</text:p>
      <text:p text:style-name="Preformatted_20_Text"><text:s text:c="3"/>o un resultado normal de una situaciÃ³n de trabajo dado (como en el caso de</text:p>
      <text:p text:style-name="Preformatted_20_Text"><text:s text:c="3"/>investigadores profesionales al servicio de una instituciÃ³n,</text:p>
      <text:p text:style-name="Preformatted_20_Text"><text:s text:c="3"/>universidad, conservatorio, etc.), o de lo contrario, podrÃ­a ser tambiÃ©n un</text:p>
      <text:p text:style-name="Preformatted_20_Text"><text:s text:c="3"/>nuevo trabajo bajo la iniciativa persona de el escritor. En el</text:p>
      <text:p text:style-name="Preformatted_20_Text"><text:s text:c="3"/>primer caso, el trabajo era por supuesto pagado por el comisionado</text:p>
      <text:p text:style-name="Preformatted_20_Text"><text:s text:c="3"/>o el empleador, mientras que en el seugndo caso, no podrÃ­a haber</text:p>
      <text:p text:style-name="Preformatted_20_Text"><text:s text:c="3"/>por supuesto, reclamos de remuneraciÃ³n</text:p>
      <text:p text:style-name="Preformatted_20_Text"><text:s text:c="3"/>Hasta principios del siglo 19 , este procedimiento sonaba</text:p>
      <text:p text:style-name="Preformatted_20_Text"><text:s text:c="3"/>- Y aÃºn hoy dÃ­a me suena - bastante justo . Las cosas han</text:p>
      <text:p text:style-name="Preformatted_20_Text"><text:s text:c="3"/>cambiado desde la segunda mitad de ese siglo en adelante, donde las</text:p>
      <text:p text:style-name="Preformatted_20_Text"><text:s text:c="3"/>primeras asociaciones de autores e inventores fueron fundadas en un</text:p>
      <text:p text:style-name="Preformatted_20_Text"><text:s text:c="3"/>intento de proteger la economÃ­a en contra de su propia y mÃ¡s</text:p>
      <text:p text:style-name="Preformatted_20_Text"><text:s text:c="3"/>preciada y democratizadora consecuencia: la tecnologÃ­a. Y aquÃ­</text:p>
      <text:p text:style-name="Preformatted_20_Text"><text:s text:c="3"/>entramos en el nivel del debate filosÃ³fico de la materia,</text:p>
      <text:p text:style-name="Preformatted_20_Text"><text:s text:c="3"/>desde que esta paradoja sÃ³lo puede ser resuelta por el anÃ¡lisis cuidadosa de</text:p>
      <text:p text:style-name="Preformatted_20_Text"><text:s text:c="3"/>los diferentes conceptos utilizados. AsÃ­ que, primeramente vamos a tener una breve mirada</text:p>
      <text:p text:style-name="Preformatted_20_Text"><text:s text:c="3"/>a la nociÃ³n de "informaciÃ³n", y vamos a definir la informaciÃ³n</text:p>
      <text:p text:style-name="Preformatted_20_Text"><text:s text:c="3"/>en tÃ©rminos generales como un conjunto de formas perceptibles de materia o energia (forma</text:p>
      <text:p text:style-name="Preformatted_20_Text"><text:s text:c="3"/>en el espacio o forma en el tiempo, como en el caso de la mÃºsica). Como cualquier</text:p>
      <text:p text:style-name="Preformatted_20_Text"><text:s text:c="3"/>forma es transferible a cualquier sustrato material o energÃ©tico o</text:p>
      <text:p text:style-name="Preformatted_20_Text"><text:s text:c="3"/>portador. Esta es una consecuencia lÃ³gica de la nociÃ³n definida de</text:p>
      <text:p text:style-name="Preformatted_20_Text"><text:s text:c="3"/>informaciÃ³n en sÃ­ misma. Parece muy evidente cuando la aplicamos</text:p>
      <text:p text:style-name="Preformatted_20_Text"><text:s text:c="3"/>a cosas tales como el conocimiento: esto simplemente quiere decir que yo puedo decirte</text:p>
      <text:p text:style-name="Preformatted_20_Text"><text:s text:c="3"/>algo a ti que yo conozco, que yo tambiÃ©n puedo escribirlo, grabarlo</text:p>
      <text:p text:style-name="Preformatted_20_Text"><text:s text:c="3"/>en un cassette o almacenarlo como una secuencia de bytes en una computadora.</text:p>
      <text:p text:style-name="Preformatted_20_Text"><text:s text:c="3"/>La propiedad bÃ¡sica de la informaciÃ³n parece ser que es su transferencia</text:p>
      <text:p text:style-name="Preformatted_20_Text"><text:s text:c="3"/>y su multiplicaciÃ³n es posible sin quitar nada</text:p>
      <text:p text:style-name="Preformatted_20_Text"><text:s text:c="3"/>de su origen. Cuando te digo algo, yo no pierdo</text:p>
      <text:p text:style-name="Preformatted_20_Text"><text:s text:c="3"/>nada de lo que te estoy diciendo. Solamente pierdo algo de saliva</text:p>
      <text:p text:style-name="Preformatted_20_Text"><text:s text:c="3"/>, algo de energia, etc...</text:p>
      <text:p text:style-name="Preformatted_20_Text"><text:s text:c="3"/>Esto implica que la informaciÃ³n no se puede poseer por muy</text:p>
      <text:p text:style-name="Preformatted_20_Text"><text:s text:c="3"/>intrÃ­nsecas razones. La propiedad despuÃ©s de todo, es algo que puedes</text:p>
      <text:p text:style-name="Preformatted_20_Text"><text:s text:c="3"/>perder. Si tÃº no puedes perder algo, tÃº tampoco puedes considerar que se trata</text:p>
      <text:p text:style-name="Preformatted_20_Text"><text:s text:c="3"/>de tu propiedad. AsÃ­, toda la nociÃ³n de propiedad intelectual,</text:p>
      <text:p text:style-name="Preformatted_20_Text"><text:s text:c="3"/>propiedad de ideas, parece no tener ningun sentido, y, </text:p>
      <text:p text:style-name="Preformatted_20_Text"><text:s text:c="3"/>no por razones ideolÃ³gicas, sino que es lÃ³gico que asÃ­ sea. Es simplemente una mala</text:p>
      <text:p text:style-name="Preformatted_20_Text"><text:s text:c="3"/>metÃ¡fora. En segundo lugar, como la informaciÃ³n no es un producto o un </text:p>
      <text:p text:style-name="Preformatted_20_Text"><text:s text:c="3"/>objeto de posesiÃ³n en sÃ­, tampoco puede considerarse que ha sido</text:p>
      <text:p text:style-name="Preformatted_20_Text"><text:s text:c="3"/>producido. La nociÃ³n de producciÃ³n puede ser</text:p>
      <text:p text:style-name="Preformatted_20_Text"><text:s text:c="3"/>razonablemente aplicada sÃ³lo a los sustratos y a las labores de trabajo</text:p>
      <text:p text:style-name="Preformatted_20_Text"><text:s text:c="3"/>puestas en su conformaciÃ³n. Esto significa claramente que el pensar no es</text:p>
      <text:p text:style-name="Preformatted_20_Text"><text:s text:c="3"/>producir. Una idea no es un producto. Una partitura no es un producto. Una partitura es, un discurso es,</text:p>
      <text:p text:style-name="Preformatted_20_Text"><text:s text:c="3"/>tal como hacer mÃºsica <text:s/>(y quiero decir, tocando mÃºsica) es el resultado de una</text:p>
      <text:p text:style-name="Preformatted_20_Text"><text:s text:c="3"/>producciÃ³n real. Ahora, por supuesto, puede ser cierto que es absolutamente</text:p>
      <text:p text:style-name="Preformatted_20_Text"><text:s text:c="3"/>imposible el comunicar ideas, o informaciÃ³n en general,</text:p>
      <text:p text:style-name="Preformatted_20_Text"><text:soft-page-break/><text:s text:c="3"/>sin producir sustratos con forma, pero aÃºn asÃ­ la distinciÃ³n</text:p>
      <text:p text:style-name="Preformatted_20_Text"><text:s text:c="3"/>sigue siendo totalmente correcta.</text:p>
      <text:p text:style-name="Preformatted_20_Text"><text:s text:c="3"/>El conocimiento no es un producto ni es producido. El conocimiento y</text:p>
      <text:p text:style-name="Preformatted_20_Text"><text:s text:c="3"/>la memoria son simples propiedades de sistemas colectivos necesarios</text:p>
      <text:p text:style-name="Preformatted_20_Text"><text:s text:c="3"/>para su supervivencia en un entorno cambiante de manera constante. Yo digo</text:p>
      <text:p text:style-name="Preformatted_20_Text"><text:s text:c="3"/>claramente colectiva que posibilite la transferencia de caracterizacion de informaciÃ³n</text:p>
      <text:p text:style-name="Preformatted_20_Text"><text:s text:c="3"/>y por el hecho de que esto implica un contexto</text:p>
      <text:p text:style-name="Preformatted_20_Text"><text:s text:c="3"/>social. El conocimiento y la informaciÃ³n en el sentido mÃ¡s amplio</text:p>
      <text:p text:style-name="Preformatted_20_Text"><text:s text:c="3"/>es por lo tanto, una capacidad de un sistema y su transferibilidad Â¡es</text:p>
      <text:p text:style-name="Preformatted_20_Text"><text:s text:c="3"/>incluso un criterio para ser conocimiento! Si la sociedad se hace cargo</text:p>
      <text:p text:style-name="Preformatted_20_Text"><text:s text:c="3"/>del conocimiento de sus miembros, mediante la organizacion de las escuelas y demÃ¡s</text:p>
      <text:p text:style-name="Preformatted_20_Text"><text:s text:c="3"/>lo hace porque sÃ³lo haciendo lo que tiene una oportunidad de</text:p>
      <text:p text:style-name="Preformatted_20_Text"><text:s text:c="3"/>aumentar sus posibilidades de supervivencia y desarrrollo como sociedad.</text:p>
      <text:p text:style-name="Preformatted_20_Text"><text:s text:c="3"/>Los miembros no son dueÃ±os de este conocimiento, pero ellos lo comparten,</text:p>
      <text:p text:style-name="Preformatted_20_Text"><text:s text:c="3"/>lo cambian, contribuyen a Ã©l, lo examinan, lo recombinan</text:p>
      <text:p text:style-name="Preformatted_20_Text"><text:s text:c="3"/>lo transforman y... solo puede <text:s/>se devuelto (e.j. <text:s/>hacerle saber) a la</text:p>
      <text:p text:style-name="Preformatted_20_Text"><text:s text:c="3"/>sociedad. Nadie duda de este razonamiento, siempre y cuando lo apliquemos.</text:p>
      <text:p text:style-name="Preformatted_20_Text"><text:s text:c="3"/>por ejemplo, para el descubrimiento de las leyes fÃ­sicas. Â¿QuiÃ©n iba a decir</text:p>
      <text:p text:style-name="Preformatted_20_Text"><text:s text:c="3"/>que Einstein era dueÃ±o de la teorÃ­a general de la relatividad? O mÃ¡s fuerte aÃºn, </text:p>
      <text:p text:style-name="Preformatted_20_Text"><text:s text:c="3"/>Â¿a quiÃ©n le resultarÃ­a lÃ³gico el pagarle una cuota a Einstein (o sus</text:p>
      <text:p text:style-name="Preformatted_20_Text"><text:s text:c="3"/>herederos) cada vez que "su" conocimiento fuera usado para</text:p>
      <text:p text:style-name="Preformatted_20_Text"><text:s text:c="3"/>alguna cosa?. Â¿DÃ³nde?, pero mÃ¡s importante aÃºn, Â¿por quÃ© nuestras instituciones</text:p>
      <text:p text:style-name="Preformatted_20_Text"><text:s text:c="3"/>trazan una linea de llamar a algo propiedad o no? Â¡No hay</text:p>
      <text:p text:style-name="Preformatted_20_Text"><text:s text:c="3"/>absolutamente ninguna diferencia intrÃ­nseca en cuanto a la naturaleza de</text:p>
      <text:p text:style-name="Preformatted_20_Text"><text:s text:c="3"/>la informaciÃ³n en el caso de una ley de fÃ­sica, una idea tÃ©cnica para</text:p>
      <text:p text:style-name="Preformatted_20_Text"><text:s text:c="3"/>resolver un problema, un argumento, o una pieza expresiva de mÃºsica!</text:p>
      <text:p text:style-name="Preformatted_20_Text"><text:s text:c="3"/>Por lo tanto, cualquier limitaciÃ³n legal sobre la reproducciÃ³n de</text:p>
      <text:p text:style-name="Preformatted_20_Text"><text:s text:c="3"/>informaciÃ³n es un atentado contra la caracteristica propia de de la informaciÃ³n.</text:p>
      <text:p text:style-name="Preformatted_20_Text"><text:s text:c="3"/>. Â¡Es una mentira epistemolÃ³gica! AdemÃ¡s, es</text:p>
      <text:p text:style-name="Preformatted_20_Text"><text:s text:c="3"/>puramente inmoral hacia la sociedad. Hasta ahora deberÃ­a estar claro que</text:p>
      <text:p text:style-name="Preformatted_20_Text"><text:s text:c="3"/>Apoyo la idea de que un esfuerzo -laboral- debe ser pagado</text:p>
      <text:p text:style-name="Preformatted_20_Text"><text:s text:c="3"/>solamente una vez. MÃ¡s aÃºn, si se realiza un esfuerzo sin que nadie</text:p>
      <text:p text:style-name="Preformatted_20_Text"><text:s text:c="3"/>pedirlo, debe quedar claro que este esfuerzo no deberÃ­a</text:p>
      <text:p text:style-name="Preformatted_20_Text"><text:s text:c="3"/>necesariamente conducir a la remuneraciÃ³n cualquiera que sea: se convierte en una</text:p>
      <text:p text:style-name="Preformatted_20_Text"><text:s text:c="3"/>actividad de ocio. En cuanto a la mÃºsica, se pueden distinguir dos casos</text:p>
      <text:p text:style-name="Preformatted_20_Text"><text:s text:c="3"/>muy claramente:</text:p>
      <text:p text:style-name="Preformatted_20_Text"><text:s text:c="3"/>(I) o bien un compositor obtiene una comisiÃ³n para crear una pieza, en el caso que</text:p>
      <text:p text:style-name="Preformatted_20_Text"><text:s text:c="3"/>el tambiÃ©n recibe una remuneraciÃ³n por el escrito. No hay</text:p>
      <text:p text:style-name="Preformatted_20_Text"><text:s text:c="3"/>problema, el autor es simplemente un "profesional". Su labor es</text:p>
      <text:p text:style-name="Preformatted_20_Text"><text:s text:c="3"/>pagada por eso. Ninguna otra regalÃ­a deberÃ­a pagarsele a Ã©l.</text:p>
      <text:p text:style-name="Preformatted_20_Text"><text:s text:c="3"/>sin tener en cuenta el nÃºmero de actuaciones en la pieza</text:p>
      <text:p text:style-name="Preformatted_20_Text"><text:s text:c="3"/>consigue con el tiempo.</text:p>
      <text:p text:style-name="Preformatted_20_Text"><text:s text:c="3"/>(Ii) Si no, el autor toma la iniciativa para la creaciÃ³n</text:p>
      <text:p text:style-name="Preformatted_20_Text"><text:s text:c="3"/>de una obra. En este caso se convierte en un "aficionado" - y no tengo</text:p>
      <text:p text:style-name="Preformatted_20_Text"><text:s text:c="3"/>ninguna asociaciÃ³n negativa con este termino en absoluto - , simplemente</text:p>
      <text:p text:style-name="Preformatted_20_Text"><text:s text:c="3"/>como aquellos que estÃ¡n ayudando en la Cruz Roja, recolectando sellos</text:p>
      <text:p text:style-name="Preformatted_20_Text"><text:s text:c="3"/>jugando al ajedrez, o llevando a cabo cualquier tipo de pasatiempo. Parece lÃ³gico</text:p>
      <text:p text:style-name="Preformatted_20_Text"><text:s text:c="3"/>que a Ã©l no se le paga de forma automÃ¡tica, ya que su esfuerzo no fue</text:p>
      <text:p text:style-name="Preformatted_20_Text"><text:s text:c="3"/>solicitado en absoluto.</text:p>
      <text:p text:style-name="Preformatted_20_Text"><text:s text:c="3"/>En consecuencia, para mÃ­ la idea de un compositor, autor ... como una</text:p>
      <text:p text:style-name="Preformatted_20_Text"><text:s text:c="3"/>profesiÃ³n "gratis" es una locura. Al margen de todo esto,</text:p>
      <text:p text:style-name="Preformatted_20_Text"><text:s text:c="3"/>Me gustarÃ­a, por supuesto, tambiÃ©n remarcar, mÃ¡s cerca de la prÃ¡ctica diaria</text:p>
      <text:p text:style-name="Preformatted_20_Text"><text:s text:c="3"/>entre la gran mayorÃ­a de los nuevos compositores musicales, que ellos</text:p>
      <text:p text:style-name="Preformatted_20_Text"><text:s text:c="3"/>generalmente componen en el momento en que ellos fueron pagados por </text:p>
      <text:p text:style-name="Preformatted_20_Text"><text:s text:c="3"/>nuestras instituciones sociales: emisoras de radio, escuelas de mÃºsica,</text:p>
      <text:p text:style-name="Preformatted_20_Text"><text:s text:c="3"/>universidades, etc ..., o csino ellos son parte de alguna prestaciÃ³n social, seguridad</text:p>
      <text:p text:style-name="Preformatted_20_Text"><text:s text:c="3"/>social y mÃ¡s de eso. Si estos compositores reclamaran y obtuvieran</text:p>
      <text:p text:style-name="Preformatted_20_Text"><text:s text:c="3"/>derechos de autor, ni siquiera dudarÃ­a un momento de acusarlos</text:p>
      <text:p text:style-name="Preformatted_20_Text"><text:s text:c="3"/>de robo.</text:p>
      <text:p text:style-name="Preformatted_20_Text"><text:s text:c="3"/>Sin embargo, otra pregunta mÃ¡s prÃ¡ctica que uno podrÃ­a preguntar con respecto</text:p>
      <text:p text:style-name="Preformatted_20_Text"><text:s text:c="3"/>a la corrupciÃ³n del sistema de regalÃ­as, estÃ¡ relacionado con el</text:p>
      <text:p text:style-name="Preformatted_20_Text"><text:s text:c="3"/>objeto de protecciÃ³n en sÃ­: la informaciÃ³n y las propiedades</text:p>
      <text:p text:style-name="Preformatted_20_Text"><text:s text:c="3"/>Caracterizando lo que uno considerarÃ­a protegible . Hablando de</text:p>
      <text:p text:style-name="Preformatted_20_Text"><text:soft-page-break/><text:s text:c="3"/>la mÃºsica, por ejemplo, tradicionalmente se consideraba a las melodÃ­as</text:p>
      <text:p text:style-name="Preformatted_20_Text"><text:s text:c="3"/>ser el criterio a seguir para decidir si una pieza musical era</text:p>
      <text:p text:style-name="Preformatted_20_Text"><text:s text:c="3"/>difererente de otra. Desde hace casi un siglo entero</text:p>
      <text:p text:style-name="Preformatted_20_Text"><text:s text:c="3"/>prÃ¡cticamente todas las melodÃ­as posibles se han escrito y se podrÃ­a</text:p>
      <text:p text:style-name="Preformatted_20_Text"><text:s text:c="3"/>cuestionar si la melodÃ­a es aÃºn un criterio vÃ¡lido. Â¿Son dos piezas</text:p>
      <text:p text:style-name="Preformatted_20_Text"><text:s text:c="3"/>de mÃºsica en el mismo orden de notas, diferentes ? Â¿Por quÃ© no proteger</text:p>
      <text:p text:style-name="Preformatted_20_Text"><text:s text:c="3"/>instrumentaciÃ³n por ejemplo, o, como serÃ­a mÃ¡s apropiado</text:p>
      <text:p text:style-name="Preformatted_20_Text"><text:s text:c="3"/>para la mayorÃ­a de la mÃºsica rock, el "sonido" como tal. Un anÃ¡lisis completo a lo largo de</text:p>
      <text:p text:style-name="Preformatted_20_Text"><text:s text:c="3"/>Estas lÃ­neas deben llevar a la conclusiÃ³n inevitable de que los</text:p>
      <text:p text:style-name="Preformatted_20_Text"><text:s text:c="3"/>aspectos de la mÃºsica que son probablemente la mÃ¡s "original" y</text:p>
      <text:p text:style-name="Preformatted_20_Text"><text:s text:c="3"/>tÃ­picalmente son no cuantificables, y por lo tanto no puede dar lugar a ningÃºn tipo</text:p>
      <text:p text:style-name="Preformatted_20_Text"><text:s text:c="3"/>de protecciÃ³n legal formal o no arbitraria.</text:p>
      <text:p text:style-name="Preformatted_20_Text"><text:s text:c="3"/>En los decenios pasados, toda la cuestiÃ³n paradojica de</text:p>
      <text:p text:style-name="Preformatted_20_Text"><text:s text:c="3"/>los derechos de autor se convirtiÃ³ en algo muy problemÃ¡ticamente divertido. Yo</text:p>
      <text:p text:style-name="Preformatted_20_Text"><text:s text:c="3"/>creo que va a ser aÃºn mÃ¡s problemÃ¡tico al grado de</text:p>
      <text:p text:style-name="Preformatted_20_Text"><text:s text:c="3"/>que en cualquier momento colapsarÃ¡ . Dado que la idea de los derechos de autor estÃ¡</text:p>
      <text:p text:style-name="Preformatted_20_Text"><text:s text:c="3"/>basada en la falsa suposiciÃ³n de que la informaciÃ³n es un producto,</text:p>
      <text:p text:style-name="Preformatted_20_Text"><text:s text:c="3"/>Se revelarÃ¡ ser auto-destructiva. MÃ¡s que eso, se</text:p>
      <text:p text:style-name="Preformatted_20_Text"><text:s text:c="3"/>destruirÃ¡ a si misma relativamente rÃ¡pido: recientemente nuestra tecnologÃ­a hizo</text:p>
      <text:p text:style-name="Preformatted_20_Text"><text:s text:c="3"/>no solamente posible la reproducciÃ³n de contenido, si no tambien accesible a casi</text:p>
      <text:p text:style-name="Preformatted_20_Text"><text:s text:c="3"/>todo el mundo con un minimo de esfuerzo, y los precios del copiado (en cualquier</text:p>
      <text:p text:style-name="Preformatted_20_Text"><text:s text:c="3"/>medio...) se hunden todos los dÃ­as. Esto es una consecuencia natural de la</text:p>
      <text:p text:style-name="Preformatted_20_Text"><text:s text:c="3"/>transferibilidad de la informaciÃ³n y el progreso tecnolÃ³gico. Un</text:p>
      <text:p text:style-name="Preformatted_20_Text"><text:s text:c="3"/>solo disco CD-ROM puede hoy en dia almacenar muchos libros enteros por</text:p>
      <text:p text:style-name="Preformatted_20_Text"><text:s text:c="3"/>solo una fracciÃ³n de el precio, y contrario al procedimiento</text:p>
      <text:p text:style-name="Preformatted_20_Text"><text:s text:c="3"/>del fotocopiado, que todavÃ­a consume bastante tiempo, aquÃ­</text:p>
      <text:p text:style-name="Preformatted_20_Text"><text:s text:c="3"/>el doblaje (dubbing) toma solamente una fracciÃ³n de un minuto, y este medio tiene</text:p>
      <text:p text:style-name="Preformatted_20_Text"><text:s text:c="3"/>La gran ventaja de la facilidad de transferencia en cualquier lugar</text:p>
      <text:p text:style-name="Preformatted_20_Text"><text:s text:c="3"/>del mundo: Â¡solamente utilizando un mÃ³dem o mejor, una conexiÃ³n a internet de banda ancha rÃ¡pida!</text:p>
      <text:p text:style-name="Preformatted_20_Text"><text:s text:c="3"/>Toda esta hermosa tÃ©cnologÃ­a hizo de los</text:p>
      <text:p text:style-name="Preformatted_20_Text"><text:s text:c="3"/>"editores de mÃºsica" - el grupo social que originÃ³ la idea de el derecho de autor</text:p>
      <text:p text:style-name="Preformatted_20_Text"><text:s text:c="3"/>- <text:s/>una idea completamente anacrÃ³nica. La publicaciÃ³n en el formato</text:p>
      <text:p text:style-name="Preformatted_20_Text"><text:s text:c="3"/>tradicional es hecha hoy dia <text:s/>solamente en dos escenarios:</text:p>
      <text:p text:style-name="Preformatted_20_Text"><text:s text:c="3"/>1. Cuando el producto publicado, por la producciÃ³n en masa, puede ser</text:p>
      <text:p text:style-name="Preformatted_20_Text"><text:s text:c="3"/>traÃ­do en el mercado a un precio menor o igual que el precio</text:p>
      <text:p text:style-name="Preformatted_20_Text"><text:s text:c="3"/>de una copia "pirata" . Este es el caso de nuestros periÃ³dicos, muchos</text:p>
      <text:p text:style-name="Preformatted_20_Text"><text:s text:c="3"/>libros de bolsillo y muchos mÃ¡s ... ;</text:p>
      <text:p text:style-name="Preformatted_20_Text"><text:s text:c="3"/>2. Cuando puede servir al propÃ³sito de una anacrÃ³nico honorario</text:p>
      <text:p text:style-name="Preformatted_20_Text"><text:s text:c="3"/>de un autor (por lo general, el editor sÃ³lo comienza a trabajar ,</text:p>
      <text:p text:style-name="Preformatted_20_Text"><text:s text:c="3"/>cuando Ã©l puede tener la certeza de obtener algÃºn tipo de subsidio de alguna forma:</text:p>
      <text:p text:style-name="Preformatted_20_Text"><text:s text:c="3"/>clientes garantizados, tales como bibliotecas, universidades</text:p>
      <text:p text:style-name="Preformatted_20_Text"><text:s text:c="3"/>,Orquestas) . En la mayorÃ­a de estos Ãºltimos casos, la razÃ³n </text:p>
      <text:p text:style-name="Preformatted_20_Text"><text:s text:c="3"/>para la publicaciÃ³n no estÃ¡ tan relacionada con el contenido de la obra,</text:p>
      <text:p text:style-name="Preformatted_20_Text"><text:s text:c="3"/>sino mÃ¡s bien al carÃ¡cter de "producto" de la publicaciÃ³n</text:p>
      <text:p text:style-name="Preformatted_20_Text"><text:s text:c="3"/>En sÃ­ misma: se convierte en un bibliÃ³filo de ediciÃ³n . Esto, por supuesto, es</text:p>
      <text:p text:style-name="Preformatted_20_Text"><text:s text:c="3"/>producciÃ³n de material, y las copias aquÃ­ en efecto, carecen de</text:p>
      <text:p text:style-name="Preformatted_20_Text"><text:s text:c="3"/>valor prestigioso asociado con la posesiÃ³n de estas</text:p>
      <text:p text:style-name="Preformatted_20_Text"><text:s text:c="3"/>publicaciones.</text:p>
      <text:p text:style-name="Preformatted_20_Text"><text:s text:c="3"/>Aplicado a los dominios de la nueva mÃºsica, podrÃ­amos ver que las</text:p>
      <text:p text:style-name="Preformatted_20_Text"><text:s text:c="3"/>empresas desapareceran por completo dentro de la prÃ³xima generaciÃ³n.</text:p>
      <text:p text:style-name="Preformatted_20_Text"><text:s text:c="3"/>Ya en la actualidad es cierto que las fotocopias de las partituras son siempre</text:p>
      <text:p text:style-name="Preformatted_20_Text"><text:s text:c="3"/>mÃ¡s baratas que las originales, y en consecuencia, la mayor parte es nueva mÃºsica</text:p>
      <text:p text:style-name="Preformatted_20_Text"><text:s text:c="3"/>reproducida desde copias... <text:s/>En cuanto a la mÃºsica realizada en su "forma"</text:p>
      <text:p text:style-name="Preformatted_20_Text"><text:s text:c="3"/>vemos que suceden cosas muy similares: los llamados "piratas"</text:p>
      <text:p text:style-name="Preformatted_20_Text"><text:s text:c="3"/>aparecen por todas partes, y me resulta muy difÃ­cil el llamarlos</text:p>
      <text:p text:style-name="Preformatted_20_Text"><text:s text:c="3"/>piratas, desde que el doblaje (dubbing) aquÃ­ es solo un acto normal del sentido</text:p>
      <text:p text:style-name="Preformatted_20_Text"><text:s text:c="3"/>comun y comportamiento economico. Si los editores quieren cambiar</text:p>
      <text:p text:style-name="Preformatted_20_Text"><text:s text:c="3"/>esta situaciÃ³n, ellos sÃ³lo pueden hacerlo rasonablemente, mediante la reducciÃ³n de los</text:p>
      <text:p text:style-name="Preformatted_20_Text"><text:s text:c="3"/>los precios de las copias originales inferiores a los de la copia, que es, en</text:p>
      <text:p text:style-name="Preformatted_20_Text"><text:s text:c="3"/>el caso de los discos por ejemplo, bastante posible. La Ãºnico otra</text:p>
      <text:p text:style-name="Preformatted_20_Text"><text:s text:c="3"/>alternativa que ellos podrÃ­an tener, y algunos realmente toman esta</text:p>
      <text:p text:style-name="Preformatted_20_Text"><text:s text:c="3"/>consecuencia, es comercializar un producto con un alto valor de producto</text:p>
      <text:p text:style-name="Preformatted_20_Text"><text:s text:c="3"/>(Por ejemplo, complicadas y costosas portadas), pero esto refleja un</text:p>
      <text:p text:style-name="Preformatted_20_Text"><text:soft-page-break/><text:s text:c="3"/>cambio desde publicar a producir. Para el vÃ­deo, por supuesto, el</text:p>
      <text:p text:style-name="Preformatted_20_Text"><text:s text:c="3"/>mismos fenÃ³meno es verdado , y en la Ãºltima dÃ©cada del siglo 20</text:p>
      <text:p text:style-name="Preformatted_20_Text"><text:s text:c="3"/>vimos que ya estÃ¡ sucediendo para el audio digital: para</text:p>
      <text:p text:style-name="Preformatted_20_Text"><text:s text:c="3"/>ejemplo, los CD grabables, asi como los DAT recorders, discos MD</text:p>
      <text:p text:style-name="Preformatted_20_Text"><text:s text:c="3"/>formatos MP3 y reproductores. La "mafia real" intentarÃ¡ desde luego</text:p>
      <text:p text:style-name="Preformatted_20_Text"><text:s text:c="3"/>de luchar contra esto, pero siempre va a llegar tarde, ya</text:p>
      <text:p text:style-name="Preformatted_20_Text"><text:s text:c="3"/>siempre que hayan tenido Ã©xito en forzar las leyes, la tecnologÃ­a vendrÃ¡</text:p>
      <text:p text:style-name="Preformatted_20_Text"><text:s text:c="3"/>con otra tÃ©cnica de reproducciÃ³n y distribuciÃ³n aÃºn no cubierta</text:p>
      <text:p text:style-name="Preformatted_20_Text"><text:s text:c="3"/>por las leyes. En consecuencia, no sÃ³lo me veo los derechos de autor</text:p>
      <text:p text:style-name="Preformatted_20_Text"><text:s text:c="3"/>desaparecer de nuestro sistema socio-econÃ³mico, ya que su paradÃ³jica</text:p>
      <text:p text:style-name="Preformatted_20_Text"><text:s text:c="3"/>posiciÃ³n se revelarÃ¡ a sÃ­ misma como totalmente insostenible, sino tambiÃ©n</text:p>
      <text:p text:style-name="Preformatted_20_Text"><text:s text:c="3"/>creo que esto es una cosa muy favorable para nuestra mÃºsica</text:p>
      <text:p text:style-name="Preformatted_20_Text"><text:s text:c="3"/>y cultura en general.</text:p>
      <text:p text:style-name="Preformatted_20_Text"><text:s text:c="3"/>En una primera vista puede parecer algo extraÃ±o para un</text:p>
      <text:p text:style-name="Preformatted_20_Text"><text:s text:c="3"/>creador de mÃºsica, como estoy para defender una tesis en contra de sus propios (financieros)</text:p>
      <text:p text:style-name="Preformatted_20_Text"><text:s text:c="3"/>intereses. Sin embargo, la defensa del caso de los derechos de autor de tan bajas y</text:p>
      <text:p text:style-name="Preformatted_20_Text"><text:s text:c="3"/>fangosas raÃ­ces, serÃ­a puramente infantil ya que las ventajas de largo plazo</text:p>
      <text:p text:style-name="Preformatted_20_Text"><text:s text:c="3"/>en particular para la "nueva mÃºsica de verdad" son enormes .</text:p>
      <text:p text:style-name="Preformatted_20_Text"><text:s text:c="3"/>Por lo tanto , vamos a ver por un momento a lo que sucederÃ­a con la</text:p>
      <text:p text:style-name="Preformatted_20_Text"><text:s text:c="3"/>industria de la mÃºsica comercial si las regalÃ­as por motivos de derechos de autor</text:p>
      <text:p text:style-name="Preformatted_20_Text"><text:s text:c="3"/>dejaran de existir : muy probable que toda la industria se</text:p>
      <text:p text:style-name="Preformatted_20_Text"><text:s text:c="3"/>colapsarÃ­a bastante rÃ¡pido y se convertirÃ­a, con el fin de mantener</text:p>
      <text:p text:style-name="Preformatted_20_Text"><text:s text:c="3"/>alguna posiciÃ³n en el mercado, en algo aÃºn mÃ¡s aburrido que nunca ... entrar en</text:p>
      <text:p text:style-name="Preformatted_20_Text"><text:s text:c="3"/>la producciÃ³n realmente masiva de bienes. La producciÃ³n musical de pequeÃ±a escala</text:p>
      <text:p text:style-name="Preformatted_20_Text"><text:s text:c="3"/>florecerÃ¡ en todas partes y sÃ³lo el tiempo en que los participantes</text:p>
      <text:p text:style-name="Preformatted_20_Text"><text:s text:c="3"/>estÃ©n interesados ( en el principio " sin dinero, sin trabajo"), por lo que muchos mÃ¡s</text:p>
      <text:p text:style-name="Preformatted_20_Text"><text:s text:c="3"/>mÃºsicos tendrÃ­an la posibilidad de <text:s/>tocar mÃ¡s mÃºsica . Nadie harÃ­a</text:p>
      <text:p text:style-name="Preformatted_20_Text"><text:s text:c="3"/>mÃºsica solamente para las regalÃ­as - no mÃ¡s top hits -</text:p>
      <text:p text:style-name="Preformatted_20_Text"><text:s text:c="3"/>puesto que la esperanza ridÃ­cula no tendrÃ­a mÃ¡s motivos.</text:p>
      <text:p text:style-name="Preformatted_20_Text"><text:s text:c="3"/>La reproducciÃ³n de la mÃºsica ya no estarÃ­a en el interÃ©s</text:p>
      <text:p text:style-name="Preformatted_20_Text"><text:s text:c="3"/>financiero del productor discogrÃ¡fico, por lo que serÃ­a en mucho menor</text:p>
      <text:p text:style-name="Preformatted_20_Text"><text:s text:c="3"/>extendido en medios de venta bajo presiÃ³n para programarlo. AdemÃ¡s, la radio y la</text:p>
      <text:p text:style-name="Preformatted_20_Text"><text:s text:c="3"/>T.V. llegarÃ­a a ser sustancialmente mÃ¡s barata, lo que harÃ­a</text:p>
      <text:p text:style-name="Preformatted_20_Text"><text:s text:c="3"/>La television y radio regionales mucho mÃ¡s posibles e interesantes.</text:p>
      <text:p text:style-name="Preformatted_20_Text"><text:s text:c="3"/>Asimismo, en el Ã¡mbito de la tecnologÃ­a, las invenciones mejorarÃ­an</text:p>
      <text:p text:style-name="Preformatted_20_Text"><text:s text:c="3"/>mucho mÃ¡s rÃ¡pido que ahora y mostrarÃ­an una evoluciÃ³n de precios econÃ³micos cada vez mÃ¡s pronunciados</text:p>
      <text:p text:style-name="Preformatted_20_Text"><text:s text:c="3"/>Inventores y fÃ¡bricas ya no podÃ­a sentarse en su</text:p>
      <text:p text:style-name="Preformatted_20_Text"><text:s text:c="3"/>patentes y, al hacerlo, lo que frena la otra parte muy</text:p>
      <text:p text:style-name="Preformatted_20_Text"><text:s text:c="3"/>natural del proceso de mejora y desarrollo futuro.</text:p>
      <text:p text:style-name="Preformatted_20_Text"><text:s text:c="3"/>Las aplicaciones informÃ¡ticas serÃ­an libres o sino, ser personalizadas por el cliente. La</text:p>
      <text:p text:style-name="Preformatted_20_Text"><text:s text:c="3"/>naturaleza y la posibilidad de que el secreto por supuesto permanezca,</text:p>
      <text:p text:style-name="Preformatted_20_Text"><text:s text:c="3"/>aunque esto sÃ³lo podrÃ­a ser por un perÃ­odo limitado de tiempo, ya</text:p>
      <text:p text:style-name="Preformatted_20_Text"><text:s text:c="3"/>todos los cÃ³digos son, en principio, rompibles...</text:p>
      <text:p text:style-name="Preformatted_20_Text"><text:s text:c="3"/>Pero, Â¿quÃ© interÃ©s o motivaciÃ³n podrÃ­a tener el autor o inventor</text:p>
      <text:p text:style-name="Preformatted_20_Text"><text:s text:c="3"/>de estar en una sociedad libre de regalÃ­as? En primer lugar, debe ser</text:p>
      <text:p text:style-name="Preformatted_20_Text"><text:s text:c="3"/>notar que su valor como autor sigue igual que antes: su valor</text:p>
      <text:p text:style-name="Preformatted_20_Text"><text:s text:c="3"/>serÃ­a todavÃ­a mÃ¡s alto, entre mÃ¡s de sus ideas sean aceptadas y</text:p>
      <text:p text:style-name="Preformatted_20_Text"><text:s text:c="3"/>aplicadas o realizadas en una sociedad. Tal serÃ­a, por supuesto,</text:p>
      <text:p text:style-name="Preformatted_20_Text"><text:s text:c="3"/>aumentar su estatus social, por la negativa de las regalÃ­as y</text:p>
      <text:p text:style-name="Preformatted_20_Text"><text:s text:c="3"/>de las consecuencias econÃ³micas de los derechos de autor no da lugar a una</text:p>
      <text:p text:style-name="Preformatted_20_Text"><text:s text:c="3"/>negaciÃ³n de la autorÃ­a. El autor, o el colectivo de autores</text:p>
      <text:p text:style-name="Preformatted_20_Text"><text:s text:c="3"/>en algunos casos, todavÃ­a serÃ¡n el origen, fuente y causa de</text:p>
      <text:p text:style-name="Preformatted_20_Text"><text:s text:c="3"/>nueva informaciÃ³n, y se debe dar crÃ©dito. No se convierte en</text:p>
      <text:p text:style-name="Preformatted_20_Text"><text:s text:c="3"/>anÃ³nimo, ya que por razones de control y de mejora es</text:p>
      <text:p text:style-name="Preformatted_20_Text"><text:s text:c="3"/>siempre es mejor tener la posibilidad de rastrear el origen</text:p>
      <text:p text:style-name="Preformatted_20_Text"><text:s text:c="3"/>de la informaciÃ³n. Los derechos de autor llegarÃ­an a ser nada mÃ¡s que</text:p>
      <text:p text:style-name="Preformatted_20_Text"><text:s text:c="3"/>una cuestiÃ³n de honor y el prestigio merecido por el autor.</text:p>
      <text:p text:style-name="Preformatted_20_Text"><text:s text:c="3"/>Rompiendo estas normas minimas de derechos de autor en este sentido, Â¡no serÃ­a</text:p>
      <text:p text:style-name="Preformatted_20_Text"><text:s text:c="3"/>no serÃ­a nada diferente a la mentira!</text:p>
      <text:p text:style-name="Preformatted_20_Text"><text:s text:c="3"/>Ahora la mayorÃ­a de los sistemas de derecho hablan en tÃ©rminos de "la necesaria</text:p>
      <text:p text:style-name="Preformatted_20_Text"><text:s text:c="3"/>protecciÃ³n del autor", pero... Â¿quiÃ©n le estÃ¡ atacando? Si yo</text:p>
      <text:p text:style-name="Preformatted_20_Text"><text:s text:c="3"/>elijo tocar una pieza musical de alguien, en primer lugar</text:p>
      <text:p text:style-name="Preformatted_20_Text"><text:s text:c="3"/>debo saberlo (por ejemplo por tener una partitura). Esto significa</text:p>
      <text:p text:style-name="Preformatted_20_Text"><text:soft-page-break/><text:s text:c="3"/>que la pieza no puede ser un secreto. Si no es un secreto,</text:p>
      <text:p text:style-name="Preformatted_20_Text"><text:s text:c="3"/>debe haber sido el deseo del autor que se conozca. Si</text:p>
      <text:p text:style-name="Preformatted_20_Text"><text:s text:c="3"/>Elijo hacerle saber mÃ¡s, Â¿cÃ³mo diablos podrÃ­a</text:p>
      <text:p text:style-name="Preformatted_20_Text"><text:s text:c="3"/>estar atacando al autor? Por otra parte, se plantea la cuestiÃ³n</text:p>
      <text:p text:style-name="Preformatted_20_Text"><text:s text:c="3"/>de control. Ya que al final no tendrÃ­amos ninguna otra</text:p>
      <text:p text:style-name="Preformatted_20_Text"><text:s text:c="3"/>alternativas que algÃºn tipo de vigilancia tipo "Gran Hermano"</text:p>
      <text:p text:style-name="Preformatted_20_Text"><text:s text:c="3"/>tÃº o ningÃºn control sobre la informaciÃ³n utiliza en absoluto. Â¿QuiÃ©n podrÃ­a</text:p>
      <text:p text:style-name="Preformatted_20_Text"><text:s text:c="3"/>sugerir ocultar espÃ­as en mi cuarto de baÃ±o para asegurarse de que no estoy</text:p>
      <text:p text:style-name="Preformatted_20_Text"><text:s text:c="3"/>silbar "El puente sobre el rÃ­o Kwai" con mi ventana</text:p>
      <text:p text:style-name="Preformatted_20_Text"><text:s text:c="3"/>abierta a mi vecino?</text:p>
      <text:p text:style-name="Preformatted_20_Text"/>
      <text:p text:style-name="Preformatted_20_Text"><text:s text:c="10"/>Dr.Godfried-Willem RAES</text:p>
      <text:p text:style-name="Preformatted_20_Text"/>
      <text:p text:style-name="Preformatted_20_Text"><text:s text:c="10"/>p/a Logos-Foundation</text:p>
      <text:p text:style-name="Preformatted_20_Text"/>
      <text:p text:style-name="Preformatted_20_Text"><text:s text:c="10"/>Kongostraat 35</text:p>
      <text:p text:style-name="Preformatted_20_Text"/>
      <text:p text:style-name="Preformatted_20_Text"><text:s text:c="10"/>B-9000 G E N T</text:p>
      <text:p text:style-name="Preformatted_20_Text"/>
      <text:p text:style-name="Preformatted_20_Text"><text:s text:c="10"/>B E L G I U M</text:p>
      <text:p text:style-name="Preformatted_20_Text"/>
      <text:p text:style-name="Preformatted_20_Text"><text:s text:c="10"/>e-mail :[9]GodfriedWillem.Raes@logosfoundation.org</text:p>
      <text:p text:style-name="Preformatted_20_Text"/>
      <text:p text:style-name="Preformatted_20_Text"><text:s text:c="6"/>[9] mailto:GodfriedWillem.Raes@logosfoundation.org</text:p>
      <text:p text:style-name="Preformatted_20_Text"/>
      <text:p text:style-name="Preformatted_20_Text"><text:s text:c="5"/>[10]Inicio del documento</text:p>
      <text:p text:style-name="Preformatted_20_Text"><text:s text:c="5"/>__________________________________________________________</text:p>
      <text:p text:style-name="Preformatted_20_Text"/>
      <text:p text:style-name="Preformatted_20_Text">Publications</text:p>
      <text:p text:style-name="Preformatted_20_Text"/>
      <text:p text:style-name="Preformatted_20_Text"><text:s text:c="5"/>first version : Stuttgart, 09.1985</text:p>
      <text:p text:style-name="Preformatted_20_Text"/>
      <text:p text:style-name="Preformatted_20_Text"><text:s text:c="5"/>revised : Ghent,02.1989 , Hilversum, 11.1994, Vermont</text:p>
      <text:p text:style-name="Preformatted_20_Text"><text:s text:c="5"/>08.2001</text:p>
      <text:p text:style-name="Preformatted_20_Text"/>
      <text:p text:style-name="Preformatted_20_Text"><text:s text:c="5"/>Published by :</text:p>
      <text:p text:style-name="Preformatted_20_Text"><text:s text:c="5"/>"Musiktexte", Koeln 1988 ( in German)</text:p>
      <text:p text:style-name="Preformatted_20_Text"><text:s text:c="5"/>"Interface", Utrecht 1988 ( in English)</text:p>
      <text:p text:style-name="Preformatted_20_Text"><text:s text:c="5"/>"Muzikon-kongresverslag", Gent 1988 (in English)</text:p>
      <text:p text:style-name="Preformatted_20_Text"><text:s text:c="5"/>"Option-Magazine", Atlanta 1989</text:p>
      <text:p text:style-name="Preformatted_20_Text"><text:s text:c="5"/>"Vidal", Den Bosch, 1991</text:p>
      <text:p text:style-name="Preformatted_20_Text"><text:s text:c="5"/>"Aktief", Brussel, 2004 (in Dutch)</text:p>
      <text:p text:style-name="Preformatted_20_Text"><text:s text:c="5"/>Presented at conferences and Colloquia in Madrid, Amsterdam,</text:p>
      <text:p text:style-name="Preformatted_20_Text"><text:s text:c="5"/>Hongkong, Sydney, Melbourne, New York , Banff , Sao Paulo ,</text:p>
      <text:p text:style-name="Preformatted_20_Text"><text:s text:c="5"/>Salvador Bahia, Gent, Hilversum, Leuven, Antwerp,</text:p>
      <text:p text:style-name="Preformatted_20_Text"><text:s text:c="5"/>Bruselas....</text:p>
      <text:p text:style-name="Preformatted_20_Text"/>
      <text:p text:style-name="Preformatted_20_Text"><text:s text:c="5"/>[11]Version en HolandÃ©s (actualizado 24.10.2007)</text:p>
      <text:p text:style-name="Preformatted_20_Text"/>
      <text:p text:style-name="Preformatted_20_Text"><text:s text:c="5"/>[11] http://logosfoundation.org/onzin_auteursrecht.html</text:p>
      <text:p text:style-name="Preformatted_20_Text"/>
      <text:p text:style-name="Preformatted_20_Text"><text:s text:c="5"/>[12]Top of document</text:p>
      <text:p text:style-name="Preformatted_20_Text"><text:s text:c="7"/>_______________________________________________________</text:p>
      <text:p text:style-name="Preformatted_20_Text"/>
      <text:p text:style-name="Preformatted_20_Text"/>
      <text:p text:style-name="Preformatted_20_Text"><text:s text:c="3"/>[13]Back to Main menu&lt;-------------------</text:p>
      <text:p text:style-name="Preformatted_20_Text"><text:s text:c="3"/>-----------------&gt;&gt;&gt;[14]To CopyLeft Site Index</text:p>
      <text:p text:style-name="Preformatted_20_Text"><text:s text:c="7"/>_______________________________________________________</text:p>
      <text:p text:style-name="Preformatted_20_Text"/>
      <text:p text:style-name="Preformatted_20_Text"><text:s text:c="5"/>[13] http://logosfoundation.org/tmp/index.html</text:p>
      <text:p text:style-name="Preformatted_20_Text"><text:s text:c="5"/>[14] http://logosfoundation.org/default.html</text:p>
      <text:p text:style-name="Preformatted_20_Text"/>
      <text:p text:style-name="Preformatted_20_Text"><text:s text:c="5"/>Ãšltima actualizacion: 2010-06-28</text:p>
      <text:p text:style-name="Preformatted_20_Text"><text:soft-page-break/></text:p>
      <text:p text:style-name="Preformatted_20_Text"><text:s text:c="5"/>[nedstatpro.gif?name=stichtincb_7]</text:p>
      <text:p text:style-name="Preformatted_20_Text"/>
      <text:p text:style-name="Preformatted_20_Text"/>
      <text:p text:style-name="Preformatted_20_Text"><text:s text:c="3"/>[15]</text:p>
      <text:p text:style-name="Preformatted_20_Text"/>
      <text:p text:style-name="Preformatted_20_Text"><text:s text:c="5"/>[15] http://piwik.org/</text:p>
      <text:p text:style-name="Preformatted_20_Text"/>
      <text:p text:style-name="Preformatted_20_Text"><text:s text:c="3"/>Web analyti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nl" style:country-asian="BE" style:font-size-complex="12pt" style:language-complex="nl" style:country-complex="B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font-name-asian="SimSun" style:font-size-asian="12pt" style:language-asian="nl" style:country-asian="BE" style:font-name-complex="Arial1" style:font-size-complex="12pt" style:language-complex="nl" style:country-complex="B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8" meta:paragraph-count="408" meta:word-count="4324" meta:character-count="26486"/>
    <dc:date>2016-07-30T18:01:31.12</dc:date>
    <dc:creator>Godfried-Willem Raes</dc:creator>
    <meta:editing-duration>PT4M56S</meta:editing-duration>
    <meta:editing-cycles>1</meta:editing-cycles>
  </office:meta>
</office:document-meta>
</file>